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7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6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0.74pt solid #000000" fo:border-right="0.74pt solid #000000" style:shrink-to-fit="tru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0.74pt solid #000000" style:cell-protect="protected formula-hidden" style:print-content="true" fo:border-left="0.74pt solid #000000" fo:border-right="0.06pt solid #000000" style:shrink-to-fit="true" fo:border-top="0.06pt solid #000000"/>
    </style:style>
    <style:style style:name="ce12" style:family="table-cell" style:parent-style-name="Default" style:data-style-name="N108">
      <style:table-cell-properties fo:border-bottom="0.99pt solid #000000" style:cell-protect="protected formula-hidden" style:print-content="true" style:text-align-source="fix" style:repeat-content="false" fo:border-left="0.99pt solid #000000" fo:border-right="0.26pt solid #808080" style:shrink-to-fit="true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8">
      <style:table-cell-properties fo:border-bottom="0.99pt solid #000000" style:cell-protect="protected formula-hidden" style:print-content="true" fo:border-left="0.99pt solid #000000" fo:border-right="0.26pt solid #808080" style:shrink-to-fit="true" fo:border-top="0.26pt solid #80808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shrink-to-fit="true" style:vertical-align="top"/>
      <style:paragraph-properties fo:text-align="center"/>
    </style:style>
    <style:style style:name="ce16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no-wrap" fo:border-left="0.74pt solid #000000" fo:border-right="0.99pt solid #000000" style:shrink-to-fit="true" fo:border-top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wrap-option="no-wrap" fo:border-left="0.74pt solid #000000" fo:border-right="0.99pt solid #000000" style:shrink-to-fit="true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26pt solid #808080" style:cell-protect="protected formula-hidden" style:print-content="true" style:text-align-source="fix" style:repeat-content="false" fo:border-left="0.99pt solid #000000" fo:border-right="0.99pt solid #000000" style:shrink-to-fit="true" fo:border-top="0.26pt solid #808080" style:vertical-align="middle"/>
      <style:paragraph-properties fo:text-align="end" fo:margin-left="0mm"/>
    </style:style>
    <style:style style:name="ce23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style:shrink-to-fit="true" fo:border-top="0.26pt solid #808080" style:vertical-align="middle"/>
      <style:paragraph-properties fo:text-align="end" fo:margin-left="0mm"/>
    </style:style>
    <style:style style:name="ce25" style:family="table-cell" style:parent-style-name="Default">
      <style:table-cell-properties fo:border-bottom="none" style:cell-protect="protected formula-hidden" style:print-content="true" fo:border-left="none" fo:border-right="0.74pt solid #000000" style:shrink-to-fit="true" fo:border-top="0.74pt solid #000000"/>
    </style:style>
    <style:style style:name="ce28" style:family="table-cell" style:parent-style-name="Default">
      <style:table-cell-properties fo:border-bottom="0.06pt solid #000000" style:cell-protect="protected formula-hidden" style:print-content="true" fo:border-left="0.06pt solid #000000" fo:border-right="0.74pt solid #000000" style:shrink-to-fit="true" fo:border-top="0.06pt solid #000000"/>
    </style:style>
    <style:style style:name="ce29" style:family="table-cell" style:parent-style-name="Default">
      <style:table-cell-properties fo:border-bottom="0.74pt solid #000000" style:cell-protect="protected formula-hidden" style:print-content="true" fo:border-left="0.06pt solid #000000" fo:border-right="0.74pt solid #000000" style:shrink-to-fit="true" fo:border-top="0.06pt solid #000000"/>
    </style:style>
    <style:style style:name="ce30" style:family="table-cell" style:parent-style-name="Default">
      <style:table-cell-properties fo:border-bottom="0.26pt solid #808080" style:cell-protect="protected formula-hidden" style:print-content="true" fo:border-left="0.26pt solid #808080" fo:border-right="0.26pt solid #808080" style:shrink-to-fit="true" fo:border-top="0.99pt solid #000000"/>
      <style:text-properties fo:color="#1c1c1c" fo:font-style="italic" style:font-style-asian="italic" style:font-style-complex="italic"/>
    </style:style>
    <style:style style:name="ce31" style:family="table-cell" style:parent-style-name="Default">
      <style:table-cell-properties fo:border-bottom="0.99pt solid #000000" style:cell-protect="protected formula-hidden" style:print-content="true" fo:border-left="0.26pt solid #808080" fo:border-right="0.26pt solid #808080" style:shrink-to-fit="true" fo:border-top="0.26pt solid #808080"/>
      <style:text-properties fo:color="#1c1c1c" fo:font-style="italic" style:font-style-asian="italic" style:font-style-complex="italic"/>
    </style:style>
    <style:style style:name="ce4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no-wrap" fo:border-left="0.26pt solid #808080" fo:border-right="0.26pt solid #808080" style:shrink-to-fit="true" fo:border-top="0.74pt solid #000000"/>
      <style:paragraph-properties fo:text-align="center" fo:margin-left="0mm"/>
    </style:style>
    <style:style style:name="ce41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wrap-option="no-wrap" fo:border-left="0.26pt solid #808080" fo:border-right="0.26pt solid #808080" style:shrink-to-fit="true" fo:border-top="none"/>
      <style:paragraph-properties fo:text-align="center" fo:margin-left="0m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order="0.26pt solid #808080" style:shrink-to-fit="true"/>
      <style:paragraph-properties fo:text-align="end" fo:margin-left="0mm"/>
    </style:style>
    <style:style style:name="ce3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end" fo:margin-left="0mm"/>
    </style:style>
    <style:style style:name="ce45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none" style:shrink-to-fit="true" fo:border-top="0.74pt solid #000000" style:vertical-align="middle"/>
      <style:paragraph-properties fo:text-align="end" fo:margin-left="0mm"/>
    </style:style>
    <style:style style:name="ce37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0.06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26pt solid #808080" style:cell-protect="protected formula-hidden" style:print-content="true" style:text-align-source="fix" style:repeat-content="false" fo:border-left="0.26pt solid #808080" fo:border-right="0.26pt solid #808080" style:shrink-to-fit="true" fo:border-top="0.99pt solid #000000"/>
      <style:paragraph-properties fo:text-align="center" fo:margin-left="0mm"/>
      <style:map style:condition="is-true-formula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$C8]+[.E$7]-1&lt;[.$AF$2];[.$C8]+[.E$7]-1&gt;IF([.$AF$3]=0;DATE([.$C$6]+1;1;1);[.$AF$3])))" style:apply-style-name="kresl" style:base-cell-address="Arkusz1.E8"/>
      <style:map style:condition="is-true-formula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)" style:apply-style-name="ciemny" style:base-cell-address="Arkusz1.E8"/>
      <style:map style:condition="is-true-formula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 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))" style:apply-style-name="jasne" style:base-cell-address="Arkusz1.E8"/>
    </style:style>
    <style:style style:name="ce42" style:family="table-cell" style:parent-style-name="Default">
      <style:table-cell-properties fo:border-bottom="0.99pt solid #000000" fo:background-color="#66ffff" style:cell-protect="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  <style:map style:condition="is-true-formula(OR(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L&quot;;[.E9]=&quot;l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L&quot;;[.E9]=&quot;l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[.$AI$6]=&quot;&quot;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R&quot;;[.E9]=&quot;r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[.$AI$6]&gt;0;OR([.E9]=&quot;L&quot;;[.E9]=&quot;l&quot;;[.E9]=&quot;R&quot;;[.E9]=&quot;r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lt;7;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gt;1;OR([.E9]=&quot;R&quot;;[.E9]=&quot;r&quot;;[.E9]=&quot;L&quot;;[.E9]=&quot;l&quot;));AND(OR([.$C8]+[.E$7]-1&lt;[.$AF$2];[.$C8]+[.E$7]-1&gt;IF([.$AF$3]=0;DATE([.$C$6]+1;1;1);[.$AF$3]));[.E9]&lt;&gt;&quot;&quot;);AND([.E9]&lt;&gt;&quot;U&quot;;[.E9]&lt;&gt;&quot;K&quot;;[.E9]&lt;&gt;&quot;O&quot;;[.E9]&lt;&gt;&quot;D&quot;;[.E9]&lt;&gt;&quot;P&quot;;[.E9]&lt;&gt;&quot;N&quot;;[.E9]&lt;&gt;&quot;Z&quot;;[.E9]&lt;&gt;&quot;u&quot;;[.E9]&lt;&gt;&quot;k&quot;;[.E9]&lt;&gt;&quot;o&quot;;[.E9]&lt;&gt;&quot;d&quot;;[.E9]&lt;&gt;&quot;p&quot;;[.E9]&lt;&gt;&quot;n&quot;;[.E9]&lt;&gt;&quot;z&quot;;  [.E9]&lt;&gt;&quot;R&quot;;[.E9]&lt;&gt;&quot;C&quot;;[.E9]&lt;&gt;&quot;M&quot;;[.E9]&lt;&gt;&quot;B&quot;;[.E9]&lt;&gt;&quot;W&quot;;[.E9]&lt;&gt;&quot;S&quot;;[.E9]&lt;&gt;&quot;r&quot;;[.E9]&lt;&gt;&quot;c&quot;;[.E9]&lt;&gt;&quot;m&quot;;[.E9]&lt;&gt;&quot;b&quot;;[.E9]&lt;&gt;&quot;w&quot;;[.E9]&lt;&gt;&quot;s&quot;;[.E9]&lt;&gt;&quot;&quot;;[.E9]&lt;&gt;&quot;L&quot;;[.E9]&lt;&gt;&quot;l&quot;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E9]&lt;&gt;&quot;&quot;)))" style:apply-style-name="czerwony" style:base-cell-address="Arkusz1.E9"/>
      <style:map style:condition="is-true-formula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$C8]+[.E$7]-1&lt;[.$AF$2];[.$C8]+[.E$7]-1&gt;IF([.$AF$3]=0;DATE([.$C$6]+1;1;1);[.$AF$3])))" style:apply-style-name="kresl" style:base-cell-address="Arkusz1.E9"/>
      <style:map style:condition="is-true-formula(OR([.E9]=&quot;U&quot;;[.E9]=&quot;u&quot;))" style:apply-style-name="zielona" style:base-cell-address="Arkusz1.E9"/>
      <style:map style:condition="is-true-formula(OR([.E9]=&quot;C&quot;;[.E9]=&quot;K&quot;;[.E9]=&quot;c&quot;;[.E9]=&quot;k&quot;))" style:apply-style-name="zolta" style:base-cell-address="Arkusz1.E9"/>
      <style:map style:condition="is-true-formula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)" style:apply-style-name="ciemny" style:base-cell-address="Arkusz1.E9"/>
      <style:map style:condition="is-true-formula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 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))" style:apply-style-name="jasne" style:base-cell-address="Arkusz1.E9"/>
    </style:style>
    <style:style style:name="ce73" style:family="table-cell" style:parent-style-name="Default">
      <style:table-cell-properties fo:border-bottom="0.74pt solid #000000" style:cell-protect="protected formula-hidden" style:print-content="true" fo:border-left="none" fo:border-right="none" style:shrink-to-fit="true" fo:border-top="0.74pt solid #000000"/>
    </style:style>
    <style:style style:name="ce7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06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no-wrap" fo:border-left="0.26pt solid #808080" fo:border-right="0.99pt solid #000000" style:shrink-to-fit="true" fo:border-top="0.74pt solid #000000"/>
      <style:paragraph-properties fo:text-align="center" fo:margin-left="0mm"/>
    </style:style>
    <style:style style:name="ce53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wrap-option="no-wrap" fo:border-left="0.26pt solid #808080" fo:border-right="0.99pt solid #000000" style:shrink-to-fit="true" fo:border-top="none"/>
      <style:paragraph-properties fo:text-align="center" fo:margin-left="0mm"/>
    </style:style>
    <style:style style:name="ce83" style:family="table-cell" style:parent-style-name="Default">
      <style:table-cell-properties fo:border-bottom="0.26pt solid #80808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end" fo:margin-left="0mm"/>
    </style:style>
    <style:style style:name="ce8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end" fo:margin-left="0mm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cell-protect="protected formula-hidden" style:print-content="tru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/>
    </style:style>
    <style:style style:name="ce60" style:family="table-cell" style:parent-style-name="Default">
      <style:table-cell-properties fo:border-bottom="none" style:cell-protect="protected formula-hidden" style:print-content="true" style:text-align-source="fix" style:repeat-content="false" fo:border-left="0.74pt solid #000000" fo:border-right="none" style:shrink-to-fit="true" fo:border-top="none" style:vertical-align="middle"/>
      <style:paragraph-properties fo:text-align="end" fo:margin-left="0mm"/>
    </style:style>
    <style:style style:name="ce61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none" style:shrink-to-fit="true" fo:border-top="none" style:vertical-align="middle"/>
      <style:paragraph-properties fo:text-align="end" fo:margin-left="0mm"/>
    </style:style>
    <style:style style:name="ce102" style:family="table-cell" style:parent-style-name="Default" style:data-style-name="N36">
      <style:table-cell-properties style:cell-protect="protected formula-hidden" style:print-content="true"/>
    </style:style>
    <style:style style:name="ce108" style:family="table-cell" style:parent-style-name="Default" style:data-style-name="N36">
      <style:table-cell-properties fo:border-bottom="0.26pt solid #808080" fo:background-color="#dddddd" style:cell-protect="protected formula-hidden" style:print-content="true" style:text-align-source="fix" style:repeat-content="false" fo:border-left="0.99pt solid #000000" fo:border-right="0.99pt solid #000000" style:shrink-to-fit="true" fo:border-top="0.74pt solid #000000" style:vertical-align="middle"/>
      <style:paragraph-properties fo:text-align="center"/>
    </style:style>
    <style:style style:name="ce111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99pt solid #000000" fo:border-right="0.26pt solid #808080" style:shrink-to-fit="true" fo:border-top="0.26pt solid #808080"/>
      <style:paragraph-properties fo:text-align="center" fo:margin-left="0mm"/>
    </style:style>
    <style:style style:name="ce115" style:family="table-cell" style:parent-style-name="Default" style:data-style-name="N1">
      <style:table-cell-properties fo:border-bottom="0.26pt solid #808080" style:cell-protect="protected formula-hidden" style:print-content="true" style:text-align-source="fix" style:repeat-content="false" fo:border-left="0.99pt solid #000000" fo:border-right="0.26pt solid #808080" style:shrink-to-fit="true" fo:border-top="0.26pt solid #808080"/>
      <style:paragraph-properties fo:text-align="center" fo:margin-left="0mm"/>
    </style:style>
    <style:style style:name="ce66" style:family="table-cell" style:parent-style-name="Default" style:data-style-name="N1">
      <style:table-cell-properties fo:background-color="#66ffff" style:cell-protect="formula-hidden" style:print-content="true" style:text-align-source="fix" style:repeat-content="false" fo:border="0.26pt solid #808080" style:shrink-to-fit="true"/>
      <style:paragraph-properties fo:text-align="center" fo:margin-left="0mm"/>
    </style:style>
    <style:style style:name="ce121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99pt solid #000000" fo:border-right="0.26pt solid #80808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173" style:family="table-cell" style:parent-style-name="Default">
      <style:table-cell-properties style:cell-protect="protected formula-hidden" style:print-content="true" style:shrink-to-fit="true"/>
    </style:style>
    <style:style style:name="ce176" style:family="table-cell" style:parent-style-name="Default">
      <style:table-cell-properties fo:border-bottom="none" style:cell-protect="protected formula-hidden" style:print-content="true" fo:border-left="none" fo:border-right="none" style:shrink-to-fit="true" fo:border-top="0.74pt solid #00000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style:shrink-to-fit="true"/>
      <style:paragraph-properties fo:text-align="end" fo:margin-left="0mm"/>
    </style:style>
    <style:style style:name="ce18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none" style:shrink-to-fit="true" fo:border-top="none"/>
      <style:paragraph-properties fo:text-align="end" fo:margin-left="0mm"/>
    </style:style>
    <style:style style:name="ce185" style:family="table-cell" style:parent-style-name="Default">
      <style:table-cell-properties fo:border-bottom="0.26pt solid #808080" fo:background-color="#dddddd" style:cell-protect="protected formula-hidden" style:print-content="true" fo:border-left="0.26pt solid #808080" fo:border-right="0.26pt solid #808080" style:shrink-to-fit="true" fo:border-top="0.74pt solid #000000"/>
    </style:style>
    <style:style style:name="ce19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</style:style>
    <style:style style:name="ce196" style:family="table-cell" style:parent-style-name="Default" style:data-style-name="N1">
      <style:table-cell-properties style:cell-protect="protected formula-hidden" style:print-content="true" style:text-align-source="fix" style:repeat-content="false" fo:border="0.26pt solid #808080" style:shrink-to-fit="true"/>
      <style:paragraph-properties fo:text-align="center" fo:margin-left="0mm"/>
    </style:style>
    <style:style style:name="ce201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16" style:family="table-cell" style:parent-style-name="Default">
      <style:table-cell-properties fo:border-bottom="none" fo:background-color="#66ffff" style:cell-protect="formula-hidden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66ffff" style:cell-protect="formula-hidden" style:print-content="true" style:shrink-to-fit="true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0.74pt solid #000000" fo:background-color="#66ffff" style:cell-protect="formula-hidden" style:print-content="true" fo:border-left="none" fo:border-right="none" style:shrink-to-fit="true" fo:border-top="none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none" fo:border-right="0.74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0.26pt solid #808080" fo:background-color="#dddddd" style:cell-protect="protected formula-hidden" style:print-content="true" fo:border-left="0.26pt solid #808080" fo:border-right="0.99pt solid #000000" style:shrink-to-fit="true" fo:border-top="0.74pt solid #000000"/>
    </style:style>
    <style:style style:name="ce22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</style:style>
    <style:style style:name="ce223" style:family="table-cell" style:parent-style-name="Default" style:data-style-name="N1">
      <style:table-cell-properties fo:border-bottom="0.26pt solid #80808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</style:style>
    <style:style style:name="ce92" style:family="table-cell" style:parent-style-name="Default" style:data-style-name="N1">
      <style:table-cell-properties fo:border-bottom="0.26pt solid #808080" fo:background-color="#66ffff" style:cell-protect="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</style:style>
    <style:style style:name="ce225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94" style:family="table-cell" style:parent-style-name="Default">
      <style:table-cell-properties fo:border-bottom="0.26pt solid #808080" fo:background-color="#dddddd" style:cell-protect="protected formula-hidden" style:print-content="true" style:text-align-source="fix" style:repeat-content="false" fo:border-left="0.99pt solid #000000" fo:border-right="0.99pt solid #000000" style:shrink-to-fit="true" fo:border-top="0.74pt solid #000000" style:vertical-align="middle"/>
      <style:paragraph-properties fo:text-align="center"/>
    </style:style>
    <style:style style:name="ce227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99pt solid #000000" fo:border-right="0.26pt solid #808080" style:shrink-to-fit="true" fo:border-top="0.26pt solid #808080" style:vertical-align="middle"/>
      <style:paragraph-properties fo:text-align="center" fo:margin-left="0mm"/>
    </style:style>
    <style:style style:name="ce228" style:family="table-cell" style:parent-style-name="Default" style:data-style-name="N1">
      <style:table-cell-properties fo:border-bottom="0.26pt solid #808080" style:cell-protect="protected formula-hidden" style:print-content="true" style:text-align-source="fix" style:repeat-content="false" fo:border-left="0.99pt solid #000000" fo:border-right="0.26pt solid #808080" style:shrink-to-fit="true" fo:border-top="0.26pt solid #808080" style:vertical-align="middle"/>
      <style:paragraph-properties fo:text-align="center" fo:margin-left="0mm"/>
    </style:style>
    <style:style style:name="ce229" style:family="table-cell" style:parent-style-name="Default" style:data-style-name="N1">
      <style:table-cell-properties fo:border-bottom="0.26pt solid #808080" fo:background-color="#66ffff" style:cell-protect="formula-hidden" style:print-content="true" style:text-align-source="fix" style:repeat-content="false" fo:border-left="0.99pt solid #000000" fo:border-right="0.26pt solid #808080" style:shrink-to-fit="true" fo:border-top="0.26pt solid #808080" style:vertical-align="middle"/>
      <style:paragraph-properties fo:text-align="center" fo:margin-left="0mm"/>
    </style:style>
    <style:style style:name="ce230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99pt solid #000000" fo:border-right="0.26pt solid #80808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31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3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/>
    </style:style>
    <style:style style:name="ce233" style:family="table-cell" style:parent-style-name="Default">
      <style:table-cell-properties fo:border-bottom="none" style:cell-protect="formula-hidden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fo:border-bottom="0.74pt solid #000000" style:cell-protect="formula-hidden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-bottom="0.74pt solid #000000" fo:background-color="#66ffff" style:cell-protect="protected formula-hidden" style:print-content="true" style:text-align-source="fix" style:repeat-content="false" fo:border-left="none" fo:border-right="none" style:shrink-to-fit="true" fo:border-top="0.74pt solid #000000" style:vertical-align="middle"/>
      <style:paragraph-properties fo:text-align="center"/>
    </style:style>
    <style:style style:name="ce236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0.74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 style:vertical-align="middle"/>
      <style:paragraph-properties fo:text-align="center" fo:margin-left="0mm"/>
    </style:style>
    <style:style style:name="ce238" style:family="table-cell" style:parent-style-name="Default" style:data-style-name="N1">
      <style:table-cell-properties style:cell-protect="protected formula-hidden" style:print-content="true" style:text-align-source="fix" style:repeat-content="false" fo:border="0.26pt solid #808080" style:shrink-to-fit="true" style:vertical-align="middle"/>
      <style:paragraph-properties fo:text-align="center" fo:margin-left="0mm"/>
    </style:style>
    <style:style style:name="ce239" style:family="table-cell" style:parent-style-name="Default" style:data-style-name="N1">
      <style:table-cell-properties fo:background-color="#66ffff" style:cell-protect="formula-hidden" style:print-content="true" style:text-align-source="fix" style:repeat-content="false" fo:border="0.26pt solid #808080" style:shrink-to-fit="true" style:vertical-align="middle"/>
      <style:paragraph-properties fo:text-align="center" fo:margin-left="0mm"/>
    </style:style>
    <style:style style:name="ce240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41" style:family="table-cell" style:parent-style-name="Default">
      <style:table-cell-properties fo:border-bottom="none" style:cell-protect="protected formula-hidden" style:print-content="true" style:text-align-source="fix" style:repeat-content="false" fo:border-left="0.74pt solid #000000" fo:border-right="none" style:shrink-to-fit="true" fo:border-top="0.74pt solid #000000" style:vertical-align="middle"/>
      <style:paragraph-properties fo:text-align="end" fo:margin-left="0mm"/>
    </style:style>
    <style:style style:name="ce242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style:shrink-to-fit="true" fo:border-top="0.74pt solid #000000"/>
      <style:paragraph-properties fo:text-align="end" fo:margin-left="0mm"/>
    </style:style>
    <style:style style:name="ce244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 style:vertical-align="middle"/>
      <style:paragraph-properties fo:text-align="center" fo:margin-left="0mm"/>
    </style:style>
    <style:style style:name="ce245" style:family="table-cell" style:parent-style-name="Default" style:data-style-name="N1">
      <style:table-cell-properties fo:border-bottom="0.26pt solid #808080" style:cell-protect="protected formula-hidden" style:print-content="true" style:text-align-source="fix" style:repeat-content="false" fo:border-left="0.26pt solid #808080" fo:border-right="0.99pt solid #000000" style:shrink-to-fit="true" fo:border-top="0.26pt solid #808080" style:vertical-align="middle"/>
      <style:paragraph-properties fo:text-align="center" fo:margin-left="0mm"/>
    </style:style>
    <style:style style:name="ce246" style:family="table-cell" style:parent-style-name="Default" style:data-style-name="N1">
      <style:table-cell-properties fo:border-bottom="0.26pt solid #808080" fo:background-color="#66ffff" style:cell-protect="formula-hidden" style:print-content="true" style:text-align-source="fix" style:repeat-content="false" fo:border-left="0.26pt solid #808080" fo:border-right="0.99pt solid #000000" style:shrink-to-fit="true" fo:border-top="0.26pt solid #808080" style:vertical-align="middle"/>
      <style:paragraph-properties fo:text-align="center" fo:margin-left="0mm"/>
    </style:style>
    <style:style style:name="ce247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48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49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99pt solid #000000" fo:border-right="0.26pt solid #80808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50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51" style:family="table-cell" style:parent-style-name="Default">
      <style:table-cell-properties fo:border-bottom="0.74pt solid #000000" style:cell-protect="protected formula-hidden" style:print-content="true" fo:border-left="none" fo:border-right="0.74pt solid #000000" style:shrink-to-fit="true" fo:border-top="0.74pt solid #000000"/>
    </style:style>
    <style:style style:name="ce252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53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54" style:family="table-cell" style:parent-style-name="Default" style:data-style-name="N84">
      <style:table-cell-properties fo:border-bottom="none" fo:background-color="#66ffff" style:cell-protect="formula-hidden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84">
      <style:table-cell-properties fo:border-bottom="none" fo:background-color="#66ffff" style:cell-protect="formula-hidden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257" style:family="table-cell" style:parent-style-name="Default">
      <style:table-cell-properties fo:border-bottom="none" fo:background-color="#66ffff" style:cell-protect="formula-hidden" style:print-content="true" fo:border-left="none" fo:border-right="none" style:shrink-to-fit="true" fo:border-top="0.74pt solid #000000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0.26pt solid #808080" fo:background-color="#dddddd" style:cell-protect="protected formula-hidden" style:print-content="true" style:text-align-source="fix" style:repeat-content="false" fo:border-left="0.99pt solid #000000" fo:border-right="0.74pt solid #000000" style:shrink-to-fit="true" fo:border-top="0.74pt solid #000000" style:vertical-align="middle"/>
      <style:paragraph-properties fo:text-align="center"/>
    </style:style>
    <style:style style:name="ce259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99pt solid #000000" fo:border-right="0.74pt solid #000000" style:shrink-to-fit="true" fo:border-top="0.26pt solid #808080" style:vertical-align="middle"/>
      <style:paragraph-properties fo:text-align="center" fo:margin-left="0mm"/>
    </style:style>
    <style:style style:name="ce260" style:family="table-cell" style:parent-style-name="Default" style:data-style-name="N1">
      <style:table-cell-properties fo:border-bottom="0.26pt solid #808080" style:cell-protect="protected formula-hidden" style:print-content="true" style:text-align-source="fix" style:repeat-content="false" fo:border-left="0.99pt solid #000000" fo:border-right="0.99pt solid #000000" style:shrink-to-fit="true" fo:border-top="0.26pt solid #808080" style:vertical-align="middle"/>
      <style:paragraph-properties fo:text-align="center" fo:margin-left="0mm"/>
    </style:style>
    <style:style style:name="ce261" style:family="table-cell" style:parent-style-name="Default" style:data-style-name="N1">
      <style:table-cell-properties fo:border-bottom="0.26pt solid #808080" fo:background-color="#66ffff" style:cell-protect="formula-hidden" style:print-content="true" style:text-align-source="fix" style:repeat-content="false" fo:border-left="0.99pt solid #000000" fo:border-right="0.99pt solid #000000" style:shrink-to-fit="true" fo:border-top="0.26pt solid #808080" style:vertical-align="middle"/>
      <style:paragraph-properties fo:text-align="center" fo:margin-left="0mm"/>
    </style:style>
    <style:style style:name="ce262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style:shrink-to-fit="true" fo:border-top="0.26pt solid #808080" style:vertical-align="middle"/>
      <style:paragraph-properties fo:text-align="center" fo:margin-left="0mm"/>
      <style:map style:condition="is-true-formula(AND([.G$37]&gt;[.G$35];[.G$37]&gt;[.G$36];[.$AF$4]=&quot;&quot;))" style:apply-style-name="czerwony" style:base-cell-address="Arkusz1.G37"/>
    </style:style>
    <style:style style:name="ce137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</style:style>
    <style:style style:name="ce264" style:family="table-cell" style:parent-style-name="Default">
      <style:table-cell-properties fo:border-bottom="none" fo:background-color="#66ffff" style:cell-protect="formula-hidden" style:print-content="true" fo:border-left="none" fo:border-right="0.74pt solid #000000" style:shrink-to-fit="true" fo:border-top="0.74pt solid #000000"/>
      <style:text-properties fo:font-weight="bold" style:font-weight-asian="bold" style:font-weight-complex="bold"/>
    </style:style>
    <style:style style:name="ce265" style:family="table-cell" style:parent-style-name="Default">
      <style:table-cell-properties fo:border-bottom="none" fo:background-color="#66ffff" style:cell-protect="formula-hidden" style:print-content="true" fo:border-left="none" fo:border-right="0.74pt solid #000000" style:shrink-to-fit="true" fo:border-top="none"/>
      <style:text-properties fo:font-weight="bold" style:font-weight-asian="bold" style:font-weight-complex="bold"/>
    </style:style>
    <style:style style:name="ce266" style:family="table-cell" style:parent-style-name="Default">
      <style:table-cell-properties fo:border-bottom="0.74pt solid #000000" fo:background-color="#66ffff" style:cell-protect="formula-hidden" style:print-content="true" fo:border-left="none" fo:border-right="0.74pt solid #000000" style:shrink-to-fit="true" fo:border-top="none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74pt solid #000000" fo:background-color="#66ffff" style:cell-protect="formula-hidden" style:print-content="true" style:text-align-source="fix" style:repeat-content="false" fo:border-left="none" fo:border-right="0.74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74pt solid #000000" style:shrink-to-fit="tru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69" style:family="table-cell" style:parent-style-name="Default">
      <style:table-cell-properties fo:background-color="#dddddd" style:cell-protect="protected formula-hidden" style:print-content="true" fo:border="0.74pt solid #000000" fo:padding-bottom="0.35mm" fo:padding-left="0.35mm" fo:padding-right="0.35mm" fo:padding-top="1.01mm" style:rotation-angle="90" style:shrink-to-fit="true" style:vertical-align="top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0.26pt solid #808080" fo:background-color="#dddddd" style:cell-protect="protected formula-hidden" style:print-content="true" fo:border-left="0.26pt solid #808080" fo:border-right="0.74pt solid #000000" style:shrink-to-fit="true" fo:border-top="0.74pt solid #000000"/>
    </style:style>
    <style:style style:name="ce271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26pt solid #808080" fo:border-right="0.74pt solid #000000" style:shrink-to-fit="true" fo:border-top="0.26pt solid #808080"/>
      <style:paragraph-properties fo:text-align="center" fo:margin-left="0mm"/>
    </style:style>
    <style:style style:name="ce272" style:family="table-cell" style:parent-style-name="Default" style:data-style-name="N1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</style:style>
    <style:style style:name="ce149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74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no-wrap" fo:border-left="0.74pt solid #000000" fo:border-right="0.06pt solid #000000" style:rotation-angle="90" style:shrink-to-fit="true" fo:border-top="0.06pt solid #000000" style:vertical-align="middle"/>
      <style:paragraph-properties fo:text-align="center" fo:margin-left="0mm"/>
    </style:style>
    <style:style style:name="ce275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0.74pt solid #000000" fo:border-right="0.06pt solid #000000" style:rotation-angle="90" style:shrink-to-fit="true" fo:border-top="0.06pt solid #000000"/>
      <style:paragraph-properties fo:text-align="center" fo:margin-left="0mm"/>
    </style:style>
    <style:style style:name="ce15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0.06pt solid #000000" fo:border-top="0.06pt solid #000000"/>
      <style:paragraph-properties fo:text-align="center" fo:margin-left="0mm"/>
    </style:style>
    <style:style style:name="ce27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99pt solid #000000" style:vertical-align="middle"/>
      <style:paragraph-properties fo:text-align="center" fo:margin-left="0mm"/>
    </style:style>
    <style:style style:name="ce27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</style:style>
    <style:style style:name="ce279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padding-bottom="0.35mm" fo:padding-left="0.35mm" fo:padding-right="0.35mm" fo:padding-top="1.01mm" fo:border-right="0.06pt solid #000000" style:rotation-angle="90" style:shrink-to-fit="true" fo:border-top="0.74pt solid #000000" style:vertical-align="top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style:shrink-to-fit="true" fo:border-top="0.74pt solid #000000" style:vertical-align="middle"/>
      <style:paragraph-properties fo:text-align="center"/>
    </style:style>
    <style:style style:name="ce28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74pt solid #000000" fo:border-right="none" style:shrink-to-fit="true" fo:border-top="0.06pt solid #000000" style:vertical-align="middle"/>
      <style:paragraph-properties fo:text-align="end" fo:margin-left="0mm"/>
    </style:style>
    <style:style style:name="ce158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none" style:shrink-to-fit="true" fo:border-top="0.06pt solid #000000" style:vertical-align="middle"/>
      <style:paragraph-properties fo:text-align="end" fo:margin-left="0mm"/>
    </style:style>
    <style:style style:name="ce283" style:family="table-cell" style:parent-style-name="Default">
      <style:table-cell-properties fo:border-bottom="0.06pt solid #000000" fo:background-color="#dddddd" style:cell-protect="protected formula-hidden" style:print-content="true" fo:border-left="0.06pt solid #000000" fo:border-right="0.06pt solid #000000" fo:border-top="0.74pt solid #000000"/>
    </style:style>
    <style:style style:name="ce284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no-wrap" fo:border-left="0.06pt solid #000000" fo:border-right="0.06pt solid #000000" style:rotation-angle="90" style:shrink-to-fit="true" fo:border-top="0.06pt solid #000000" style:vertical-align="middle"/>
      <style:paragraph-properties fo:text-align="center" fo:margin-left="0mm"/>
    </style:style>
    <style:style style:name="ce285" style:family="table-cell" style:parent-style-name="Default">
      <style:table-cell-properties style:cell-protect="protected formula-hidden" style:print-content="true" style:text-align-source="fix" style:repeat-content="false" fo:wrap-option="no-wrap" fo:border="0.06pt solid #000000" style:rotation-angle="90" style:shrink-to-fit="true"/>
      <style:paragraph-properties fo:text-align="center" fo:margin-left="0mm"/>
    </style:style>
    <style:style style:name="ce16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87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padding-bottom="0.35mm" fo:padding-left="0.35mm" fo:padding-right="0.35mm" fo:padding-top="1.01mm" fo:border-right="0.06pt solid #000000" style:rotation-angle="90" style:shrink-to-fit="true" fo:border-top="0.74pt solid #000000" style:vertical-align="top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-bottom="0.06pt solid #000000" style:cell-protect="protected formula-hidden" style:print-content="true" fo:border-left="none" fo:border-right="none" style:shrink-to-fit="true" fo:border-top="0.06pt solid #000000"/>
    </style:style>
    <style:style style:name="ce289" style:family="table-cell" style:parent-style-name="Default">
      <style:table-cell-properties fo:border-bottom="0.74pt solid #000000" style:cell-protect="protected formula-hidden" style:print-content="true" fo:border-left="none" fo:border-right="none" style:shrink-to-fit="true" fo:border-top="0.06pt solid #000000"/>
    </style:style>
    <style:style style:name="ce164" style:family="table-cell" style:parent-style-name="Default">
      <style:table-cell-properties fo:border-bottom="0.99pt solid #000000" fo:background-color="#66ffff" style:cell-protect="formula-hidden" style:print-content="true" style:text-align-source="fix" style:repeat-content="false" fo:border-left="0.26pt solid #808080" fo:border-right="0.26pt solid #808080" style:shrink-to-fit="true" fo:border-top="0.99pt solid #000000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0.99pt solid #000000" fo:background-color="#66ffff" style:cell-protect="formula-hidden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</style:style>
    <style:style style:name="ce166" style:family="table-cell" style:parent-style-name="Default">
      <style:table-cell-properties fo:border-bottom="0.99pt solid #000000" fo:background-color="#66ffff" style:cell-protect="none" style:print-content="true" style:text-align-source="fix" style:repeat-content="false" fo:border-left="0.26pt solid #808080" fo:border-right="0.26pt solid #808080" style:shrink-to-fit="true" fo:border-top="0.99pt solid #000000" style:vertical-align="middle"/>
      <style:paragraph-properties fo:text-align="center" fo:margin-left="0mm"/>
    </style:style>
    <style:style style:name="ce167" style:family="table-cell" style:parent-style-name="Default">
      <style:table-cell-properties fo:border-bottom="0.99pt solid #000000" fo:background-color="#66ffff" style:cell-protect="none" style:print-content="true" style:text-align-source="fix" style:repeat-content="false" fo:border-left="0.26pt solid #808080" fo:border-right="0.26pt solid #808080" style:shrink-to-fit="true" fo:border-top="0.26pt solid #808080"/>
      <style:paragraph-properties fo:text-align="center" fo:margin-left="0mm"/>
    </style:style>
    <style:style style:name="ce292" style:family="table-cell" style:parent-style-name="Default">
      <style:table-cell-properties fo:border-bottom="0.06pt solid #000000" fo:background-color="#dddddd" style:cell-protect="protected formula-hidden" style:print-content="true" fo:border-left="0.06pt solid #000000" fo:border-right="0.74pt solid #000000" fo:border-top="0.74pt solid #000000"/>
    </style:style>
    <style:style style:name="ce293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no-wrap" fo:border-left="0.06pt solid #000000" fo:border-right="0.74pt solid #000000" style:rotation-angle="90" style:shrink-to-fit="true" fo:border-top="0.06pt solid #000000" style:vertical-align="middle"/>
      <style:paragraph-properties fo:text-align="center" fo:margin-left="0mm"/>
    </style:style>
    <style:style style:name="ce29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0.06pt solid #000000" fo:border-right="0.74pt solid #000000" style:rotation-angle="90" style:shrink-to-fit="true" fo:border-top="0.06pt solid #000000"/>
      <style:paragraph-properties fo:text-align="center" fo:margin-left="0mm"/>
    </style:style>
    <style:style style:name="ce179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0.74pt solid #000000" fo:border-top="0.06pt solid #000000"/>
      <style:paragraph-properties fo:text-align="center" fo:margin-left="0mm"/>
    </style:style>
    <style:style style:name="ce296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0.74pt solid #000000" fo:border-right="0.06pt solid #000000" style:rotation-angle="90" style:shrink-to-fit="true" fo:border-top="0.06pt solid #000000" style:vertical-align="middle"/>
      <style:paragraph-properties fo:text-align="center" fo:margin-left="0mm"/>
    </style:style>
    <style:style style:name="ce182" style:family="table-cell" style:parent-style-name="Default">
      <style:table-cell-properties fo:border-bottom="0.06pt solid #000000" fo:background-color="#66ffff" style:cell-protect="formula-hidden" style:print-content="true" fo:border-left="none" fo:border-right="0.06pt solid #000000" style:shrink-to-fit="true" fo:border-top="0.06pt solid #000000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0.74pt solid #000000" style:cell-protect="protected formula-hidden" style:print-content="true" fo:background-color="transparent" fo:border-left="none" fo:border-right="0.06pt solid #000000" style:shrink-to-fit="true" fo:border-top="0.06pt solid #000000"/>
      <style:text-properties fo:font-weight="bold" style:font-weight-asian="bold" style:font-weight-complex="bold"/>
    </style:style>
    <style:style style:name="ce299" style:family="table-cell" style:parent-style-name="Default">
      <style:table-cell-properties style:cell-protect="protected formula-hidden" style:print-content="true" style:text-align-source="fix" style:repeat-content="false" fo:wrap-option="no-wrap" fo:border="0.06pt solid #000000" style:rotation-angle="90" style:shrink-to-fit="true" style:vertical-align="middle"/>
      <style:paragraph-properties fo:text-align="center" fo:margin-left="0mm"/>
    </style:style>
    <style:style style:name="ce30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26pt solid #808080" style:shrink-to-fit="true" fo:border-top="0.26pt solid #808080" style:vertical-align="middle"/>
      <style:paragraph-properties fo:text-align="center" fo:margin-left="0mm"/>
    </style:style>
    <style:style style:name="ce18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style:shrink-to-fit="true" fo:border-top="0.06pt solid #000000" style:vertical-align="middle"/>
      <style:paragraph-properties fo:text-align="end" fo:margin-left="0mm"/>
    </style:style>
    <style:style style:name="ce189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border-right="none" style:shrink-to-fit="true" fo:border-top="0.06pt solid #000000" style:vertical-align="middle"/>
      <style:paragraph-properties fo:text-align="end" fo:margin-left="0mm"/>
    </style:style>
    <style:style style:name="ce303" style:family="table-cell" style:parent-style-name="Default" style:data-style-name="N109">
      <style:table-cell-properties fo:border-bottom="0.74pt solid #000000" style:cell-protect="protected formula-hidden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order-bottom="0.74pt solid #000000" style:cell-protect="protected formula-hidden" style:print-content="true" fo:border-left="none" fo:border-right="0.06pt solid #000000" style:shrink-to-fit="true" fo:border-top="0.06pt solid #000000"/>
    </style:style>
    <style:style style:name="ce199" style:family="table-cell" style:parent-style-name="Default">
      <style:table-cell-properties fo:border-bottom="0.74pt solid #000000" style:cell-protect="protected formula-hidden" style:print-content="true" fo:background-color="transparent" fo:border-left="none" fo:border-right="0.06pt solid #000000" style:shrink-to-fit="true" fo:border-top="0.06pt solid #000000"/>
      <style:text-properties fo:font-weight="bold" style:font-weight-asian="bold" style:font-weight-complex="bold"/>
      <style:map style:condition="cell-content()&lt;0" style:apply-style-name="czerwony" style:base-cell-address="Arkusz1.AT35"/>
    </style:style>
    <style:style style:name="ce30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306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style:shrink-to-fit="tru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06pt solid #000000" fo:border-right="0.74pt solid #000000" fo:border-top="0.74pt solid #000000"/>
      <style:paragraph-properties fo:text-align="center" fo:margin-left="0mm"/>
    </style:style>
    <style:style style:name="ce308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0.06pt solid #000000" fo:border-right="0.74pt solid #000000" style:rotation-angle="90" style:shrink-to-fit="true" fo:border-top="0.06pt solid #000000" style:vertical-align="middle"/>
      <style:paragraph-properties fo:text-align="center" fo:margin-left="0mm"/>
    </style:style>
    <style:style style:name="ce30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74pt solid #000000" fo:border-top="0.06pt solid #000000"/>
      <style:paragraph-properties fo:text-align="center" fo:margin-left="0mm"/>
    </style:style>
    <style:style style:name="ce31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99pt solid #000000" style:vertical-align="middle"/>
      <style:paragraph-properties fo:text-align="center" fo:margin-left="0mm"/>
    </style:style>
    <style:style style:name="ce31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26pt solid #808080" fo:border-right="0.99pt solid #000000" style:shrink-to-fit="true" fo:border-top="0.26pt solid #808080"/>
      <style:paragraph-properties fo:text-align="center" fo:margin-left="0mm"/>
    </style:style>
    <style:style style:name="ce31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06pt solid #000000" fo:padding-bottom="0.35mm" fo:padding-left="0.35mm" fo:padding-right="0.35mm" fo:padding-top="1.01mm" fo:border-right="0.74pt solid #000000" style:rotation-angle="90" style:shrink-to-fit="true" fo:border-top="0.74pt solid #000000" style:vertical-align="top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74pt solid #000000" style:shrink-to-fit="true" fo:border-top="0.74pt solid #000000"/>
      <style:paragraph-properties fo:text-align="center" fo:margin-left="0mm"/>
    </style:style>
    <style:style style:name="ce314" style:family="table-cell" style:parent-style-name="Default">
      <style:table-cell-properties fo:border-bottom="0.06pt solid #000000" fo:background-color="#66ffff" style:cell-protect="formula-hidden" style:print-content="true" style:text-align-source="fix" style:repeat-content="false" fo:border-left="none" fo:border-right="0.74pt solid #000000" style:shrink-to-fit="tru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15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0.74pt solid #000000" style:shrink-to-fit="true" fo:border-top="0.06pt solid #000000"/>
      <style:paragraph-properties fo:text-align="center" fo:margin-left="0mm"/>
      <style:text-properties fo:font-weight="bold" style:font-weight-asian="bold" style:font-weight-complex="bold"/>
      <style:map style:condition="is-true-formula(AND([.AZ35]&gt;0;TODAY()&gt;DATE([.$C$6];9;30)))" style:apply-style-name="czerwony" style:base-cell-address="Arkusz1.AZ35"/>
    </style:style>
    <style:style style:name="ce316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style:shrink-to-fit="true" fo:border-top="0.06pt solid #000000"/>
      <style:paragraph-properties fo:text-align="center" fo:margin-left="0mm"/>
    </style:style>
    <style:style style:name="ce31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MG+d2jFxDjb58TTfH35Sp/HxCho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2023" table:allow-empty-cell="true" table:base-cell-address="Arkusz1.C6">
          <table:error-message table:message-type="stop" table:display="true"/>
        </table:content-validation>
        <table:content-validation table:name="val2" table:condition="of:cell-content-is-in-list(IF(OR([.$C12]+[.E$7]-1&lt;[.$AF$2];[.$C12]+[.E$7]-1&gt;IF([.$AF$3]=0;DATE([.$C$6]+1;1;1);[.$AF$3]);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0);&quot;&quot;;IF(OR(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&gt;1;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&lt;7);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7;[.$AI$6]&gt;0));{&quot;U&quot;|&quot;C&quot;|&quot;K&quot;|&quot;O&quot;|&quot;D&quot;|&quot;M&quot;|&quot;B&quot;|&quot;W&quot;|&quot;S&quot;|&quot;P&quot;|&quot;N&quot;|&quot;Z&quot;};IF(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7;[.$AI$6]=&quot;&quot;);{&quot;L&quot;|&quot;C&quot;|&quot;M&quot;|&quot;B&quot;|&quot;W&quot;|&quot;S&quot;};{&quot;R&quot;|&quot;C&quot;|&quot;M&quot;|&quot;B&quot;|&quot;W&quot;|&quot;S&quot;}))))" table:allow-empty-cell="true" table:display-list="unsorted" table:base-cell-address="Arkusz1.E13">
          <table:error-message table:message-type="stop" table:display="true"/>
        </table:content-validation>
        <table:content-validation table:name="val3" table:condition="of:is-true-formula(AND([.L6]&gt;0;[.L6]&lt;=24;(MOD([.L6]*10;1)=0)))" table:allow-empty-cell="false" table:base-cell-address="Arkusz1.L6">
          <table:error-message table:message-type="stop" table:title="Błąd" table:display="true">
            <text:p>Liczby z zakresu (0,24&gt; . Najwyżej 1 miejsce po przecinku!</text:p>
          </table:error-message>
        </table:content-validation>
        <table:content-validation table:name="val4" table:condition="of:cell-content-is-date() and cell-content()&gt;=DATE([.$C$6];1;1)" table:allow-empty-cell="true" table:base-cell-address="Arkusz1.AF2">
          <table:error-message table:message-type="stop" table:title="Błąd" table:display="true">
            <text:p>Tylko format daty, np. 30.4.2025, 2025-04-30.</text:p>
            <text:p>Rok zgodny z wybranym w komórce C6.</text:p>
          </table:error-message>
        </table:content-validation>
        <table:content-validation table:name="val5" table:condition="of:cell-content-is-date() and cell-content()&lt;=DATE([.$C$6];12;31)" table:allow-empty-cell="true" table:base-cell-address="Arkusz1.AF3">
          <table:error-message table:message-type="stop" table:display="true">
            <text:p>Tylko format daty, np. 30.4.2025, 2025-04-30.</text:p>
            <text:p>Rok zgodny z wybranym w komórce C6.</text:p>
          </table:error-message>
        </table:content-validation>
        <table:content-validation table:name="val6" table:condition="of:cell-content-is-in-list(&quot;miesiąc&quot;;&quot;kwartał&quot;;&quot;cztery m-ce&quot;;&quot;rok&quot;)" table:allow-empty-cell="false" table:display-list="unsorted" table:base-cell-address="Arkusz1.AF4">
          <table:error-message table:message-type="stop" table:display="true"/>
        </table:content-validation>
        <table:content-validation table:name="val7" table:condition="of:cell-content-is-in-list(&quot;'1&quot;;&quot;1np&quot;;&quot;1/2&quot;;&quot;3/4&quot;;&quot;1/4&quot;;&quot;4/5&quot;;&quot;3/5&quot;;&quot;2/5&quot;;&quot;1/5&quot;;&quot;7/8&quot;;&quot;5/8&quot;;&quot;3/8&quot;;&quot;1/8&quot;)" table:allow-empty-cell="false" table:display-list="unsorted" table:base-cell-address="Arkusz1.AI5">
          <table:error-message table:message-type="stop" table:display="true"/>
        </table:content-validation>
        <table:content-validation table:name="val8" table:condition="of:is-true-formula(AND([.AI6]&gt;0;[.AI6]&lt;=24;(MOD([.AI6]*10;1)=0)))" table:allow-empty-cell="true" table:base-cell-address="Arkusz1.AI6"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Arkusz1.AL8">
          <table:error-message table:message-type="stop" table:display="true"/>
        </table:content-validation>
        <table:content-validation table:name="val10" table:condition="of:cell-content-is-whole-number() and cell-content-is-between(0,999)" table:allow-empty-cell="true" table:base-cell-address="Arkusz1.AO34">
          <table:error-message table:message-type="stop" table:display="true"/>
        </table:content-validation>
        <table:content-validation table:name="val11" table:condition="of:cell-content-is-whole-number() and cell-content-is-between(0,40)" table:allow-empty-cell="true" table:base-cell-address="Arkusz1.AT34">
          <table:error-message table:message-type="stop" table:display="true"/>
        </table:content-validation>
        <table:content-validation table:name="val12" table:condition="of:cell-content-is-whole-number() and cell-content-is-between(0,20)" table:allow-empty-cell="true" table:base-cell-address="Arkusz1.AZ34">
          <table:error-message table:message-type="stop" table:display="true"/>
        </table:content-validation>
      </table:content-validations>
      <table:table table:name="Arkusz1" table:style-name="ta1" table:protected="true" table:protection-key="MG+d2jFxDjb58TTfH35Sp/HxCho=" table:protection-key-digest-algorithm="http://www.w3.org/2000/09/xmldsig#sha1" table:print-ranges="Arkusz1.C1:Arkusz1.AZ37">
        <loext:table-protection loext:select-unprotected-cells="tru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2" table:default-cell-style-name="ce1"/>
        <table:table-column table:style-name="co4" table:number-columns-repeated="15" table:default-cell-style-name="ce1"/>
        <table:table-column table:style-name="co4" table:default-cell-style-name="ce317"/>
        <table:table-column table:style-name="co5" table:number-columns-repeated="972" table:default-cell-style-name="ce1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4">
            <text:p>Twoja Firma</text:p>
          </table:table-cell>
          <table:covered-table-cell table:number-columns-repeated="3"/>
          <table:table-cell table:style-name="ce85" office:value-type="string" calcext:value-type="string" table:number-columns-spanned="29" table:number-rows-spanned="1">
            <text:p>ROCZNA KARTA EWIDENCJI CZASU PRACY</text:p>
          </table:table-cell>
          <table:covered-table-cell table:number-columns-repeated="28"/>
          <table:table-cell table:style-name="ce149" office:value-type="string" calcext:value-type="string" table:number-columns-spanned="5" table:number-rows-spanned="1">
            <text:p>godziny</text:p>
          </table:table-cell>
          <table:covered-table-cell table:number-columns-repeated="3" table:style-name="ce283"/>
          <table:covered-table-cell table:style-name="ce292"/>
          <table:table-cell table:style-name="ce149" office:value-type="string" calcext:value-type="string" table:number-columns-spanned="12" table:number-rows-spanned="1">
            <text:p>dni</text:p>
          </table:table-cell>
          <table:covered-table-cell table:number-columns-repeated="10" table:style-name="ce283"/>
          <table:covered-table-cell table:style-name="ce307"/>
          <table:table-cell table:number-columns-repeated="972"/>
        </table:table-row>
        <table:table-row table:style-name="ro2">
          <table:table-cell table:number-columns-repeated="2"/>
          <table:covered-table-cell table:number-columns-repeated="4"/>
          <table:table-cell table:style-name="ce88" office:value-type="string" calcext:value-type="string" table:number-columns-spanned="15" table:number-rows-spanned="1">
            <text:p>Dane pracownika</text:p>
          </table:table-cell>
          <table:covered-table-cell table:number-columns-repeated="13" table:style-name="ce176"/>
          <table:covered-table-cell table:style-name="ce232"/>
          <table:table-cell table:style-name="ce241" office:value-type="string" calcext:value-type="string" table:number-columns-spanned="10" table:number-rows-spanned="1">
            <text:p>Rozpoczęcie w ciągu roku (jeśli dotyczy):</text:p>
          </table:table-cell>
          <table:covered-table-cell table:number-columns-repeated="9" table:style-name="ce243"/>
          <table:table-cell table:style-name="ce254" table:content-validation-name="val4" table:number-columns-spanned="4" table:number-rows-spanned="1"/>
          <table:covered-table-cell table:number-columns-repeated="2" table:style-name="ce257"/>
          <table:covered-table-cell table:style-name="ce264"/>
          <table:table-cell table:style-name="ce274" office:value-type="string" calcext:value-type="string" table:number-columns-spanned="1" table:number-rows-spanned="6">
            <text:p>przepracowanych</text:p>
          </table:table-cell>
          <table:table-cell table:style-name="ce284" office:value-type="string" calcext:value-type="string" table:number-columns-spanned="1" table:number-rows-spanned="6">
            <text:p>w tym niedz.i święta</text:p>
          </table:table-cell>
          <table:table-cell table:style-name="ce284" office:value-type="string" calcext:value-type="string" table:number-columns-spanned="1" table:number-rows-spanned="6">
            <text:p>w tym porze nocnej</text:p>
          </table:table-cell>
          <table:table-cell table:style-name="ce284" office:value-type="string" calcext:value-type="string" table:number-columns-spanned="1" table:number-rows-spanned="6">
            <text:p>nadliczbowe (dodaj)</text:p>
          </table:table-cell>
          <table:table-cell table:style-name="ce293" office:value-type="string" calcext:value-type="string" table:number-columns-spanned="1" table:number-rows-spanned="6">
            <text:p>inne (dodaj)</text:p>
          </table:table-cell>
          <table:table-cell table:style-name="ce296" office:value-type="string" calcext:value-type="string" table:number-columns-spanned="1" table:number-rows-spanned="5">
            <text:p>przepracowane</text:p>
          </table:table-cell>
          <table:table-cell table:style-name="ce299" office:value-type="string" calcext:value-type="string" table:number-columns-spanned="1" table:number-rows-spanned="5">
            <text:p>wypoczynkowy</text:p>
          </table:table-cell>
          <table:table-cell table:style-name="ce299" office:value-type="string" calcext:value-type="string" table:number-columns-spanned="1" table:number-rows-spanned="5">
            <text:p>chorobowe</text:p>
          </table:table-cell>
          <table:table-cell table:style-name="ce299" office:value-type="string" calcext:value-type="string" table:number-columns-spanned="1" table:number-rows-spanned="5">
            <text:p>opieka</text:p>
          </table:table-cell>
          <table:table-cell table:style-name="ce299" office:value-type="string" calcext:value-type="string" table:number-columns-spanned="1" table:number-rows-spanned="5">
            <text:p>okolicznościowy</text:p>
          </table:table-cell>
          <table:table-cell table:style-name="ce299" office:value-type="string" calcext:value-type="string" table:number-columns-spanned="1" table:number-rows-spanned="5">
            <text:p>bezpłatny</text:p>
          </table:table-cell>
          <table:table-cell table:style-name="ce299" office:value-type="string" calcext:value-type="string" table:number-columns-spanned="1" table:number-rows-spanned="5">
            <text:p>macierzyński</text:p>
          </table:table-cell>
          <table:table-cell table:style-name="ce299" office:value-type="string" calcext:value-type="string" table:number-columns-spanned="1" table:number-rows-spanned="5">
            <text:p>wychowawczy</text:p>
          </table:table-cell>
          <table:table-cell table:style-name="ce299" office:value-type="string" calcext:value-type="string" table:number-columns-spanned="1" table:number-rows-spanned="5">
            <text:p>szkoleniowy</text:p>
          </table:table-cell>
          <table:table-cell table:style-name="ce299" office:value-type="string" calcext:value-type="string" table:number-columns-spanned="1" table:number-rows-spanned="5">
            <text:p>płatna nieob.</text:p>
          </table:table-cell>
          <table:table-cell table:style-name="ce299" office:value-type="string" calcext:value-type="string" table:number-columns-spanned="1" table:number-rows-spanned="5">
            <text:p>niepłat. nieob.</text:p>
          </table:table-cell>
          <table:table-cell table:style-name="ce308" office:value-type="string" calcext:value-type="string" table:number-columns-spanned="1" table:number-rows-spanned="5">
            <text:p>nieusprawiedl.</text:p>
          </table:table-cell>
          <table:table-cell table:number-columns-repeated="972"/>
        </table:table-row>
        <table:table-row table:style-name="ro3">
          <table:table-cell table:number-columns-repeated="2"/>
          <table:covered-table-cell table:number-columns-repeated="4"/>
          <table:table-cell table:style-name="ce60" office:value-type="string" calcext:value-type="string" table:number-columns-spanned="4" table:number-rows-spanned="1">
            <text:p>Imię i nazwisko:</text:p>
          </table:table-cell>
          <table:covered-table-cell table:number-columns-repeated="3" table:style-name="ce181"/>
          <table:table-cell table:style-name="ce216" office:value-type="string" calcext:value-type="string" table:number-columns-spanned="11" table:number-rows-spanned="1">
            <text:p>Janina Kowalski</text:p>
          </table:table-cell>
          <table:covered-table-cell table:number-columns-repeated="9" table:style-name="ce218"/>
          <table:covered-table-cell table:style-name="ce233"/>
          <table:table-cell table:style-name="ce60" office:value-type="string" calcext:value-type="string" table:number-columns-spanned="10" table:number-rows-spanned="1">
            <text:p>Zakończenie w ciągu roku (jeśli dotyczy):</text:p>
          </table:table-cell>
          <table:covered-table-cell table:number-columns-repeated="9" table:style-name="ce181"/>
          <table:table-cell table:style-name="ce255" table:content-validation-name="val5" table:number-columns-spanned="4" table:number-rows-spanned="1"/>
          <table:covered-table-cell table:number-columns-repeated="2" table:style-name="ce218"/>
          <table:covered-table-cell table:style-name="ce265"/>
          <table:covered-table-cell table:style-name="ce275"/>
          <table:covered-table-cell table:number-columns-repeated="3" table:style-name="ce285"/>
          <table:covered-table-cell table:style-name="ce294"/>
          <table:covered-table-cell table:style-name="ce275"/>
          <table:covered-table-cell table:number-columns-repeated="5" table:style-name="ce285"/>
          <table:covered-table-cell table:number-columns-repeated="5" table:style-name="ce305"/>
          <table:covered-table-cell table:style-name="ce309"/>
          <table:table-cell table:number-columns-repeated="972"/>
        </table:table-row>
        <table:table-row table:style-name="ro2">
          <table:table-cell table:number-columns-repeated="2"/>
          <table:covered-table-cell table:number-columns-repeated="4"/>
          <table:table-cell table:style-name="ce61" office:value-type="string" calcext:value-type="string" table:number-columns-spanned="4" table:number-rows-spanned="1">
            <text:p>Stanowisko:</text:p>
          </table:table-cell>
          <table:covered-table-cell table:number-columns-repeated="3" table:style-name="ce184"/>
          <table:table-cell table:style-name="ce80" office:value-type="string" calcext:value-type="string" table:number-columns-spanned="11" table:number-rows-spanned="1">
            <text:p>kasjer</text:p>
          </table:table-cell>
          <table:covered-table-cell table:number-columns-repeated="9" table:style-name="ce219"/>
          <table:covered-table-cell table:style-name="ce234"/>
          <table:table-cell table:style-name="ce61" office:value-type="string" calcext:value-type="string" table:number-columns-spanned="10" table:number-rows-spanned="1">
            <text:p>Okres rozliczeniowy:</text:p>
          </table:table-cell>
          <table:covered-table-cell table:number-columns-repeated="9" table:style-name="ce184"/>
          <table:table-cell table:style-name="ce80" table:content-validation-name="val6" office:value-type="string" calcext:value-type="string" table:number-columns-spanned="4" table:number-rows-spanned="1">
            <text:p>miesiąc</text:p>
          </table:table-cell>
          <table:covered-table-cell table:number-columns-repeated="2" table:style-name="ce219"/>
          <table:covered-table-cell table:style-name="ce266"/>
          <table:covered-table-cell table:style-name="ce275"/>
          <table:covered-table-cell table:number-columns-repeated="3" table:style-name="ce285"/>
          <table:covered-table-cell table:style-name="ce294"/>
          <table:covered-table-cell table:style-name="ce275"/>
          <table:covered-table-cell table:number-columns-repeated="5" table:style-name="ce285"/>
          <table:covered-table-cell table:number-columns-repeated="5" table:style-name="ce305"/>
          <table:covered-table-cell table:style-name="ce309"/>
          <table:table-cell table:number-columns-repeated="972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ROK</text:p>
          </table:table-cell>
          <table:covered-table-cell table:style-name="ce25"/>
          <table:table-cell table:style-name="ce45" office:value-type="string" calcext:value-type="string" table:number-columns-spanned="17" table:number-rows-spanned="1">
            <text:p>Wpisz godziny pracy jeżeli są stałe (lub wpisz "system równoważny" ):</text:p>
          </table:table-cell>
          <table:covered-table-cell table:number-columns-repeated="15" table:style-name="ce73"/>
          <table:covered-table-cell table:style-name="ce235"/>
          <table:table-cell table:style-name="ce242" office:value-type="string" calcext:value-type="string" table:number-columns-spanned="8" table:number-rows-spanned="1">
            <text:p>8:00 – 16:00</text:p>
          </table:table-cell>
          <table:covered-table-cell table:number-columns-repeated="6" table:style-name="ce73"/>
          <table:covered-table-cell table:style-name="ce251"/>
          <table:table-cell table:style-name="ce45" office:value-type="string" calcext:value-type="string" table:number-columns-spanned="4" table:number-rows-spanned="1">
            <text:p>wymiar etatu:</text:p>
          </table:table-cell>
          <table:covered-table-cell table:number-columns-repeated="3" table:style-name="ce73"/>
          <table:table-cell table:style-name="ce137" table:content-validation-name="val7" office:value-type="string" calcext:value-type="string" table:number-columns-spanned="2" table:number-rows-spanned="1">
            <text:p>1</text:p>
          </table:table-cell>
          <table:covered-table-cell table:style-name="ce99" table:content-validation-name="val7"/>
          <table:covered-table-cell table:style-name="ce275"/>
          <table:covered-table-cell table:number-columns-repeated="3" table:style-name="ce285"/>
          <table:covered-table-cell table:style-name="ce294"/>
          <table:covered-table-cell table:style-name="ce275"/>
          <table:covered-table-cell table:number-columns-repeated="5" table:style-name="ce285"/>
          <table:covered-table-cell table:number-columns-repeated="5" table:style-name="ce305"/>
          <table:covered-table-cell table:style-name="ce309"/>
          <table:table-cell table:number-columns-repeated="972"/>
        </table:table-row>
        <table:table-row table:style-name="ro2">
          <table:table-cell table:number-columns-repeated="2"/>
          <table:table-cell table:style-name="ce7" table:content-validation-name="val1" office:value-type="float" office:value="2025" calcext:value-type="float" table:number-columns-spanned="2" table:number-rows-spanned="2">
            <text:p>2025</text:p>
          </table:table-cell>
          <table:covered-table-cell table:style-name="ce28"/>
          <table:table-cell table:style-name="ce45" office:value-type="string" calcext:value-type="string" table:number-columns-spanned="7" table:number-rows-spanned="1">
            <text:p>Norma dzienna czasu pracy:</text:p>
          </table:table-cell>
          <table:covered-table-cell table:number-columns-repeated="6" table:style-name="ce73"/>
          <table:table-cell table:style-name="ce86" table:content-validation-name="val3" office:value-type="float" office:value="8" calcext:value-type="float">
            <text:p>8</text:p>
          </table:table-cell>
          <table:table-cell table:style-name="ce45" office:value-type="string" calcext:value-type="string" table:number-columns-spanned="8" table:number-rows-spanned="1">
            <text:p>Norma tygodniowa czasu pracy:</text:p>
          </table:table-cell>
          <table:covered-table-cell table:number-columns-repeated="7" table:style-name="ce73"/>
          <table:table-cell table:style-name="ce236" table:formula="of:=COM.MICROSOFT.IFS([.AH5]=&quot;1&quot;;40;[.AH5]=&quot;1np&quot;;35;[.AH5]=&quot;1/2&quot;;20;[.AH5]=&quot;3/4&quot;;30;[.AH5]=&quot;1/4&quot;;10;[.AH5]=&quot;4/5&quot;;32;[.AH5]=&quot;3/5&quot;;24;[.AH5]=&quot;2/5&quot;;16;[.AH5]=&quot;1/5&quot;;8; [.AH5]=&quot;7/8&quot;;35;[.AH5]=&quot;5/8&quot;;25;[.AH5]=&quot;3/8&quot;;15;[.AH5]=&quot;1/8&quot;;5;[.AH5]=&quot;&quot;;0)" office:value-type="float" office:value="40" calcext:value-type="float">
            <text:p>40</text:p>
          </table:table-cell>
          <table:table-cell table:style-name="ce45" office:value-type="string" calcext:value-type="string" table:number-columns-spanned="13" table:number-rows-spanned="1">
            <text:p>Jeżeli soboty pracujące, wstaw ilość godzin w sobotę:</text:p>
          </table:table-cell>
          <table:covered-table-cell table:number-columns-repeated="12" table:style-name="ce73"/>
          <table:table-cell table:style-name="ce86" table:content-validation-name="val8"/>
          <table:covered-table-cell table:style-name="ce275"/>
          <table:covered-table-cell table:number-columns-repeated="3" table:style-name="ce285"/>
          <table:covered-table-cell table:style-name="ce294"/>
          <table:covered-table-cell table:style-name="ce275"/>
          <table:covered-table-cell table:number-columns-repeated="5" table:style-name="ce285"/>
          <table:covered-table-cell table:number-columns-repeated="5" table:style-name="ce305"/>
          <table:covered-table-cell table:style-name="ce309"/>
          <table:table-cell table:number-columns-repeated="972"/>
        </table:table-row>
        <table:table-row table:style-name="ro2">
          <table:table-cell table:number-columns-repeated="2"/>
          <table:covered-table-cell table:style-name="ce11"/>
          <table:covered-table-cell table:style-name="ce29"/>
          <table:table-cell table:style-name="ce37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267" office:value-type="float" office:value="31" calcext:value-type="float">
            <text:p>31</text:p>
          </table:table-cell>
          <table:covered-table-cell table:style-name="ce152"/>
          <table:covered-table-cell table:number-columns-repeated="3" table:style-name="ce162"/>
          <table:covered-table-cell table:style-name="ce179"/>
          <table:table-cell table:style-name="ce152"/>
          <table:table-cell table:style-name="ce162" office:value-type="string" calcext:value-type="string">
            <text:p>U</text:p>
          </table:table-cell>
          <table:table-cell table:style-name="ce162" office:value-type="string" calcext:value-type="string">
            <text:p>C</text:p>
          </table:table-cell>
          <table:table-cell table:style-name="ce162" office:value-type="string" calcext:value-type="string">
            <text:p>K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B</text:p>
          </table:table-cell>
          <table:table-cell table:style-name="ce162" office:value-type="string" calcext:value-type="string">
            <text:p>M</text:p>
          </table:table-cell>
          <table:table-cell table:style-name="ce162" office:value-type="string" calcext:value-type="string">
            <text:p>W</text:p>
          </table:table-cell>
          <table:table-cell table:style-name="ce162" office:value-type="string" calcext:value-type="string">
            <text:p>S</text:p>
          </table:table-cell>
          <table:table-cell table:style-name="ce162" office:value-type="string" calcext:value-type="string">
            <text:p>P</text:p>
          </table:table-cell>
          <table:table-cell table:style-name="ce162" office:value-type="string" calcext:value-type="string">
            <text:p>N</text:p>
          </table:table-cell>
          <table:table-cell table:style-name="ce179" office:value-type="string" calcext:value-type="string">
            <text:p>Z</text:p>
          </table:table-cell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1;1)" office:value-type="date" office:date-value="2025-01-01" calcext:value-type="date" table:number-columns-spanned="1" table:number-rows-spanned="2">
            <text:p>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gt;1; 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lt;7; [.E$9]=&quot;&quot;; [.$C8]+[.E$7]-1&gt;=[.$AF$2];[.$C8]+[.E$7]-1&lt;=IF([.$AF$3]=0;DATE([.$C$6]+1;1;1);[.$AF$3]); [.$C8]+[.E$7]-1&lt;=TODAY() ) ;[.$L$6]; 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 [.E$9]=&quot;&quot;; [.$AI$6]&gt;0; [.$C8]+[.E$7]-1&gt;=[.$AF$2];[.$C8]+[.E$7]-1&lt;=IF([.$AF$3]=0;DATE([.$C$6]+1;1;1);[.$AF$3]); [.$C8]+[.E$7]-1&lt;=TODAY() ) ;[.$AI$6]; 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 OR([.E$9]=&quot;R&quot;;[.E$9]=&quot;r&quot;); [.$C8]+[.E$7]-1&gt;=[.$AF$2];[.$C8]+[.E$7]-1&lt;=IF([.$AF$3]=0;DATE([.$C$6]+1;1;1);[.$AF$3]); [.$C8]+[.E$7]-1&lt;=TODAY() ) ;[.$L$6]; 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 OR([.E$9]=&quot;L&quot;;[.E$9]=&quot;l&quot;); [.$C8]+[.E$7]-1&gt;=[.$AF$2];[.$C8]+[.E$7]-1&lt;=IF([.$AF$3]=0;DATE([.$C$6]+1;1;1);[.$AF$3]); [.$C8]+[.E$7]-1&lt;=TODAY() ) ;[.$L$6]; 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; OR([.E$9]=&quot;R&quot;;[.E$9]=&quot;r&quot;); [.$C8]+[.E$7]-1&gt;=[.$AF$2];[.$C8]+[.E$7]-1&lt;=IF([.$AF$3]=0;DATE([.$C$6]+1;1;1);[.$AF$3]); [.$C8]+[.E$7]-1&lt;=TODAY() ) ;[.$L$6]; 1;&quot;&quot; )">
            <text:p/>
          </table:table-cell>
          <table:table-cell table:style-name="ce39" table:formula="of:=COM.MICROSOFT.IFS( AND(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&gt;1; 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&lt;7; [.F$9]=&quot;&quot;; [.$C8]+[.F$7]-1&gt;=[.$AF$2];[.$C8]+[.F$7]-1&lt;=IF([.$AF$3]=0;DATE([.$C$6]+1;1;1);[.$AF$3]); [.$C8]+[.F$7]-1&lt;=TODAY() ) ;[.$L$6]; AND(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=7; [.F$9]=&quot;&quot;; [.$AI$6]&gt;0; [.$C8]+[.F$7]-1&gt;=[.$AF$2];[.$C8]+[.F$7]-1&lt;=IF([.$AF$3]=0;DATE([.$C$6]+1;1;1);[.$AF$3]); [.$C8]+[.F$7]-1&lt;=TODAY() ) ;[.$AI$6]; AND(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=1; OR([.F$9]=&quot;R&quot;;[.F$9]=&quot;r&quot;); [.$C8]+[.F$7]-1&gt;=[.$AF$2];[.$C8]+[.F$7]-1&lt;=IF([.$AF$3]=0;DATE([.$C$6]+1;1;1);[.$AF$3]); [.$C8]+[.F$7]-1&lt;=TODAY() ) ;[.$L$6]; AND(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=7; OR([.F$9]=&quot;L&quot;;[.F$9]=&quot;l&quot;); [.$C8]+[.F$7]-1&gt;=[.$AF$2];[.$C8]+[.F$7]-1&lt;=IF([.$AF$3]=0;DATE([.$C$6]+1;1;1);[.$AF$3]); [.$C8]+[.F$7]-1&lt;=TODAY() ) ;[.$L$6]; AND(COM.MICROSOFT.IFS( MONTH([.$C8]+[.F$7]-1)&lt;&gt;MONTH([.$C8]);0;[.$C8]+[.F$7]-1=DATE([.$C$6];1;1);10; [.$C8]+[.F$7]-1=DATE([.$C$6];1;6);10; [.$C8]+[.F$7]-1=ORG.OPENOFFICE.EASTERSUNDAY([.$C$6]);10; [.$C8]+[.F$7]-1=ORG.OPENOFFICE.EASTERSUNDAY([.$C$6])+1;10; [.$C8]+[.F$7]-1=DATE([.$C$6];5;1);10; [.$C8]+[.F$7]-1=DATE([.$C$6];5;3);10; [.$C8]+[.F$7]-1=ORG.OPENOFFICE.EASTERSUNDAY([.$C$6])+49;10; [.$C8]+[.F$7]-1=ORG.OPENOFFICE.EASTERSUNDAY([.$C$6])+60;10; [.$C8]+[.F$7]-1=DATE([.$C$6];8;15);10; [.$C8]+[.F$7]-1=DATE([.$C$6];11;1);10; [.$C8]+[.F$7]-1=DATE([.$C$6];11;11);10; [.$C8]+[.F$7]-1=DATE([.$C$6];12;24);10; [.$C8]+[.F$7]-1=DATE([.$C$6];12;25);10; [.$C8]+[.F$7]-1=DATE([.$C$6];12;26);10;[.$C8]+[.F$7]-1&gt;0;WEEKDAY([.$C8]+[.F$7]-1))=10; OR([.F$9]=&quot;R&quot;;[.F$9]=&quot;r&quot;); [.$C8]+[.F$7]-1&gt;=[.$AF$2];[.$C8]+[.F$7]-1&lt;=IF([.$AF$3]=0;DATE([.$C$6]+1;1;1);[.$AF$3]); [.$C8]+[.F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&gt;1; 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&lt;7; [.G$9]=&quot;&quot;; [.$C8]+[.G$7]-1&gt;=[.$AF$2];[.$C8]+[.G$7]-1&lt;=IF([.$AF$3]=0;DATE([.$C$6]+1;1;1);[.$AF$3]); [.$C8]+[.G$7]-1&lt;=TODAY() ) ;[.$L$6]; AND(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=7; [.G$9]=&quot;&quot;; [.$AI$6]&gt;0; [.$C8]+[.G$7]-1&gt;=[.$AF$2];[.$C8]+[.G$7]-1&lt;=IF([.$AF$3]=0;DATE([.$C$6]+1;1;1);[.$AF$3]); [.$C8]+[.G$7]-1&lt;=TODAY() ) ;[.$AI$6]; AND(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=1; OR([.G$9]=&quot;R&quot;;[.G$9]=&quot;r&quot;); [.$C8]+[.G$7]-1&gt;=[.$AF$2];[.$C8]+[.G$7]-1&lt;=IF([.$AF$3]=0;DATE([.$C$6]+1;1;1);[.$AF$3]); [.$C8]+[.G$7]-1&lt;=TODAY() ) ;[.$L$6]; AND(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=7; OR([.G$9]=&quot;L&quot;;[.G$9]=&quot;l&quot;); [.$C8]+[.G$7]-1&gt;=[.$AF$2];[.$C8]+[.G$7]-1&lt;=IF([.$AF$3]=0;DATE([.$C$6]+1;1;1);[.$AF$3]); [.$C8]+[.G$7]-1&lt;=TODAY() ) ;[.$L$6]; AND(COM.MICROSOFT.IFS( MONTH([.$C8]+[.G$7]-1)&lt;&gt;MONTH([.$C8]);0;[.$C8]+[.G$7]-1=DATE([.$C$6];1;1);10; [.$C8]+[.G$7]-1=DATE([.$C$6];1;6);10; [.$C8]+[.G$7]-1=ORG.OPENOFFICE.EASTERSUNDAY([.$C$6]);10; [.$C8]+[.G$7]-1=ORG.OPENOFFICE.EASTERSUNDAY([.$C$6])+1;10; [.$C8]+[.G$7]-1=DATE([.$C$6];5;1);10; [.$C8]+[.G$7]-1=DATE([.$C$6];5;3);10; [.$C8]+[.G$7]-1=ORG.OPENOFFICE.EASTERSUNDAY([.$C$6])+49;10; [.$C8]+[.G$7]-1=ORG.OPENOFFICE.EASTERSUNDAY([.$C$6])+60;10; [.$C8]+[.G$7]-1=DATE([.$C$6];8;15);10; [.$C8]+[.G$7]-1=DATE([.$C$6];11;1);10; [.$C8]+[.G$7]-1=DATE([.$C$6];11;11);10; [.$C8]+[.G$7]-1=DATE([.$C$6];12;24);10; [.$C8]+[.G$7]-1=DATE([.$C$6];12;25);10; [.$C8]+[.G$7]-1=DATE([.$C$6];12;26);10;[.$C8]+[.G$7]-1&gt;0;WEEKDAY([.$C8]+[.G$7]-1))=10; OR([.G$9]=&quot;R&quot;;[.G$9]=&quot;r&quot;); [.$C8]+[.G$7]-1&gt;=[.$AF$2];[.$C8]+[.G$7]-1&lt;=IF([.$AF$3]=0;DATE([.$C$6]+1;1;1);[.$AF$3]); [.$C8]+[.G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&gt;1; 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&lt;7; [.H$9]=&quot;&quot;; [.$C8]+[.H$7]-1&gt;=[.$AF$2];[.$C8]+[.H$7]-1&lt;=IF([.$AF$3]=0;DATE([.$C$6]+1;1;1);[.$AF$3]); [.$C8]+[.H$7]-1&lt;=TODAY() ) ;[.$L$6]; AND(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=7; [.H$9]=&quot;&quot;; [.$AI$6]&gt;0; [.$C8]+[.H$7]-1&gt;=[.$AF$2];[.$C8]+[.H$7]-1&lt;=IF([.$AF$3]=0;DATE([.$C$6]+1;1;1);[.$AF$3]); [.$C8]+[.H$7]-1&lt;=TODAY() ) ;[.$AI$6]; AND(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=1; OR([.H$9]=&quot;R&quot;;[.H$9]=&quot;r&quot;); [.$C8]+[.H$7]-1&gt;=[.$AF$2];[.$C8]+[.H$7]-1&lt;=IF([.$AF$3]=0;DATE([.$C$6]+1;1;1);[.$AF$3]); [.$C8]+[.H$7]-1&lt;=TODAY() ) ;[.$L$6]; AND(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=7; OR([.H$9]=&quot;L&quot;;[.H$9]=&quot;l&quot;); [.$C8]+[.H$7]-1&gt;=[.$AF$2];[.$C8]+[.H$7]-1&lt;=IF([.$AF$3]=0;DATE([.$C$6]+1;1;1);[.$AF$3]); [.$C8]+[.H$7]-1&lt;=TODAY() ) ;[.$L$6]; AND(COM.MICROSOFT.IFS( MONTH([.$C8]+[.H$7]-1)&lt;&gt;MONTH([.$C8]);0;[.$C8]+[.H$7]-1=DATE([.$C$6];1;1);10; [.$C8]+[.H$7]-1=DATE([.$C$6];1;6);10; [.$C8]+[.H$7]-1=ORG.OPENOFFICE.EASTERSUNDAY([.$C$6]);10; [.$C8]+[.H$7]-1=ORG.OPENOFFICE.EASTERSUNDAY([.$C$6])+1;10; [.$C8]+[.H$7]-1=DATE([.$C$6];5;1);10; [.$C8]+[.H$7]-1=DATE([.$C$6];5;3);10; [.$C8]+[.H$7]-1=ORG.OPENOFFICE.EASTERSUNDAY([.$C$6])+49;10; [.$C8]+[.H$7]-1=ORG.OPENOFFICE.EASTERSUNDAY([.$C$6])+60;10; [.$C8]+[.H$7]-1=DATE([.$C$6];8;15);10; [.$C8]+[.H$7]-1=DATE([.$C$6];11;1);10; [.$C8]+[.H$7]-1=DATE([.$C$6];11;11);10; [.$C8]+[.H$7]-1=DATE([.$C$6];12;24);10; [.$C8]+[.H$7]-1=DATE([.$C$6];12;25);10; [.$C8]+[.H$7]-1=DATE([.$C$6];12;26);10;[.$C8]+[.H$7]-1&gt;0;WEEKDAY([.$C8]+[.H$7]-1))=10; OR([.H$9]=&quot;R&quot;;[.H$9]=&quot;r&quot;); [.$C8]+[.H$7]-1&gt;=[.$AF$2];[.$C8]+[.H$7]-1&lt;=IF([.$AF$3]=0;DATE([.$C$6]+1;1;1);[.$AF$3]); [.$C8]+[.H$7]-1&lt;=TODAY() ) ;[.$L$6]; 1;&quot;&quot; )">
            <text:p/>
          </table:table-cell>
          <table:table-cell table:style-name="ce39" table:formula="of:=COM.MICROSOFT.IFS( AND(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&gt;1; 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&lt;7; [.I$9]=&quot;&quot;; [.$C8]+[.I$7]-1&gt;=[.$AF$2];[.$C8]+[.I$7]-1&lt;=IF([.$AF$3]=0;DATE([.$C$6]+1;1;1);[.$AF$3]); [.$C8]+[.I$7]-1&lt;=TODAY() ) ;[.$L$6]; AND(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=7; [.I$9]=&quot;&quot;; [.$AI$6]&gt;0; [.$C8]+[.I$7]-1&gt;=[.$AF$2];[.$C8]+[.I$7]-1&lt;=IF([.$AF$3]=0;DATE([.$C$6]+1;1;1);[.$AF$3]); [.$C8]+[.I$7]-1&lt;=TODAY() ) ;[.$AI$6]; AND(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=1; OR([.I$9]=&quot;R&quot;;[.I$9]=&quot;r&quot;); [.$C8]+[.I$7]-1&gt;=[.$AF$2];[.$C8]+[.I$7]-1&lt;=IF([.$AF$3]=0;DATE([.$C$6]+1;1;1);[.$AF$3]); [.$C8]+[.I$7]-1&lt;=TODAY() ) ;[.$L$6]; AND(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=7; OR([.I$9]=&quot;L&quot;;[.I$9]=&quot;l&quot;); [.$C8]+[.I$7]-1&gt;=[.$AF$2];[.$C8]+[.I$7]-1&lt;=IF([.$AF$3]=0;DATE([.$C$6]+1;1;1);[.$AF$3]); [.$C8]+[.I$7]-1&lt;=TODAY() ) ;[.$L$6]; AND(COM.MICROSOFT.IFS( MONTH([.$C8]+[.I$7]-1)&lt;&gt;MONTH([.$C8]);0;[.$C8]+[.I$7]-1=DATE([.$C$6];1;1);10; [.$C8]+[.I$7]-1=DATE([.$C$6];1;6);10; [.$C8]+[.I$7]-1=ORG.OPENOFFICE.EASTERSUNDAY([.$C$6]);10; [.$C8]+[.I$7]-1=ORG.OPENOFFICE.EASTERSUNDAY([.$C$6])+1;10; [.$C8]+[.I$7]-1=DATE([.$C$6];5;1);10; [.$C8]+[.I$7]-1=DATE([.$C$6];5;3);10; [.$C8]+[.I$7]-1=ORG.OPENOFFICE.EASTERSUNDAY([.$C$6])+49;10; [.$C8]+[.I$7]-1=ORG.OPENOFFICE.EASTERSUNDAY([.$C$6])+60;10; [.$C8]+[.I$7]-1=DATE([.$C$6];8;15);10; [.$C8]+[.I$7]-1=DATE([.$C$6];11;1);10; [.$C8]+[.I$7]-1=DATE([.$C$6];11;11);10; [.$C8]+[.I$7]-1=DATE([.$C$6];12;24);10; [.$C8]+[.I$7]-1=DATE([.$C$6];12;25);10; [.$C8]+[.I$7]-1=DATE([.$C$6];12;26);10;[.$C8]+[.I$7]-1&gt;0;WEEKDAY([.$C8]+[.I$7]-1))=10; OR([.I$9]=&quot;R&quot;;[.I$9]=&quot;r&quot;); [.$C8]+[.I$7]-1&gt;=[.$AF$2];[.$C8]+[.I$7]-1&lt;=IF([.$AF$3]=0;DATE([.$C$6]+1;1;1);[.$AF$3]); [.$C8]+[.I$7]-1&lt;=TODAY() ) ;[.$L$6]; 1;&quot;&quot; )">
            <text:p/>
          </table:table-cell>
          <table:table-cell table:style-name="ce39" table:formula="of:=COM.MICROSOFT.IFS( AND(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&gt;1; 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&lt;7; [.J$9]=&quot;&quot;; [.$C8]+[.J$7]-1&gt;=[.$AF$2];[.$C8]+[.J$7]-1&lt;=IF([.$AF$3]=0;DATE([.$C$6]+1;1;1);[.$AF$3]); [.$C8]+[.J$7]-1&lt;=TODAY() ) ;[.$L$6]; AND(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=7; [.J$9]=&quot;&quot;; [.$AI$6]&gt;0; [.$C8]+[.J$7]-1&gt;=[.$AF$2];[.$C8]+[.J$7]-1&lt;=IF([.$AF$3]=0;DATE([.$C$6]+1;1;1);[.$AF$3]); [.$C8]+[.J$7]-1&lt;=TODAY() ) ;[.$AI$6]; AND(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=1; OR([.J$9]=&quot;R&quot;;[.J$9]=&quot;r&quot;); [.$C8]+[.J$7]-1&gt;=[.$AF$2];[.$C8]+[.J$7]-1&lt;=IF([.$AF$3]=0;DATE([.$C$6]+1;1;1);[.$AF$3]); [.$C8]+[.J$7]-1&lt;=TODAY() ) ;[.$L$6]; AND(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=7; OR([.J$9]=&quot;L&quot;;[.J$9]=&quot;l&quot;); [.$C8]+[.J$7]-1&gt;=[.$AF$2];[.$C8]+[.J$7]-1&lt;=IF([.$AF$3]=0;DATE([.$C$6]+1;1;1);[.$AF$3]); [.$C8]+[.J$7]-1&lt;=TODAY() ) ;[.$L$6]; AND(COM.MICROSOFT.IFS( MONTH([.$C8]+[.J$7]-1)&lt;&gt;MONTH([.$C8]);0;[.$C8]+[.J$7]-1=DATE([.$C$6];1;1);10; [.$C8]+[.J$7]-1=DATE([.$C$6];1;6);10; [.$C8]+[.J$7]-1=ORG.OPENOFFICE.EASTERSUNDAY([.$C$6]);10; [.$C8]+[.J$7]-1=ORG.OPENOFFICE.EASTERSUNDAY([.$C$6])+1;10; [.$C8]+[.J$7]-1=DATE([.$C$6];5;1);10; [.$C8]+[.J$7]-1=DATE([.$C$6];5;3);10; [.$C8]+[.J$7]-1=ORG.OPENOFFICE.EASTERSUNDAY([.$C$6])+49;10; [.$C8]+[.J$7]-1=ORG.OPENOFFICE.EASTERSUNDAY([.$C$6])+60;10; [.$C8]+[.J$7]-1=DATE([.$C$6];8;15);10; [.$C8]+[.J$7]-1=DATE([.$C$6];11;1);10; [.$C8]+[.J$7]-1=DATE([.$C$6];11;11);10; [.$C8]+[.J$7]-1=DATE([.$C$6];12;24);10; [.$C8]+[.J$7]-1=DATE([.$C$6];12;25);10; [.$C8]+[.J$7]-1=DATE([.$C$6];12;26);10;[.$C8]+[.J$7]-1&gt;0;WEEKDAY([.$C8]+[.J$7]-1))=10; OR([.J$9]=&quot;R&quot;;[.J$9]=&quot;r&quot;); [.$C8]+[.J$7]-1&gt;=[.$AF$2];[.$C8]+[.J$7]-1&lt;=IF([.$AF$3]=0;DATE([.$C$6]+1;1;1);[.$AF$3]); [.$C8]+[.J$7]-1&lt;=TODAY() ) ;[.$L$6]; 1;&quot;&quot; )">
            <text:p/>
          </table:table-cell>
          <table:table-cell table:style-name="ce39" table:formula="of:=COM.MICROSOFT.IFS( AND(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&gt;1; 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&lt;7; [.K$9]=&quot;&quot;; [.$C8]+[.K$7]-1&gt;=[.$AF$2];[.$C8]+[.K$7]-1&lt;=IF([.$AF$3]=0;DATE([.$C$6]+1;1;1);[.$AF$3]); [.$C8]+[.K$7]-1&lt;=TODAY() ) ;[.$L$6]; AND(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=7; [.K$9]=&quot;&quot;; [.$AI$6]&gt;0; [.$C8]+[.K$7]-1&gt;=[.$AF$2];[.$C8]+[.K$7]-1&lt;=IF([.$AF$3]=0;DATE([.$C$6]+1;1;1);[.$AF$3]); [.$C8]+[.K$7]-1&lt;=TODAY() ) ;[.$AI$6]; AND(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=1; OR([.K$9]=&quot;R&quot;;[.K$9]=&quot;r&quot;); [.$C8]+[.K$7]-1&gt;=[.$AF$2];[.$C8]+[.K$7]-1&lt;=IF([.$AF$3]=0;DATE([.$C$6]+1;1;1);[.$AF$3]); [.$C8]+[.K$7]-1&lt;=TODAY() ) ;[.$L$6]; AND(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=7; OR([.K$9]=&quot;L&quot;;[.K$9]=&quot;l&quot;); [.$C8]+[.K$7]-1&gt;=[.$AF$2];[.$C8]+[.K$7]-1&lt;=IF([.$AF$3]=0;DATE([.$C$6]+1;1;1);[.$AF$3]); [.$C8]+[.K$7]-1&lt;=TODAY() ) ;[.$L$6]; AND(COM.MICROSOFT.IFS( MONTH([.$C8]+[.K$7]-1)&lt;&gt;MONTH([.$C8]);0;[.$C8]+[.K$7]-1=DATE([.$C$6];1;1);10; [.$C8]+[.K$7]-1=DATE([.$C$6];1;6);10; [.$C8]+[.K$7]-1=ORG.OPENOFFICE.EASTERSUNDAY([.$C$6]);10; [.$C8]+[.K$7]-1=ORG.OPENOFFICE.EASTERSUNDAY([.$C$6])+1;10; [.$C8]+[.K$7]-1=DATE([.$C$6];5;1);10; [.$C8]+[.K$7]-1=DATE([.$C$6];5;3);10; [.$C8]+[.K$7]-1=ORG.OPENOFFICE.EASTERSUNDAY([.$C$6])+49;10; [.$C8]+[.K$7]-1=ORG.OPENOFFICE.EASTERSUNDAY([.$C$6])+60;10; [.$C8]+[.K$7]-1=DATE([.$C$6];8;15);10; [.$C8]+[.K$7]-1=DATE([.$C$6];11;1);10; [.$C8]+[.K$7]-1=DATE([.$C$6];11;11);10; [.$C8]+[.K$7]-1=DATE([.$C$6];12;24);10; [.$C8]+[.K$7]-1=DATE([.$C$6];12;25);10; [.$C8]+[.K$7]-1=DATE([.$C$6];12;26);10;[.$C8]+[.K$7]-1&gt;0;WEEKDAY([.$C8]+[.K$7]-1))=10; OR([.K$9]=&quot;R&quot;;[.K$9]=&quot;r&quot;); [.$C8]+[.K$7]-1&gt;=[.$AF$2];[.$C8]+[.K$7]-1&lt;=IF([.$AF$3]=0;DATE([.$C$6]+1;1;1);[.$AF$3]); [.$C8]+[.K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&gt;1; 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&lt;7; [.L$9]=&quot;&quot;; [.$C8]+[.L$7]-1&gt;=[.$AF$2];[.$C8]+[.L$7]-1&lt;=IF([.$AF$3]=0;DATE([.$C$6]+1;1;1);[.$AF$3]); [.$C8]+[.L$7]-1&lt;=TODAY() ) ;[.$L$6]; AND(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=7; [.L$9]=&quot;&quot;; [.$AI$6]&gt;0; [.$C8]+[.L$7]-1&gt;=[.$AF$2];[.$C8]+[.L$7]-1&lt;=IF([.$AF$3]=0;DATE([.$C$6]+1;1;1);[.$AF$3]); [.$C8]+[.L$7]-1&lt;=TODAY() ) ;[.$AI$6]; AND(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=1; OR([.L$9]=&quot;R&quot;;[.L$9]=&quot;r&quot;); [.$C8]+[.L$7]-1&gt;=[.$AF$2];[.$C8]+[.L$7]-1&lt;=IF([.$AF$3]=0;DATE([.$C$6]+1;1;1);[.$AF$3]); [.$C8]+[.L$7]-1&lt;=TODAY() ) ;[.$L$6]; AND(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=7; OR([.L$9]=&quot;L&quot;;[.L$9]=&quot;l&quot;); [.$C8]+[.L$7]-1&gt;=[.$AF$2];[.$C8]+[.L$7]-1&lt;=IF([.$AF$3]=0;DATE([.$C$6]+1;1;1);[.$AF$3]); [.$C8]+[.L$7]-1&lt;=TODAY() ) ;[.$L$6]; AND(COM.MICROSOFT.IFS( MONTH([.$C8]+[.L$7]-1)&lt;&gt;MONTH([.$C8]);0;[.$C8]+[.L$7]-1=DATE([.$C$6];1;1);10; [.$C8]+[.L$7]-1=DATE([.$C$6];1;6);10; [.$C8]+[.L$7]-1=ORG.OPENOFFICE.EASTERSUNDAY([.$C$6]);10; [.$C8]+[.L$7]-1=ORG.OPENOFFICE.EASTERSUNDAY([.$C$6])+1;10; [.$C8]+[.L$7]-1=DATE([.$C$6];5;1);10; [.$C8]+[.L$7]-1=DATE([.$C$6];5;3);10; [.$C8]+[.L$7]-1=ORG.OPENOFFICE.EASTERSUNDAY([.$C$6])+49;10; [.$C8]+[.L$7]-1=ORG.OPENOFFICE.EASTERSUNDAY([.$C$6])+60;10; [.$C8]+[.L$7]-1=DATE([.$C$6];8;15);10; [.$C8]+[.L$7]-1=DATE([.$C$6];11;1);10; [.$C8]+[.L$7]-1=DATE([.$C$6];11;11);10; [.$C8]+[.L$7]-1=DATE([.$C$6];12;24);10; [.$C8]+[.L$7]-1=DATE([.$C$6];12;25);10; [.$C8]+[.L$7]-1=DATE([.$C$6];12;26);10;[.$C8]+[.L$7]-1&gt;0;WEEKDAY([.$C8]+[.L$7]-1))=10; OR([.L$9]=&quot;R&quot;;[.L$9]=&quot;r&quot;); [.$C8]+[.L$7]-1&gt;=[.$AF$2];[.$C8]+[.L$7]-1&lt;=IF([.$AF$3]=0;DATE([.$C$6]+1;1;1);[.$AF$3]); [.$C8]+[.L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&gt;1; 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&lt;7; [.M$9]=&quot;&quot;; [.$C8]+[.M$7]-1&gt;=[.$AF$2];[.$C8]+[.M$7]-1&lt;=IF([.$AF$3]=0;DATE([.$C$6]+1;1;1);[.$AF$3]); [.$C8]+[.M$7]-1&lt;=TODAY() ) ;[.$L$6]; AND(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=7; [.M$9]=&quot;&quot;; [.$AI$6]&gt;0; [.$C8]+[.M$7]-1&gt;=[.$AF$2];[.$C8]+[.M$7]-1&lt;=IF([.$AF$3]=0;DATE([.$C$6]+1;1;1);[.$AF$3]); [.$C8]+[.M$7]-1&lt;=TODAY() ) ;[.$AI$6]; AND(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=1; OR([.M$9]=&quot;R&quot;;[.M$9]=&quot;r&quot;); [.$C8]+[.M$7]-1&gt;=[.$AF$2];[.$C8]+[.M$7]-1&lt;=IF([.$AF$3]=0;DATE([.$C$6]+1;1;1);[.$AF$3]); [.$C8]+[.M$7]-1&lt;=TODAY() ) ;[.$L$6]; AND(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=7; OR([.M$9]=&quot;L&quot;;[.M$9]=&quot;l&quot;); [.$C8]+[.M$7]-1&gt;=[.$AF$2];[.$C8]+[.M$7]-1&lt;=IF([.$AF$3]=0;DATE([.$C$6]+1;1;1);[.$AF$3]); [.$C8]+[.M$7]-1&lt;=TODAY() ) ;[.$L$6]; AND(COM.MICROSOFT.IFS( MONTH([.$C8]+[.M$7]-1)&lt;&gt;MONTH([.$C8]);0;[.$C8]+[.M$7]-1=DATE([.$C$6];1;1);10; [.$C8]+[.M$7]-1=DATE([.$C$6];1;6);10; [.$C8]+[.M$7]-1=ORG.OPENOFFICE.EASTERSUNDAY([.$C$6]);10; [.$C8]+[.M$7]-1=ORG.OPENOFFICE.EASTERSUNDAY([.$C$6])+1;10; [.$C8]+[.M$7]-1=DATE([.$C$6];5;1);10; [.$C8]+[.M$7]-1=DATE([.$C$6];5;3);10; [.$C8]+[.M$7]-1=ORG.OPENOFFICE.EASTERSUNDAY([.$C$6])+49;10; [.$C8]+[.M$7]-1=ORG.OPENOFFICE.EASTERSUNDAY([.$C$6])+60;10; [.$C8]+[.M$7]-1=DATE([.$C$6];8;15);10; [.$C8]+[.M$7]-1=DATE([.$C$6];11;1);10; [.$C8]+[.M$7]-1=DATE([.$C$6];11;11);10; [.$C8]+[.M$7]-1=DATE([.$C$6];12;24);10; [.$C8]+[.M$7]-1=DATE([.$C$6];12;25);10; [.$C8]+[.M$7]-1=DATE([.$C$6];12;26);10;[.$C8]+[.M$7]-1&gt;0;WEEKDAY([.$C8]+[.M$7]-1))=10; OR([.M$9]=&quot;R&quot;;[.M$9]=&quot;r&quot;); [.$C8]+[.M$7]-1&gt;=[.$AF$2];[.$C8]+[.M$7]-1&lt;=IF([.$AF$3]=0;DATE([.$C$6]+1;1;1);[.$AF$3]); [.$C8]+[.M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&gt;1; 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&lt;7; [.N$9]=&quot;&quot;; [.$C8]+[.N$7]-1&gt;=[.$AF$2];[.$C8]+[.N$7]-1&lt;=IF([.$AF$3]=0;DATE([.$C$6]+1;1;1);[.$AF$3]); [.$C8]+[.N$7]-1&lt;=TODAY() ) ;[.$L$6]; AND(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=7; [.N$9]=&quot;&quot;; [.$AI$6]&gt;0; [.$C8]+[.N$7]-1&gt;=[.$AF$2];[.$C8]+[.N$7]-1&lt;=IF([.$AF$3]=0;DATE([.$C$6]+1;1;1);[.$AF$3]); [.$C8]+[.N$7]-1&lt;=TODAY() ) ;[.$AI$6]; AND(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=1; OR([.N$9]=&quot;R&quot;;[.N$9]=&quot;r&quot;); [.$C8]+[.N$7]-1&gt;=[.$AF$2];[.$C8]+[.N$7]-1&lt;=IF([.$AF$3]=0;DATE([.$C$6]+1;1;1);[.$AF$3]); [.$C8]+[.N$7]-1&lt;=TODAY() ) ;[.$L$6]; AND(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=7; OR([.N$9]=&quot;L&quot;;[.N$9]=&quot;l&quot;); [.$C8]+[.N$7]-1&gt;=[.$AF$2];[.$C8]+[.N$7]-1&lt;=IF([.$AF$3]=0;DATE([.$C$6]+1;1;1);[.$AF$3]); [.$C8]+[.N$7]-1&lt;=TODAY() ) ;[.$L$6]; AND(COM.MICROSOFT.IFS( MONTH([.$C8]+[.N$7]-1)&lt;&gt;MONTH([.$C8]);0;[.$C8]+[.N$7]-1=DATE([.$C$6];1;1);10; [.$C8]+[.N$7]-1=DATE([.$C$6];1;6);10; [.$C8]+[.N$7]-1=ORG.OPENOFFICE.EASTERSUNDAY([.$C$6]);10; [.$C8]+[.N$7]-1=ORG.OPENOFFICE.EASTERSUNDAY([.$C$6])+1;10; [.$C8]+[.N$7]-1=DATE([.$C$6];5;1);10; [.$C8]+[.N$7]-1=DATE([.$C$6];5;3);10; [.$C8]+[.N$7]-1=ORG.OPENOFFICE.EASTERSUNDAY([.$C$6])+49;10; [.$C8]+[.N$7]-1=ORG.OPENOFFICE.EASTERSUNDAY([.$C$6])+60;10; [.$C8]+[.N$7]-1=DATE([.$C$6];8;15);10; [.$C8]+[.N$7]-1=DATE([.$C$6];11;1);10; [.$C8]+[.N$7]-1=DATE([.$C$6];11;11);10; [.$C8]+[.N$7]-1=DATE([.$C$6];12;24);10; [.$C8]+[.N$7]-1=DATE([.$C$6];12;25);10; [.$C8]+[.N$7]-1=DATE([.$C$6];12;26);10;[.$C8]+[.N$7]-1&gt;0;WEEKDAY([.$C8]+[.N$7]-1))=10; OR([.N$9]=&quot;R&quot;;[.N$9]=&quot;r&quot;); [.$C8]+[.N$7]-1&gt;=[.$AF$2];[.$C8]+[.N$7]-1&lt;=IF([.$AF$3]=0;DATE([.$C$6]+1;1;1);[.$AF$3]); [.$C8]+[.N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&gt;1; 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&lt;7; [.O$9]=&quot;&quot;; [.$C8]+[.O$7]-1&gt;=[.$AF$2];[.$C8]+[.O$7]-1&lt;=IF([.$AF$3]=0;DATE([.$C$6]+1;1;1);[.$AF$3]); [.$C8]+[.O$7]-1&lt;=TODAY() ) ;[.$L$6]; AND(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=7; [.O$9]=&quot;&quot;; [.$AI$6]&gt;0; [.$C8]+[.O$7]-1&gt;=[.$AF$2];[.$C8]+[.O$7]-1&lt;=IF([.$AF$3]=0;DATE([.$C$6]+1;1;1);[.$AF$3]); [.$C8]+[.O$7]-1&lt;=TODAY() ) ;[.$AI$6]; AND(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=1; OR([.O$9]=&quot;R&quot;;[.O$9]=&quot;r&quot;); [.$C8]+[.O$7]-1&gt;=[.$AF$2];[.$C8]+[.O$7]-1&lt;=IF([.$AF$3]=0;DATE([.$C$6]+1;1;1);[.$AF$3]); [.$C8]+[.O$7]-1&lt;=TODAY() ) ;[.$L$6]; AND(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=7; OR([.O$9]=&quot;L&quot;;[.O$9]=&quot;l&quot;); [.$C8]+[.O$7]-1&gt;=[.$AF$2];[.$C8]+[.O$7]-1&lt;=IF([.$AF$3]=0;DATE([.$C$6]+1;1;1);[.$AF$3]); [.$C8]+[.O$7]-1&lt;=TODAY() ) ;[.$L$6]; AND(COM.MICROSOFT.IFS( MONTH([.$C8]+[.O$7]-1)&lt;&gt;MONTH([.$C8]);0;[.$C8]+[.O$7]-1=DATE([.$C$6];1;1);10; [.$C8]+[.O$7]-1=DATE([.$C$6];1;6);10; [.$C8]+[.O$7]-1=ORG.OPENOFFICE.EASTERSUNDAY([.$C$6]);10; [.$C8]+[.O$7]-1=ORG.OPENOFFICE.EASTERSUNDAY([.$C$6])+1;10; [.$C8]+[.O$7]-1=DATE([.$C$6];5;1);10; [.$C8]+[.O$7]-1=DATE([.$C$6];5;3);10; [.$C8]+[.O$7]-1=ORG.OPENOFFICE.EASTERSUNDAY([.$C$6])+49;10; [.$C8]+[.O$7]-1=ORG.OPENOFFICE.EASTERSUNDAY([.$C$6])+60;10; [.$C8]+[.O$7]-1=DATE([.$C$6];8;15);10; [.$C8]+[.O$7]-1=DATE([.$C$6];11;1);10; [.$C8]+[.O$7]-1=DATE([.$C$6];11;11);10; [.$C8]+[.O$7]-1=DATE([.$C$6];12;24);10; [.$C8]+[.O$7]-1=DATE([.$C$6];12;25);10; [.$C8]+[.O$7]-1=DATE([.$C$6];12;26);10;[.$C8]+[.O$7]-1&gt;0;WEEKDAY([.$C8]+[.O$7]-1))=10; OR([.O$9]=&quot;R&quot;;[.O$9]=&quot;r&quot;); [.$C8]+[.O$7]-1&gt;=[.$AF$2];[.$C8]+[.O$7]-1&lt;=IF([.$AF$3]=0;DATE([.$C$6]+1;1;1);[.$AF$3]); [.$C8]+[.O$7]-1&lt;=TODAY() ) ;[.$L$6]; 1;&quot;&quot; )">
            <text:p/>
          </table:table-cell>
          <table:table-cell table:style-name="ce39" table:formula="of:=COM.MICROSOFT.IFS( AND(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&gt;1; 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&lt;7; [.P$9]=&quot;&quot;; [.$C8]+[.P$7]-1&gt;=[.$AF$2];[.$C8]+[.P$7]-1&lt;=IF([.$AF$3]=0;DATE([.$C$6]+1;1;1);[.$AF$3]); [.$C8]+[.P$7]-1&lt;=TODAY() ) ;[.$L$6]; AND(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=7; [.P$9]=&quot;&quot;; [.$AI$6]&gt;0; [.$C8]+[.P$7]-1&gt;=[.$AF$2];[.$C8]+[.P$7]-1&lt;=IF([.$AF$3]=0;DATE([.$C$6]+1;1;1);[.$AF$3]); [.$C8]+[.P$7]-1&lt;=TODAY() ) ;[.$AI$6]; AND(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=1; OR([.P$9]=&quot;R&quot;;[.P$9]=&quot;r&quot;); [.$C8]+[.P$7]-1&gt;=[.$AF$2];[.$C8]+[.P$7]-1&lt;=IF([.$AF$3]=0;DATE([.$C$6]+1;1;1);[.$AF$3]); [.$C8]+[.P$7]-1&lt;=TODAY() ) ;[.$L$6]; AND(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=7; OR([.P$9]=&quot;L&quot;;[.P$9]=&quot;l&quot;); [.$C8]+[.P$7]-1&gt;=[.$AF$2];[.$C8]+[.P$7]-1&lt;=IF([.$AF$3]=0;DATE([.$C$6]+1;1;1);[.$AF$3]); [.$C8]+[.P$7]-1&lt;=TODAY() ) ;[.$L$6]; AND(COM.MICROSOFT.IFS( MONTH([.$C8]+[.P$7]-1)&lt;&gt;MONTH([.$C8]);0;[.$C8]+[.P$7]-1=DATE([.$C$6];1;1);10; [.$C8]+[.P$7]-1=DATE([.$C$6];1;6);10; [.$C8]+[.P$7]-1=ORG.OPENOFFICE.EASTERSUNDAY([.$C$6]);10; [.$C8]+[.P$7]-1=ORG.OPENOFFICE.EASTERSUNDAY([.$C$6])+1;10; [.$C8]+[.P$7]-1=DATE([.$C$6];5;1);10; [.$C8]+[.P$7]-1=DATE([.$C$6];5;3);10; [.$C8]+[.P$7]-1=ORG.OPENOFFICE.EASTERSUNDAY([.$C$6])+49;10; [.$C8]+[.P$7]-1=ORG.OPENOFFICE.EASTERSUNDAY([.$C$6])+60;10; [.$C8]+[.P$7]-1=DATE([.$C$6];8;15);10; [.$C8]+[.P$7]-1=DATE([.$C$6];11;1);10; [.$C8]+[.P$7]-1=DATE([.$C$6];11;11);10; [.$C8]+[.P$7]-1=DATE([.$C$6];12;24);10; [.$C8]+[.P$7]-1=DATE([.$C$6];12;25);10; [.$C8]+[.P$7]-1=DATE([.$C$6];12;26);10;[.$C8]+[.P$7]-1&gt;0;WEEKDAY([.$C8]+[.P$7]-1))=10; OR([.P$9]=&quot;R&quot;;[.P$9]=&quot;r&quot;); [.$C8]+[.P$7]-1&gt;=[.$AF$2];[.$C8]+[.P$7]-1&lt;=IF([.$AF$3]=0;DATE([.$C$6]+1;1;1);[.$AF$3]); [.$C8]+[.P$7]-1&lt;=TODAY() ) ;[.$L$6]; 1;&quot;&quot; )">
            <text:p/>
          </table:table-cell>
          <table:table-cell table:style-name="ce39" table:formula="of:=COM.MICROSOFT.IFS( AND(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&gt;1; 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&lt;7; [.Q$9]=&quot;&quot;; [.$C8]+[.Q$7]-1&gt;=[.$AF$2];[.$C8]+[.Q$7]-1&lt;=IF([.$AF$3]=0;DATE([.$C$6]+1;1;1);[.$AF$3]); [.$C8]+[.Q$7]-1&lt;=TODAY() ) ;[.$L$6]; AND(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=7; [.Q$9]=&quot;&quot;; [.$AI$6]&gt;0; [.$C8]+[.Q$7]-1&gt;=[.$AF$2];[.$C8]+[.Q$7]-1&lt;=IF([.$AF$3]=0;DATE([.$C$6]+1;1;1);[.$AF$3]); [.$C8]+[.Q$7]-1&lt;=TODAY() ) ;[.$AI$6]; AND(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=1; OR([.Q$9]=&quot;R&quot;;[.Q$9]=&quot;r&quot;); [.$C8]+[.Q$7]-1&gt;=[.$AF$2];[.$C8]+[.Q$7]-1&lt;=IF([.$AF$3]=0;DATE([.$C$6]+1;1;1);[.$AF$3]); [.$C8]+[.Q$7]-1&lt;=TODAY() ) ;[.$L$6]; AND(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=7; OR([.Q$9]=&quot;L&quot;;[.Q$9]=&quot;l&quot;); [.$C8]+[.Q$7]-1&gt;=[.$AF$2];[.$C8]+[.Q$7]-1&lt;=IF([.$AF$3]=0;DATE([.$C$6]+1;1;1);[.$AF$3]); [.$C8]+[.Q$7]-1&lt;=TODAY() ) ;[.$L$6]; AND(COM.MICROSOFT.IFS( MONTH([.$C8]+[.Q$7]-1)&lt;&gt;MONTH([.$C8]);0;[.$C8]+[.Q$7]-1=DATE([.$C$6];1;1);10; [.$C8]+[.Q$7]-1=DATE([.$C$6];1;6);10; [.$C8]+[.Q$7]-1=ORG.OPENOFFICE.EASTERSUNDAY([.$C$6]);10; [.$C8]+[.Q$7]-1=ORG.OPENOFFICE.EASTERSUNDAY([.$C$6])+1;10; [.$C8]+[.Q$7]-1=DATE([.$C$6];5;1);10; [.$C8]+[.Q$7]-1=DATE([.$C$6];5;3);10; [.$C8]+[.Q$7]-1=ORG.OPENOFFICE.EASTERSUNDAY([.$C$6])+49;10; [.$C8]+[.Q$7]-1=ORG.OPENOFFICE.EASTERSUNDAY([.$C$6])+60;10; [.$C8]+[.Q$7]-1=DATE([.$C$6];8;15);10; [.$C8]+[.Q$7]-1=DATE([.$C$6];11;1);10; [.$C8]+[.Q$7]-1=DATE([.$C$6];11;11);10; [.$C8]+[.Q$7]-1=DATE([.$C$6];12;24);10; [.$C8]+[.Q$7]-1=DATE([.$C$6];12;25);10; [.$C8]+[.Q$7]-1=DATE([.$C$6];12;26);10;[.$C8]+[.Q$7]-1&gt;0;WEEKDAY([.$C8]+[.Q$7]-1))=10; OR([.Q$9]=&quot;R&quot;;[.Q$9]=&quot;r&quot;); [.$C8]+[.Q$7]-1&gt;=[.$AF$2];[.$C8]+[.Q$7]-1&lt;=IF([.$AF$3]=0;DATE([.$C$6]+1;1;1);[.$AF$3]); [.$C8]+[.Q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&gt;1; 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&lt;7; [.R$9]=&quot;&quot;; [.$C8]+[.R$7]-1&gt;=[.$AF$2];[.$C8]+[.R$7]-1&lt;=IF([.$AF$3]=0;DATE([.$C$6]+1;1;1);[.$AF$3]); [.$C8]+[.R$7]-1&lt;=TODAY() ) ;[.$L$6]; AND(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=7; [.R$9]=&quot;&quot;; [.$AI$6]&gt;0; [.$C8]+[.R$7]-1&gt;=[.$AF$2];[.$C8]+[.R$7]-1&lt;=IF([.$AF$3]=0;DATE([.$C$6]+1;1;1);[.$AF$3]); [.$C8]+[.R$7]-1&lt;=TODAY() ) ;[.$AI$6]; AND(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=1; OR([.R$9]=&quot;R&quot;;[.R$9]=&quot;r&quot;); [.$C8]+[.R$7]-1&gt;=[.$AF$2];[.$C8]+[.R$7]-1&lt;=IF([.$AF$3]=0;DATE([.$C$6]+1;1;1);[.$AF$3]); [.$C8]+[.R$7]-1&lt;=TODAY() ) ;[.$L$6]; AND(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=7; OR([.R$9]=&quot;L&quot;;[.R$9]=&quot;l&quot;); [.$C8]+[.R$7]-1&gt;=[.$AF$2];[.$C8]+[.R$7]-1&lt;=IF([.$AF$3]=0;DATE([.$C$6]+1;1;1);[.$AF$3]); [.$C8]+[.R$7]-1&lt;=TODAY() ) ;[.$L$6]; AND(COM.MICROSOFT.IFS( MONTH([.$C8]+[.R$7]-1)&lt;&gt;MONTH([.$C8]);0;[.$C8]+[.R$7]-1=DATE([.$C$6];1;1);10; [.$C8]+[.R$7]-1=DATE([.$C$6];1;6);10; [.$C8]+[.R$7]-1=ORG.OPENOFFICE.EASTERSUNDAY([.$C$6]);10; [.$C8]+[.R$7]-1=ORG.OPENOFFICE.EASTERSUNDAY([.$C$6])+1;10; [.$C8]+[.R$7]-1=DATE([.$C$6];5;1);10; [.$C8]+[.R$7]-1=DATE([.$C$6];5;3);10; [.$C8]+[.R$7]-1=ORG.OPENOFFICE.EASTERSUNDAY([.$C$6])+49;10; [.$C8]+[.R$7]-1=ORG.OPENOFFICE.EASTERSUNDAY([.$C$6])+60;10; [.$C8]+[.R$7]-1=DATE([.$C$6];8;15);10; [.$C8]+[.R$7]-1=DATE([.$C$6];11;1);10; [.$C8]+[.R$7]-1=DATE([.$C$6];11;11);10; [.$C8]+[.R$7]-1=DATE([.$C$6];12;24);10; [.$C8]+[.R$7]-1=DATE([.$C$6];12;25);10; [.$C8]+[.R$7]-1=DATE([.$C$6];12;26);10;[.$C8]+[.R$7]-1&gt;0;WEEKDAY([.$C8]+[.R$7]-1))=10; OR([.R$9]=&quot;R&quot;;[.R$9]=&quot;r&quot;); [.$C8]+[.R$7]-1&gt;=[.$AF$2];[.$C8]+[.R$7]-1&lt;=IF([.$AF$3]=0;DATE([.$C$6]+1;1;1);[.$AF$3]); [.$C8]+[.R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&gt;1; 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&lt;7; [.S$9]=&quot;&quot;; [.$C8]+[.S$7]-1&gt;=[.$AF$2];[.$C8]+[.S$7]-1&lt;=IF([.$AF$3]=0;DATE([.$C$6]+1;1;1);[.$AF$3]); [.$C8]+[.S$7]-1&lt;=TODAY() ) ;[.$L$6]; AND(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=7; [.S$9]=&quot;&quot;; [.$AI$6]&gt;0; [.$C8]+[.S$7]-1&gt;=[.$AF$2];[.$C8]+[.S$7]-1&lt;=IF([.$AF$3]=0;DATE([.$C$6]+1;1;1);[.$AF$3]); [.$C8]+[.S$7]-1&lt;=TODAY() ) ;[.$AI$6]; AND(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=1; OR([.S$9]=&quot;R&quot;;[.S$9]=&quot;r&quot;); [.$C8]+[.S$7]-1&gt;=[.$AF$2];[.$C8]+[.S$7]-1&lt;=IF([.$AF$3]=0;DATE([.$C$6]+1;1;1);[.$AF$3]); [.$C8]+[.S$7]-1&lt;=TODAY() ) ;[.$L$6]; AND(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=7; OR([.S$9]=&quot;L&quot;;[.S$9]=&quot;l&quot;); [.$C8]+[.S$7]-1&gt;=[.$AF$2];[.$C8]+[.S$7]-1&lt;=IF([.$AF$3]=0;DATE([.$C$6]+1;1;1);[.$AF$3]); [.$C8]+[.S$7]-1&lt;=TODAY() ) ;[.$L$6]; AND(COM.MICROSOFT.IFS( MONTH([.$C8]+[.S$7]-1)&lt;&gt;MONTH([.$C8]);0;[.$C8]+[.S$7]-1=DATE([.$C$6];1;1);10; [.$C8]+[.S$7]-1=DATE([.$C$6];1;6);10; [.$C8]+[.S$7]-1=ORG.OPENOFFICE.EASTERSUNDAY([.$C$6]);10; [.$C8]+[.S$7]-1=ORG.OPENOFFICE.EASTERSUNDAY([.$C$6])+1;10; [.$C8]+[.S$7]-1=DATE([.$C$6];5;1);10; [.$C8]+[.S$7]-1=DATE([.$C$6];5;3);10; [.$C8]+[.S$7]-1=ORG.OPENOFFICE.EASTERSUNDAY([.$C$6])+49;10; [.$C8]+[.S$7]-1=ORG.OPENOFFICE.EASTERSUNDAY([.$C$6])+60;10; [.$C8]+[.S$7]-1=DATE([.$C$6];8;15);10; [.$C8]+[.S$7]-1=DATE([.$C$6];11;1);10; [.$C8]+[.S$7]-1=DATE([.$C$6];11;11);10; [.$C8]+[.S$7]-1=DATE([.$C$6];12;24);10; [.$C8]+[.S$7]-1=DATE([.$C$6];12;25);10; [.$C8]+[.S$7]-1=DATE([.$C$6];12;26);10;[.$C8]+[.S$7]-1&gt;0;WEEKDAY([.$C8]+[.S$7]-1))=10; OR([.S$9]=&quot;R&quot;;[.S$9]=&quot;r&quot;); [.$C8]+[.S$7]-1&gt;=[.$AF$2];[.$C8]+[.S$7]-1&lt;=IF([.$AF$3]=0;DATE([.$C$6]+1;1;1);[.$AF$3]); [.$C8]+[.S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&gt;1; 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&lt;7; [.T$9]=&quot;&quot;; [.$C8]+[.T$7]-1&gt;=[.$AF$2];[.$C8]+[.T$7]-1&lt;=IF([.$AF$3]=0;DATE([.$C$6]+1;1;1);[.$AF$3]); [.$C8]+[.T$7]-1&lt;=TODAY() ) ;[.$L$6]; AND(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=7; [.T$9]=&quot;&quot;; [.$AI$6]&gt;0; [.$C8]+[.T$7]-1&gt;=[.$AF$2];[.$C8]+[.T$7]-1&lt;=IF([.$AF$3]=0;DATE([.$C$6]+1;1;1);[.$AF$3]); [.$C8]+[.T$7]-1&lt;=TODAY() ) ;[.$AI$6]; AND(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=1; OR([.T$9]=&quot;R&quot;;[.T$9]=&quot;r&quot;); [.$C8]+[.T$7]-1&gt;=[.$AF$2];[.$C8]+[.T$7]-1&lt;=IF([.$AF$3]=0;DATE([.$C$6]+1;1;1);[.$AF$3]); [.$C8]+[.T$7]-1&lt;=TODAY() ) ;[.$L$6]; AND(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=7; OR([.T$9]=&quot;L&quot;;[.T$9]=&quot;l&quot;); [.$C8]+[.T$7]-1&gt;=[.$AF$2];[.$C8]+[.T$7]-1&lt;=IF([.$AF$3]=0;DATE([.$C$6]+1;1;1);[.$AF$3]); [.$C8]+[.T$7]-1&lt;=TODAY() ) ;[.$L$6]; AND(COM.MICROSOFT.IFS( MONTH([.$C8]+[.T$7]-1)&lt;&gt;MONTH([.$C8]);0;[.$C8]+[.T$7]-1=DATE([.$C$6];1;1);10; [.$C8]+[.T$7]-1=DATE([.$C$6];1;6);10; [.$C8]+[.T$7]-1=ORG.OPENOFFICE.EASTERSUNDAY([.$C$6]);10; [.$C8]+[.T$7]-1=ORG.OPENOFFICE.EASTERSUNDAY([.$C$6])+1;10; [.$C8]+[.T$7]-1=DATE([.$C$6];5;1);10; [.$C8]+[.T$7]-1=DATE([.$C$6];5;3);10; [.$C8]+[.T$7]-1=ORG.OPENOFFICE.EASTERSUNDAY([.$C$6])+49;10; [.$C8]+[.T$7]-1=ORG.OPENOFFICE.EASTERSUNDAY([.$C$6])+60;10; [.$C8]+[.T$7]-1=DATE([.$C$6];8;15);10; [.$C8]+[.T$7]-1=DATE([.$C$6];11;1);10; [.$C8]+[.T$7]-1=DATE([.$C$6];11;11);10; [.$C8]+[.T$7]-1=DATE([.$C$6];12;24);10; [.$C8]+[.T$7]-1=DATE([.$C$6];12;25);10; [.$C8]+[.T$7]-1=DATE([.$C$6];12;26);10;[.$C8]+[.T$7]-1&gt;0;WEEKDAY([.$C8]+[.T$7]-1))=10; OR([.T$9]=&quot;R&quot;;[.T$9]=&quot;r&quot;); [.$C8]+[.T$7]-1&gt;=[.$AF$2];[.$C8]+[.T$7]-1&lt;=IF([.$AF$3]=0;DATE([.$C$6]+1;1;1);[.$AF$3]); [.$C8]+[.T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&gt;1; 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&lt;7; [.U$9]=&quot;&quot;; [.$C8]+[.U$7]-1&gt;=[.$AF$2];[.$C8]+[.U$7]-1&lt;=IF([.$AF$3]=0;DATE([.$C$6]+1;1;1);[.$AF$3]); [.$C8]+[.U$7]-1&lt;=TODAY() ) ;[.$L$6]; AND(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=7; [.U$9]=&quot;&quot;; [.$AI$6]&gt;0; [.$C8]+[.U$7]-1&gt;=[.$AF$2];[.$C8]+[.U$7]-1&lt;=IF([.$AF$3]=0;DATE([.$C$6]+1;1;1);[.$AF$3]); [.$C8]+[.U$7]-1&lt;=TODAY() ) ;[.$AI$6]; AND(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=1; OR([.U$9]=&quot;R&quot;;[.U$9]=&quot;r&quot;); [.$C8]+[.U$7]-1&gt;=[.$AF$2];[.$C8]+[.U$7]-1&lt;=IF([.$AF$3]=0;DATE([.$C$6]+1;1;1);[.$AF$3]); [.$C8]+[.U$7]-1&lt;=TODAY() ) ;[.$L$6]; AND(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=7; OR([.U$9]=&quot;L&quot;;[.U$9]=&quot;l&quot;); [.$C8]+[.U$7]-1&gt;=[.$AF$2];[.$C8]+[.U$7]-1&lt;=IF([.$AF$3]=0;DATE([.$C$6]+1;1;1);[.$AF$3]); [.$C8]+[.U$7]-1&lt;=TODAY() ) ;[.$L$6]; AND(COM.MICROSOFT.IFS( MONTH([.$C8]+[.U$7]-1)&lt;&gt;MONTH([.$C8]);0;[.$C8]+[.U$7]-1=DATE([.$C$6];1;1);10; [.$C8]+[.U$7]-1=DATE([.$C$6];1;6);10; [.$C8]+[.U$7]-1=ORG.OPENOFFICE.EASTERSUNDAY([.$C$6]);10; [.$C8]+[.U$7]-1=ORG.OPENOFFICE.EASTERSUNDAY([.$C$6])+1;10; [.$C8]+[.U$7]-1=DATE([.$C$6];5;1);10; [.$C8]+[.U$7]-1=DATE([.$C$6];5;3);10; [.$C8]+[.U$7]-1=ORG.OPENOFFICE.EASTERSUNDAY([.$C$6])+49;10; [.$C8]+[.U$7]-1=ORG.OPENOFFICE.EASTERSUNDAY([.$C$6])+60;10; [.$C8]+[.U$7]-1=DATE([.$C$6];8;15);10; [.$C8]+[.U$7]-1=DATE([.$C$6];11;1);10; [.$C8]+[.U$7]-1=DATE([.$C$6];11;11);10; [.$C8]+[.U$7]-1=DATE([.$C$6];12;24);10; [.$C8]+[.U$7]-1=DATE([.$C$6];12;25);10; [.$C8]+[.U$7]-1=DATE([.$C$6];12;26);10;[.$C8]+[.U$7]-1&gt;0;WEEKDAY([.$C8]+[.U$7]-1))=10; OR([.U$9]=&quot;R&quot;;[.U$9]=&quot;r&quot;); [.$C8]+[.U$7]-1&gt;=[.$AF$2];[.$C8]+[.U$7]-1&lt;=IF([.$AF$3]=0;DATE([.$C$6]+1;1;1);[.$AF$3]); [.$C8]+[.U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&gt;1; 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&lt;7; [.V$9]=&quot;&quot;; [.$C8]+[.V$7]-1&gt;=[.$AF$2];[.$C8]+[.V$7]-1&lt;=IF([.$AF$3]=0;DATE([.$C$6]+1;1;1);[.$AF$3]); [.$C8]+[.V$7]-1&lt;=TODAY() ) ;[.$L$6]; AND(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=7; [.V$9]=&quot;&quot;; [.$AI$6]&gt;0; [.$C8]+[.V$7]-1&gt;=[.$AF$2];[.$C8]+[.V$7]-1&lt;=IF([.$AF$3]=0;DATE([.$C$6]+1;1;1);[.$AF$3]); [.$C8]+[.V$7]-1&lt;=TODAY() ) ;[.$AI$6]; AND(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=1; OR([.V$9]=&quot;R&quot;;[.V$9]=&quot;r&quot;); [.$C8]+[.V$7]-1&gt;=[.$AF$2];[.$C8]+[.V$7]-1&lt;=IF([.$AF$3]=0;DATE([.$C$6]+1;1;1);[.$AF$3]); [.$C8]+[.V$7]-1&lt;=TODAY() ) ;[.$L$6]; AND(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=7; OR([.V$9]=&quot;L&quot;;[.V$9]=&quot;l&quot;); [.$C8]+[.V$7]-1&gt;=[.$AF$2];[.$C8]+[.V$7]-1&lt;=IF([.$AF$3]=0;DATE([.$C$6]+1;1;1);[.$AF$3]); [.$C8]+[.V$7]-1&lt;=TODAY() ) ;[.$L$6]; AND(COM.MICROSOFT.IFS( MONTH([.$C8]+[.V$7]-1)&lt;&gt;MONTH([.$C8]);0;[.$C8]+[.V$7]-1=DATE([.$C$6];1;1);10; [.$C8]+[.V$7]-1=DATE([.$C$6];1;6);10; [.$C8]+[.V$7]-1=ORG.OPENOFFICE.EASTERSUNDAY([.$C$6]);10; [.$C8]+[.V$7]-1=ORG.OPENOFFICE.EASTERSUNDAY([.$C$6])+1;10; [.$C8]+[.V$7]-1=DATE([.$C$6];5;1);10; [.$C8]+[.V$7]-1=DATE([.$C$6];5;3);10; [.$C8]+[.V$7]-1=ORG.OPENOFFICE.EASTERSUNDAY([.$C$6])+49;10; [.$C8]+[.V$7]-1=ORG.OPENOFFICE.EASTERSUNDAY([.$C$6])+60;10; [.$C8]+[.V$7]-1=DATE([.$C$6];8;15);10; [.$C8]+[.V$7]-1=DATE([.$C$6];11;1);10; [.$C8]+[.V$7]-1=DATE([.$C$6];11;11);10; [.$C8]+[.V$7]-1=DATE([.$C$6];12;24);10; [.$C8]+[.V$7]-1=DATE([.$C$6];12;25);10; [.$C8]+[.V$7]-1=DATE([.$C$6];12;26);10;[.$C8]+[.V$7]-1&gt;0;WEEKDAY([.$C8]+[.V$7]-1))=10; OR([.V$9]=&quot;R&quot;;[.V$9]=&quot;r&quot;); [.$C8]+[.V$7]-1&gt;=[.$AF$2];[.$C8]+[.V$7]-1&lt;=IF([.$AF$3]=0;DATE([.$C$6]+1;1;1);[.$AF$3]); [.$C8]+[.V$7]-1&lt;=TODAY() ) ;[.$L$6]; 1;&quot;&quot; )">
            <text:p/>
          </table:table-cell>
          <table:table-cell table:style-name="ce39" table:formula="of:=COM.MICROSOFT.IFS( AND(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&gt;1; 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&lt;7; [.W$9]=&quot;&quot;; [.$C8]+[.W$7]-1&gt;=[.$AF$2];[.$C8]+[.W$7]-1&lt;=IF([.$AF$3]=0;DATE([.$C$6]+1;1;1);[.$AF$3]); [.$C8]+[.W$7]-1&lt;=TODAY() ) ;[.$L$6]; AND(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=7; [.W$9]=&quot;&quot;; [.$AI$6]&gt;0; [.$C8]+[.W$7]-1&gt;=[.$AF$2];[.$C8]+[.W$7]-1&lt;=IF([.$AF$3]=0;DATE([.$C$6]+1;1;1);[.$AF$3]); [.$C8]+[.W$7]-1&lt;=TODAY() ) ;[.$AI$6]; AND(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=1; OR([.W$9]=&quot;R&quot;;[.W$9]=&quot;r&quot;); [.$C8]+[.W$7]-1&gt;=[.$AF$2];[.$C8]+[.W$7]-1&lt;=IF([.$AF$3]=0;DATE([.$C$6]+1;1;1);[.$AF$3]); [.$C8]+[.W$7]-1&lt;=TODAY() ) ;[.$L$6]; AND(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=7; OR([.W$9]=&quot;L&quot;;[.W$9]=&quot;l&quot;); [.$C8]+[.W$7]-1&gt;=[.$AF$2];[.$C8]+[.W$7]-1&lt;=IF([.$AF$3]=0;DATE([.$C$6]+1;1;1);[.$AF$3]); [.$C8]+[.W$7]-1&lt;=TODAY() ) ;[.$L$6]; AND(COM.MICROSOFT.IFS( MONTH([.$C8]+[.W$7]-1)&lt;&gt;MONTH([.$C8]);0;[.$C8]+[.W$7]-1=DATE([.$C$6];1;1);10; [.$C8]+[.W$7]-1=DATE([.$C$6];1;6);10; [.$C8]+[.W$7]-1=ORG.OPENOFFICE.EASTERSUNDAY([.$C$6]);10; [.$C8]+[.W$7]-1=ORG.OPENOFFICE.EASTERSUNDAY([.$C$6])+1;10; [.$C8]+[.W$7]-1=DATE([.$C$6];5;1);10; [.$C8]+[.W$7]-1=DATE([.$C$6];5;3);10; [.$C8]+[.W$7]-1=ORG.OPENOFFICE.EASTERSUNDAY([.$C$6])+49;10; [.$C8]+[.W$7]-1=ORG.OPENOFFICE.EASTERSUNDAY([.$C$6])+60;10; [.$C8]+[.W$7]-1=DATE([.$C$6];8;15);10; [.$C8]+[.W$7]-1=DATE([.$C$6];11;1);10; [.$C8]+[.W$7]-1=DATE([.$C$6];11;11);10; [.$C8]+[.W$7]-1=DATE([.$C$6];12;24);10; [.$C8]+[.W$7]-1=DATE([.$C$6];12;25);10; [.$C8]+[.W$7]-1=DATE([.$C$6];12;26);10;[.$C8]+[.W$7]-1&gt;0;WEEKDAY([.$C8]+[.W$7]-1))=10; OR([.W$9]=&quot;R&quot;;[.W$9]=&quot;r&quot;); [.$C8]+[.W$7]-1&gt;=[.$AF$2];[.$C8]+[.W$7]-1&lt;=IF([.$AF$3]=0;DATE([.$C$6]+1;1;1);[.$AF$3]); [.$C8]+[.W$7]-1&lt;=TODAY() ) ;[.$L$6]; 1;&quot;&quot; )">
            <text:p/>
          </table:table-cell>
          <table:table-cell table:style-name="ce39" table:formula="of:=COM.MICROSOFT.IFS( AND(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&gt;1; 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&lt;7; [.X$9]=&quot;&quot;; [.$C8]+[.X$7]-1&gt;=[.$AF$2];[.$C8]+[.X$7]-1&lt;=IF([.$AF$3]=0;DATE([.$C$6]+1;1;1);[.$AF$3]); [.$C8]+[.X$7]-1&lt;=TODAY() ) ;[.$L$6]; AND(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=7; [.X$9]=&quot;&quot;; [.$AI$6]&gt;0; [.$C8]+[.X$7]-1&gt;=[.$AF$2];[.$C8]+[.X$7]-1&lt;=IF([.$AF$3]=0;DATE([.$C$6]+1;1;1);[.$AF$3]); [.$C8]+[.X$7]-1&lt;=TODAY() ) ;[.$AI$6]; AND(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=1; OR([.X$9]=&quot;R&quot;;[.X$9]=&quot;r&quot;); [.$C8]+[.X$7]-1&gt;=[.$AF$2];[.$C8]+[.X$7]-1&lt;=IF([.$AF$3]=0;DATE([.$C$6]+1;1;1);[.$AF$3]); [.$C8]+[.X$7]-1&lt;=TODAY() ) ;[.$L$6]; AND(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=7; OR([.X$9]=&quot;L&quot;;[.X$9]=&quot;l&quot;); [.$C8]+[.X$7]-1&gt;=[.$AF$2];[.$C8]+[.X$7]-1&lt;=IF([.$AF$3]=0;DATE([.$C$6]+1;1;1);[.$AF$3]); [.$C8]+[.X$7]-1&lt;=TODAY() ) ;[.$L$6]; AND(COM.MICROSOFT.IFS( MONTH([.$C8]+[.X$7]-1)&lt;&gt;MONTH([.$C8]);0;[.$C8]+[.X$7]-1=DATE([.$C$6];1;1);10; [.$C8]+[.X$7]-1=DATE([.$C$6];1;6);10; [.$C8]+[.X$7]-1=ORG.OPENOFFICE.EASTERSUNDAY([.$C$6]);10; [.$C8]+[.X$7]-1=ORG.OPENOFFICE.EASTERSUNDAY([.$C$6])+1;10; [.$C8]+[.X$7]-1=DATE([.$C$6];5;1);10; [.$C8]+[.X$7]-1=DATE([.$C$6];5;3);10; [.$C8]+[.X$7]-1=ORG.OPENOFFICE.EASTERSUNDAY([.$C$6])+49;10; [.$C8]+[.X$7]-1=ORG.OPENOFFICE.EASTERSUNDAY([.$C$6])+60;10; [.$C8]+[.X$7]-1=DATE([.$C$6];8;15);10; [.$C8]+[.X$7]-1=DATE([.$C$6];11;1);10; [.$C8]+[.X$7]-1=DATE([.$C$6];11;11);10; [.$C8]+[.X$7]-1=DATE([.$C$6];12;24);10; [.$C8]+[.X$7]-1=DATE([.$C$6];12;25);10; [.$C8]+[.X$7]-1=DATE([.$C$6];12;26);10;[.$C8]+[.X$7]-1&gt;0;WEEKDAY([.$C8]+[.X$7]-1))=10; OR([.X$9]=&quot;R&quot;;[.X$9]=&quot;r&quot;); [.$C8]+[.X$7]-1&gt;=[.$AF$2];[.$C8]+[.X$7]-1&lt;=IF([.$AF$3]=0;DATE([.$C$6]+1;1;1);[.$AF$3]); [.$C8]+[.X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&gt;1; 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&lt;7; [.Y$9]=&quot;&quot;; [.$C8]+[.Y$7]-1&gt;=[.$AF$2];[.$C8]+[.Y$7]-1&lt;=IF([.$AF$3]=0;DATE([.$C$6]+1;1;1);[.$AF$3]); [.$C8]+[.Y$7]-1&lt;=TODAY() ) ;[.$L$6]; AND(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=7; [.Y$9]=&quot;&quot;; [.$AI$6]&gt;0; [.$C8]+[.Y$7]-1&gt;=[.$AF$2];[.$C8]+[.Y$7]-1&lt;=IF([.$AF$3]=0;DATE([.$C$6]+1;1;1);[.$AF$3]); [.$C8]+[.Y$7]-1&lt;=TODAY() ) ;[.$AI$6]; AND(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=1; OR([.Y$9]=&quot;R&quot;;[.Y$9]=&quot;r&quot;); [.$C8]+[.Y$7]-1&gt;=[.$AF$2];[.$C8]+[.Y$7]-1&lt;=IF([.$AF$3]=0;DATE([.$C$6]+1;1;1);[.$AF$3]); [.$C8]+[.Y$7]-1&lt;=TODAY() ) ;[.$L$6]; AND(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=7; OR([.Y$9]=&quot;L&quot;;[.Y$9]=&quot;l&quot;); [.$C8]+[.Y$7]-1&gt;=[.$AF$2];[.$C8]+[.Y$7]-1&lt;=IF([.$AF$3]=0;DATE([.$C$6]+1;1;1);[.$AF$3]); [.$C8]+[.Y$7]-1&lt;=TODAY() ) ;[.$L$6]; AND(COM.MICROSOFT.IFS( MONTH([.$C8]+[.Y$7]-1)&lt;&gt;MONTH([.$C8]);0;[.$C8]+[.Y$7]-1=DATE([.$C$6];1;1);10; [.$C8]+[.Y$7]-1=DATE([.$C$6];1;6);10; [.$C8]+[.Y$7]-1=ORG.OPENOFFICE.EASTERSUNDAY([.$C$6]);10; [.$C8]+[.Y$7]-1=ORG.OPENOFFICE.EASTERSUNDAY([.$C$6])+1;10; [.$C8]+[.Y$7]-1=DATE([.$C$6];5;1);10; [.$C8]+[.Y$7]-1=DATE([.$C$6];5;3);10; [.$C8]+[.Y$7]-1=ORG.OPENOFFICE.EASTERSUNDAY([.$C$6])+49;10; [.$C8]+[.Y$7]-1=ORG.OPENOFFICE.EASTERSUNDAY([.$C$6])+60;10; [.$C8]+[.Y$7]-1=DATE([.$C$6];8;15);10; [.$C8]+[.Y$7]-1=DATE([.$C$6];11;1);10; [.$C8]+[.Y$7]-1=DATE([.$C$6];11;11);10; [.$C8]+[.Y$7]-1=DATE([.$C$6];12;24);10; [.$C8]+[.Y$7]-1=DATE([.$C$6];12;25);10; [.$C8]+[.Y$7]-1=DATE([.$C$6];12;26);10;[.$C8]+[.Y$7]-1&gt;0;WEEKDAY([.$C8]+[.Y$7]-1))=10; OR([.Y$9]=&quot;R&quot;;[.Y$9]=&quot;r&quot;); [.$C8]+[.Y$7]-1&gt;=[.$AF$2];[.$C8]+[.Y$7]-1&lt;=IF([.$AF$3]=0;DATE([.$C$6]+1;1;1);[.$AF$3]); [.$C8]+[.Y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&gt;1; 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&lt;7; [.Z$9]=&quot;&quot;; [.$C8]+[.Z$7]-1&gt;=[.$AF$2];[.$C8]+[.Z$7]-1&lt;=IF([.$AF$3]=0;DATE([.$C$6]+1;1;1);[.$AF$3]); [.$C8]+[.Z$7]-1&lt;=TODAY() ) ;[.$L$6]; AND(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=7; [.Z$9]=&quot;&quot;; [.$AI$6]&gt;0; [.$C8]+[.Z$7]-1&gt;=[.$AF$2];[.$C8]+[.Z$7]-1&lt;=IF([.$AF$3]=0;DATE([.$C$6]+1;1;1);[.$AF$3]); [.$C8]+[.Z$7]-1&lt;=TODAY() ) ;[.$AI$6]; AND(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=1; OR([.Z$9]=&quot;R&quot;;[.Z$9]=&quot;r&quot;); [.$C8]+[.Z$7]-1&gt;=[.$AF$2];[.$C8]+[.Z$7]-1&lt;=IF([.$AF$3]=0;DATE([.$C$6]+1;1;1);[.$AF$3]); [.$C8]+[.Z$7]-1&lt;=TODAY() ) ;[.$L$6]; AND(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=7; OR([.Z$9]=&quot;L&quot;;[.Z$9]=&quot;l&quot;); [.$C8]+[.Z$7]-1&gt;=[.$AF$2];[.$C8]+[.Z$7]-1&lt;=IF([.$AF$3]=0;DATE([.$C$6]+1;1;1);[.$AF$3]); [.$C8]+[.Z$7]-1&lt;=TODAY() ) ;[.$L$6]; AND(COM.MICROSOFT.IFS( MONTH([.$C8]+[.Z$7]-1)&lt;&gt;MONTH([.$C8]);0;[.$C8]+[.Z$7]-1=DATE([.$C$6];1;1);10; [.$C8]+[.Z$7]-1=DATE([.$C$6];1;6);10; [.$C8]+[.Z$7]-1=ORG.OPENOFFICE.EASTERSUNDAY([.$C$6]);10; [.$C8]+[.Z$7]-1=ORG.OPENOFFICE.EASTERSUNDAY([.$C$6])+1;10; [.$C8]+[.Z$7]-1=DATE([.$C$6];5;1);10; [.$C8]+[.Z$7]-1=DATE([.$C$6];5;3);10; [.$C8]+[.Z$7]-1=ORG.OPENOFFICE.EASTERSUNDAY([.$C$6])+49;10; [.$C8]+[.Z$7]-1=ORG.OPENOFFICE.EASTERSUNDAY([.$C$6])+60;10; [.$C8]+[.Z$7]-1=DATE([.$C$6];8;15);10; [.$C8]+[.Z$7]-1=DATE([.$C$6];11;1);10; [.$C8]+[.Z$7]-1=DATE([.$C$6];11;11);10; [.$C8]+[.Z$7]-1=DATE([.$C$6];12;24);10; [.$C8]+[.Z$7]-1=DATE([.$C$6];12;25);10; [.$C8]+[.Z$7]-1=DATE([.$C$6];12;26);10;[.$C8]+[.Z$7]-1&gt;0;WEEKDAY([.$C8]+[.Z$7]-1))=10; OR([.Z$9]=&quot;R&quot;;[.Z$9]=&quot;r&quot;); [.$C8]+[.Z$7]-1&gt;=[.$AF$2];[.$C8]+[.Z$7]-1&lt;=IF([.$AF$3]=0;DATE([.$C$6]+1;1;1);[.$AF$3]); [.$C8]+[.Z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&gt;1; 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&lt;7; [.AA$9]=&quot;&quot;; [.$C8]+[.AA$7]-1&gt;=[.$AF$2];[.$C8]+[.AA$7]-1&lt;=IF([.$AF$3]=0;DATE([.$C$6]+1;1;1);[.$AF$3]); [.$C8]+[.AA$7]-1&lt;=TODAY() ) ;[.$L$6]; AND(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=7; [.AA$9]=&quot;&quot;; [.$AI$6]&gt;0; [.$C8]+[.AA$7]-1&gt;=[.$AF$2];[.$C8]+[.AA$7]-1&lt;=IF([.$AF$3]=0;DATE([.$C$6]+1;1;1);[.$AF$3]); [.$C8]+[.AA$7]-1&lt;=TODAY() ) ;[.$AI$6]; AND(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=1; OR([.AA$9]=&quot;R&quot;;[.AA$9]=&quot;r&quot;); [.$C8]+[.AA$7]-1&gt;=[.$AF$2];[.$C8]+[.AA$7]-1&lt;=IF([.$AF$3]=0;DATE([.$C$6]+1;1;1);[.$AF$3]); [.$C8]+[.AA$7]-1&lt;=TODAY() ) ;[.$L$6]; AND(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=7; OR([.AA$9]=&quot;L&quot;;[.AA$9]=&quot;l&quot;); [.$C8]+[.AA$7]-1&gt;=[.$AF$2];[.$C8]+[.AA$7]-1&lt;=IF([.$AF$3]=0;DATE([.$C$6]+1;1;1);[.$AF$3]); [.$C8]+[.AA$7]-1&lt;=TODAY() ) ;[.$L$6]; AND(COM.MICROSOFT.IFS( MONTH([.$C8]+[.AA$7]-1)&lt;&gt;MONTH([.$C8]);0;[.$C8]+[.AA$7]-1=DATE([.$C$6];1;1);10; [.$C8]+[.AA$7]-1=DATE([.$C$6];1;6);10; [.$C8]+[.AA$7]-1=ORG.OPENOFFICE.EASTERSUNDAY([.$C$6]);10; [.$C8]+[.AA$7]-1=ORG.OPENOFFICE.EASTERSUNDAY([.$C$6])+1;10; [.$C8]+[.AA$7]-1=DATE([.$C$6];5;1);10; [.$C8]+[.AA$7]-1=DATE([.$C$6];5;3);10; [.$C8]+[.AA$7]-1=ORG.OPENOFFICE.EASTERSUNDAY([.$C$6])+49;10; [.$C8]+[.AA$7]-1=ORG.OPENOFFICE.EASTERSUNDAY([.$C$6])+60;10; [.$C8]+[.AA$7]-1=DATE([.$C$6];8;15);10; [.$C8]+[.AA$7]-1=DATE([.$C$6];11;1);10; [.$C8]+[.AA$7]-1=DATE([.$C$6];11;11);10; [.$C8]+[.AA$7]-1=DATE([.$C$6];12;24);10; [.$C8]+[.AA$7]-1=DATE([.$C$6];12;25);10; [.$C8]+[.AA$7]-1=DATE([.$C$6];12;26);10;[.$C8]+[.AA$7]-1&gt;0;WEEKDAY([.$C8]+[.AA$7]-1))=10; OR([.AA$9]=&quot;R&quot;;[.AA$9]=&quot;r&quot;); [.$C8]+[.AA$7]-1&gt;=[.$AF$2];[.$C8]+[.AA$7]-1&lt;=IF([.$AF$3]=0;DATE([.$C$6]+1;1;1);[.$AF$3]); [.$C8]+[.AA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&gt;1; 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&lt;7; [.AB$9]=&quot;&quot;; [.$C8]+[.AB$7]-1&gt;=[.$AF$2];[.$C8]+[.AB$7]-1&lt;=IF([.$AF$3]=0;DATE([.$C$6]+1;1;1);[.$AF$3]); [.$C8]+[.AB$7]-1&lt;=TODAY() ) ;[.$L$6]; AND(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=7; [.AB$9]=&quot;&quot;; [.$AI$6]&gt;0; [.$C8]+[.AB$7]-1&gt;=[.$AF$2];[.$C8]+[.AB$7]-1&lt;=IF([.$AF$3]=0;DATE([.$C$6]+1;1;1);[.$AF$3]); [.$C8]+[.AB$7]-1&lt;=TODAY() ) ;[.$AI$6]; AND(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=1; OR([.AB$9]=&quot;R&quot;;[.AB$9]=&quot;r&quot;); [.$C8]+[.AB$7]-1&gt;=[.$AF$2];[.$C8]+[.AB$7]-1&lt;=IF([.$AF$3]=0;DATE([.$C$6]+1;1;1);[.$AF$3]); [.$C8]+[.AB$7]-1&lt;=TODAY() ) ;[.$L$6]; AND(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=7; OR([.AB$9]=&quot;L&quot;;[.AB$9]=&quot;l&quot;); [.$C8]+[.AB$7]-1&gt;=[.$AF$2];[.$C8]+[.AB$7]-1&lt;=IF([.$AF$3]=0;DATE([.$C$6]+1;1;1);[.$AF$3]); [.$C8]+[.AB$7]-1&lt;=TODAY() ) ;[.$L$6]; AND(COM.MICROSOFT.IFS( MONTH([.$C8]+[.AB$7]-1)&lt;&gt;MONTH([.$C8]);0;[.$C8]+[.AB$7]-1=DATE([.$C$6];1;1);10; [.$C8]+[.AB$7]-1=DATE([.$C$6];1;6);10; [.$C8]+[.AB$7]-1=ORG.OPENOFFICE.EASTERSUNDAY([.$C$6]);10; [.$C8]+[.AB$7]-1=ORG.OPENOFFICE.EASTERSUNDAY([.$C$6])+1;10; [.$C8]+[.AB$7]-1=DATE([.$C$6];5;1);10; [.$C8]+[.AB$7]-1=DATE([.$C$6];5;3);10; [.$C8]+[.AB$7]-1=ORG.OPENOFFICE.EASTERSUNDAY([.$C$6])+49;10; [.$C8]+[.AB$7]-1=ORG.OPENOFFICE.EASTERSUNDAY([.$C$6])+60;10; [.$C8]+[.AB$7]-1=DATE([.$C$6];8;15);10; [.$C8]+[.AB$7]-1=DATE([.$C$6];11;1);10; [.$C8]+[.AB$7]-1=DATE([.$C$6];11;11);10; [.$C8]+[.AB$7]-1=DATE([.$C$6];12;24);10; [.$C8]+[.AB$7]-1=DATE([.$C$6];12;25);10; [.$C8]+[.AB$7]-1=DATE([.$C$6];12;26);10;[.$C8]+[.AB$7]-1&gt;0;WEEKDAY([.$C8]+[.AB$7]-1))=10; OR([.AB$9]=&quot;R&quot;;[.AB$9]=&quot;r&quot;); [.$C8]+[.AB$7]-1&gt;=[.$AF$2];[.$C8]+[.AB$7]-1&lt;=IF([.$AF$3]=0;DATE([.$C$6]+1;1;1);[.$AF$3]); [.$C8]+[.AB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&gt;1; 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&lt;7; [.AC$9]=&quot;&quot;; [.$C8]+[.AC$7]-1&gt;=[.$AF$2];[.$C8]+[.AC$7]-1&lt;=IF([.$AF$3]=0;DATE([.$C$6]+1;1;1);[.$AF$3]); [.$C8]+[.AC$7]-1&lt;=TODAY() ) ;[.$L$6]; AND(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=7; [.AC$9]=&quot;&quot;; [.$AI$6]&gt;0; [.$C8]+[.AC$7]-1&gt;=[.$AF$2];[.$C8]+[.AC$7]-1&lt;=IF([.$AF$3]=0;DATE([.$C$6]+1;1;1);[.$AF$3]); [.$C8]+[.AC$7]-1&lt;=TODAY() ) ;[.$AI$6]; AND(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=1; OR([.AC$9]=&quot;R&quot;;[.AC$9]=&quot;r&quot;); [.$C8]+[.AC$7]-1&gt;=[.$AF$2];[.$C8]+[.AC$7]-1&lt;=IF([.$AF$3]=0;DATE([.$C$6]+1;1;1);[.$AF$3]); [.$C8]+[.AC$7]-1&lt;=TODAY() ) ;[.$L$6]; AND(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=7; OR([.AC$9]=&quot;L&quot;;[.AC$9]=&quot;l&quot;); [.$C8]+[.AC$7]-1&gt;=[.$AF$2];[.$C8]+[.AC$7]-1&lt;=IF([.$AF$3]=0;DATE([.$C$6]+1;1;1);[.$AF$3]); [.$C8]+[.AC$7]-1&lt;=TODAY() ) ;[.$L$6]; AND(COM.MICROSOFT.IFS( MONTH([.$C8]+[.AC$7]-1)&lt;&gt;MONTH([.$C8]);0;[.$C8]+[.AC$7]-1=DATE([.$C$6];1;1);10; [.$C8]+[.AC$7]-1=DATE([.$C$6];1;6);10; [.$C8]+[.AC$7]-1=ORG.OPENOFFICE.EASTERSUNDAY([.$C$6]);10; [.$C8]+[.AC$7]-1=ORG.OPENOFFICE.EASTERSUNDAY([.$C$6])+1;10; [.$C8]+[.AC$7]-1=DATE([.$C$6];5;1);10; [.$C8]+[.AC$7]-1=DATE([.$C$6];5;3);10; [.$C8]+[.AC$7]-1=ORG.OPENOFFICE.EASTERSUNDAY([.$C$6])+49;10; [.$C8]+[.AC$7]-1=ORG.OPENOFFICE.EASTERSUNDAY([.$C$6])+60;10; [.$C8]+[.AC$7]-1=DATE([.$C$6];8;15);10; [.$C8]+[.AC$7]-1=DATE([.$C$6];11;1);10; [.$C8]+[.AC$7]-1=DATE([.$C$6];11;11);10; [.$C8]+[.AC$7]-1=DATE([.$C$6];12;24);10; [.$C8]+[.AC$7]-1=DATE([.$C$6];12;25);10; [.$C8]+[.AC$7]-1=DATE([.$C$6];12;26);10;[.$C8]+[.AC$7]-1&gt;0;WEEKDAY([.$C8]+[.AC$7]-1))=10; OR([.AC$9]=&quot;R&quot;;[.AC$9]=&quot;r&quot;); [.$C8]+[.AC$7]-1&gt;=[.$AF$2];[.$C8]+[.AC$7]-1&lt;=IF([.$AF$3]=0;DATE([.$C$6]+1;1;1);[.$AF$3]); [.$C8]+[.AC$7]-1&lt;=TODAY() ) ;[.$L$6]; 1;&quot;&quot; )">
            <text:p/>
          </table:table-cell>
          <table:table-cell table:style-name="ce39" table:formula="of:=COM.MICROSOFT.IFS( AND(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&gt;1; 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&lt;7; [.AD$9]=&quot;&quot;; [.$C8]+[.AD$7]-1&gt;=[.$AF$2];[.$C8]+[.AD$7]-1&lt;=IF([.$AF$3]=0;DATE([.$C$6]+1;1;1);[.$AF$3]); [.$C8]+[.AD$7]-1&lt;=TODAY() ) ;[.$L$6]; AND(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=7; [.AD$9]=&quot;&quot;; [.$AI$6]&gt;0; [.$C8]+[.AD$7]-1&gt;=[.$AF$2];[.$C8]+[.AD$7]-1&lt;=IF([.$AF$3]=0;DATE([.$C$6]+1;1;1);[.$AF$3]); [.$C8]+[.AD$7]-1&lt;=TODAY() ) ;[.$AI$6]; AND(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=1; OR([.AD$9]=&quot;R&quot;;[.AD$9]=&quot;r&quot;); [.$C8]+[.AD$7]-1&gt;=[.$AF$2];[.$C8]+[.AD$7]-1&lt;=IF([.$AF$3]=0;DATE([.$C$6]+1;1;1);[.$AF$3]); [.$C8]+[.AD$7]-1&lt;=TODAY() ) ;[.$L$6]; AND(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=7; OR([.AD$9]=&quot;L&quot;;[.AD$9]=&quot;l&quot;); [.$C8]+[.AD$7]-1&gt;=[.$AF$2];[.$C8]+[.AD$7]-1&lt;=IF([.$AF$3]=0;DATE([.$C$6]+1;1;1);[.$AF$3]); [.$C8]+[.AD$7]-1&lt;=TODAY() ) ;[.$L$6]; AND(COM.MICROSOFT.IFS( MONTH([.$C8]+[.AD$7]-1)&lt;&gt;MONTH([.$C8]);0;[.$C8]+[.AD$7]-1=DATE([.$C$6];1;1);10; [.$C8]+[.AD$7]-1=DATE([.$C$6];1;6);10; [.$C8]+[.AD$7]-1=ORG.OPENOFFICE.EASTERSUNDAY([.$C$6]);10; [.$C8]+[.AD$7]-1=ORG.OPENOFFICE.EASTERSUNDAY([.$C$6])+1;10; [.$C8]+[.AD$7]-1=DATE([.$C$6];5;1);10; [.$C8]+[.AD$7]-1=DATE([.$C$6];5;3);10; [.$C8]+[.AD$7]-1=ORG.OPENOFFICE.EASTERSUNDAY([.$C$6])+49;10; [.$C8]+[.AD$7]-1=ORG.OPENOFFICE.EASTERSUNDAY([.$C$6])+60;10; [.$C8]+[.AD$7]-1=DATE([.$C$6];8;15);10; [.$C8]+[.AD$7]-1=DATE([.$C$6];11;1);10; [.$C8]+[.AD$7]-1=DATE([.$C$6];11;11);10; [.$C8]+[.AD$7]-1=DATE([.$C$6];12;24);10; [.$C8]+[.AD$7]-1=DATE([.$C$6];12;25);10; [.$C8]+[.AD$7]-1=DATE([.$C$6];12;26);10;[.$C8]+[.AD$7]-1&gt;0;WEEKDAY([.$C8]+[.AD$7]-1))=10; OR([.AD$9]=&quot;R&quot;;[.AD$9]=&quot;r&quot;); [.$C8]+[.AD$7]-1&gt;=[.$AF$2];[.$C8]+[.AD$7]-1&lt;=IF([.$AF$3]=0;DATE([.$C$6]+1;1;1);[.$AF$3]); [.$C8]+[.AD$7]-1&lt;=TODAY() ) ;[.$L$6]; 1;&quot;&quot; )">
            <text:p/>
          </table:table-cell>
          <table:table-cell table:style-name="ce39" table:formula="of:=COM.MICROSOFT.IFS( AND(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&gt;1; 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&lt;7; [.AE$9]=&quot;&quot;; [.$C8]+[.AE$7]-1&gt;=[.$AF$2];[.$C8]+[.AE$7]-1&lt;=IF([.$AF$3]=0;DATE([.$C$6]+1;1;1);[.$AF$3]); [.$C8]+[.AE$7]-1&lt;=TODAY() ) ;[.$L$6]; AND(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=7; [.AE$9]=&quot;&quot;; [.$AI$6]&gt;0; [.$C8]+[.AE$7]-1&gt;=[.$AF$2];[.$C8]+[.AE$7]-1&lt;=IF([.$AF$3]=0;DATE([.$C$6]+1;1;1);[.$AF$3]); [.$C8]+[.AE$7]-1&lt;=TODAY() ) ;[.$AI$6]; AND(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=1; OR([.AE$9]=&quot;R&quot;;[.AE$9]=&quot;r&quot;); [.$C8]+[.AE$7]-1&gt;=[.$AF$2];[.$C8]+[.AE$7]-1&lt;=IF([.$AF$3]=0;DATE([.$C$6]+1;1;1);[.$AF$3]); [.$C8]+[.AE$7]-1&lt;=TODAY() ) ;[.$L$6]; AND(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=7; OR([.AE$9]=&quot;L&quot;;[.AE$9]=&quot;l&quot;); [.$C8]+[.AE$7]-1&gt;=[.$AF$2];[.$C8]+[.AE$7]-1&lt;=IF([.$AF$3]=0;DATE([.$C$6]+1;1;1);[.$AF$3]); [.$C8]+[.AE$7]-1&lt;=TODAY() ) ;[.$L$6]; AND(COM.MICROSOFT.IFS( MONTH([.$C8]+[.AE$7]-1)&lt;&gt;MONTH([.$C8]);0;[.$C8]+[.AE$7]-1=DATE([.$C$6];1;1);10; [.$C8]+[.AE$7]-1=DATE([.$C$6];1;6);10; [.$C8]+[.AE$7]-1=ORG.OPENOFFICE.EASTERSUNDAY([.$C$6]);10; [.$C8]+[.AE$7]-1=ORG.OPENOFFICE.EASTERSUNDAY([.$C$6])+1;10; [.$C8]+[.AE$7]-1=DATE([.$C$6];5;1);10; [.$C8]+[.AE$7]-1=DATE([.$C$6];5;3);10; [.$C8]+[.AE$7]-1=ORG.OPENOFFICE.EASTERSUNDAY([.$C$6])+49;10; [.$C8]+[.AE$7]-1=ORG.OPENOFFICE.EASTERSUNDAY([.$C$6])+60;10; [.$C8]+[.AE$7]-1=DATE([.$C$6];8;15);10; [.$C8]+[.AE$7]-1=DATE([.$C$6];11;1);10; [.$C8]+[.AE$7]-1=DATE([.$C$6];11;11);10; [.$C8]+[.AE$7]-1=DATE([.$C$6];12;24);10; [.$C8]+[.AE$7]-1=DATE([.$C$6];12;25);10; [.$C8]+[.AE$7]-1=DATE([.$C$6];12;26);10;[.$C8]+[.AE$7]-1&gt;0;WEEKDAY([.$C8]+[.AE$7]-1))=10; OR([.AE$9]=&quot;R&quot;;[.AE$9]=&quot;r&quot;); [.$C8]+[.AE$7]-1&gt;=[.$AF$2];[.$C8]+[.AE$7]-1&lt;=IF([.$AF$3]=0;DATE([.$C$6]+1;1;1);[.$AF$3]); [.$C8]+[.AE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&gt;1; 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&lt;7; [.AF$9]=&quot;&quot;; [.$C8]+[.AF$7]-1&gt;=[.$AF$2];[.$C8]+[.AF$7]-1&lt;=IF([.$AF$3]=0;DATE([.$C$6]+1;1;1);[.$AF$3]); [.$C8]+[.AF$7]-1&lt;=TODAY() ) ;[.$L$6]; AND(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=7; [.AF$9]=&quot;&quot;; [.$AI$6]&gt;0; [.$C8]+[.AF$7]-1&gt;=[.$AF$2];[.$C8]+[.AF$7]-1&lt;=IF([.$AF$3]=0;DATE([.$C$6]+1;1;1);[.$AF$3]); [.$C8]+[.AF$7]-1&lt;=TODAY() ) ;[.$AI$6]; AND(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=1; OR([.AF$9]=&quot;R&quot;;[.AF$9]=&quot;r&quot;); [.$C8]+[.AF$7]-1&gt;=[.$AF$2];[.$C8]+[.AF$7]-1&lt;=IF([.$AF$3]=0;DATE([.$C$6]+1;1;1);[.$AF$3]); [.$C8]+[.AF$7]-1&lt;=TODAY() ) ;[.$L$6]; AND(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=7; OR([.AF$9]=&quot;L&quot;;[.AF$9]=&quot;l&quot;); [.$C8]+[.AF$7]-1&gt;=[.$AF$2];[.$C8]+[.AF$7]-1&lt;=IF([.$AF$3]=0;DATE([.$C$6]+1;1;1);[.$AF$3]); [.$C8]+[.AF$7]-1&lt;=TODAY() ) ;[.$L$6]; AND(COM.MICROSOFT.IFS( MONTH([.$C8]+[.AF$7]-1)&lt;&gt;MONTH([.$C8]);0;[.$C8]+[.AF$7]-1=DATE([.$C$6];1;1);10; [.$C8]+[.AF$7]-1=DATE([.$C$6];1;6);10; [.$C8]+[.AF$7]-1=ORG.OPENOFFICE.EASTERSUNDAY([.$C$6]);10; [.$C8]+[.AF$7]-1=ORG.OPENOFFICE.EASTERSUNDAY([.$C$6])+1;10; [.$C8]+[.AF$7]-1=DATE([.$C$6];5;1);10; [.$C8]+[.AF$7]-1=DATE([.$C$6];5;3);10; [.$C8]+[.AF$7]-1=ORG.OPENOFFICE.EASTERSUNDAY([.$C$6])+49;10; [.$C8]+[.AF$7]-1=ORG.OPENOFFICE.EASTERSUNDAY([.$C$6])+60;10; [.$C8]+[.AF$7]-1=DATE([.$C$6];8;15);10; [.$C8]+[.AF$7]-1=DATE([.$C$6];11;1);10; [.$C8]+[.AF$7]-1=DATE([.$C$6];11;11);10; [.$C8]+[.AF$7]-1=DATE([.$C$6];12;24);10; [.$C8]+[.AF$7]-1=DATE([.$C$6];12;25);10; [.$C8]+[.AF$7]-1=DATE([.$C$6];12;26);10;[.$C8]+[.AF$7]-1&gt;0;WEEKDAY([.$C8]+[.AF$7]-1))=10; OR([.AF$9]=&quot;R&quot;;[.AF$9]=&quot;r&quot;); [.$C8]+[.AF$7]-1&gt;=[.$AF$2];[.$C8]+[.AF$7]-1&lt;=IF([.$AF$3]=0;DATE([.$C$6]+1;1;1);[.$AF$3]); [.$C8]+[.AF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&gt;1; 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&lt;7; [.AG$9]=&quot;&quot;; [.$C8]+[.AG$7]-1&gt;=[.$AF$2];[.$C8]+[.AG$7]-1&lt;=IF([.$AF$3]=0;DATE([.$C$6]+1;1;1);[.$AF$3]); [.$C8]+[.AG$7]-1&lt;=TODAY() ) ;[.$L$6]; AND(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=7; [.AG$9]=&quot;&quot;; [.$AI$6]&gt;0; [.$C8]+[.AG$7]-1&gt;=[.$AF$2];[.$C8]+[.AG$7]-1&lt;=IF([.$AF$3]=0;DATE([.$C$6]+1;1;1);[.$AF$3]); [.$C8]+[.AG$7]-1&lt;=TODAY() ) ;[.$AI$6]; AND(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=1; OR([.AG$9]=&quot;R&quot;;[.AG$9]=&quot;r&quot;); [.$C8]+[.AG$7]-1&gt;=[.$AF$2];[.$C8]+[.AG$7]-1&lt;=IF([.$AF$3]=0;DATE([.$C$6]+1;1;1);[.$AF$3]); [.$C8]+[.AG$7]-1&lt;=TODAY() ) ;[.$L$6]; AND(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=7; OR([.AG$9]=&quot;L&quot;;[.AG$9]=&quot;l&quot;); [.$C8]+[.AG$7]-1&gt;=[.$AF$2];[.$C8]+[.AG$7]-1&lt;=IF([.$AF$3]=0;DATE([.$C$6]+1;1;1);[.$AF$3]); [.$C8]+[.AG$7]-1&lt;=TODAY() ) ;[.$L$6]; AND(COM.MICROSOFT.IFS( MONTH([.$C8]+[.AG$7]-1)&lt;&gt;MONTH([.$C8]);0;[.$C8]+[.AG$7]-1=DATE([.$C$6];1;1);10; [.$C8]+[.AG$7]-1=DATE([.$C$6];1;6);10; [.$C8]+[.AG$7]-1=ORG.OPENOFFICE.EASTERSUNDAY([.$C$6]);10; [.$C8]+[.AG$7]-1=ORG.OPENOFFICE.EASTERSUNDAY([.$C$6])+1;10; [.$C8]+[.AG$7]-1=DATE([.$C$6];5;1);10; [.$C8]+[.AG$7]-1=DATE([.$C$6];5;3);10; [.$C8]+[.AG$7]-1=ORG.OPENOFFICE.EASTERSUNDAY([.$C$6])+49;10; [.$C8]+[.AG$7]-1=ORG.OPENOFFICE.EASTERSUNDAY([.$C$6])+60;10; [.$C8]+[.AG$7]-1=DATE([.$C$6];8;15);10; [.$C8]+[.AG$7]-1=DATE([.$C$6];11;1);10; [.$C8]+[.AG$7]-1=DATE([.$C$6];11;11);10; [.$C8]+[.AG$7]-1=DATE([.$C$6];12;24);10; [.$C8]+[.AG$7]-1=DATE([.$C$6];12;25);10; [.$C8]+[.AG$7]-1=DATE([.$C$6];12;26);10;[.$C8]+[.AG$7]-1&gt;0;WEEKDAY([.$C8]+[.AG$7]-1))=10; OR([.AG$9]=&quot;R&quot;;[.AG$9]=&quot;r&quot;); [.$C8]+[.AG$7]-1&gt;=[.$AF$2];[.$C8]+[.AG$7]-1&lt;=IF([.$AF$3]=0;DATE([.$C$6]+1;1;1);[.$AF$3]); [.$C8]+[.AG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&gt;1; 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&lt;7; [.AH$9]=&quot;&quot;; [.$C8]+[.AH$7]-1&gt;=[.$AF$2];[.$C8]+[.AH$7]-1&lt;=IF([.$AF$3]=0;DATE([.$C$6]+1;1;1);[.$AF$3]); [.$C8]+[.AH$7]-1&lt;=TODAY() ) ;[.$L$6]; AND(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=7; [.AH$9]=&quot;&quot;; [.$AI$6]&gt;0; [.$C8]+[.AH$7]-1&gt;=[.$AF$2];[.$C8]+[.AH$7]-1&lt;=IF([.$AF$3]=0;DATE([.$C$6]+1;1;1);[.$AF$3]); [.$C8]+[.AH$7]-1&lt;=TODAY() ) ;[.$AI$6]; AND(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=1; OR([.AH$9]=&quot;R&quot;;[.AH$9]=&quot;r&quot;); [.$C8]+[.AH$7]-1&gt;=[.$AF$2];[.$C8]+[.AH$7]-1&lt;=IF([.$AF$3]=0;DATE([.$C$6]+1;1;1);[.$AF$3]); [.$C8]+[.AH$7]-1&lt;=TODAY() ) ;[.$L$6]; AND(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=7; OR([.AH$9]=&quot;L&quot;;[.AH$9]=&quot;l&quot;); [.$C8]+[.AH$7]-1&gt;=[.$AF$2];[.$C8]+[.AH$7]-1&lt;=IF([.$AF$3]=0;DATE([.$C$6]+1;1;1);[.$AF$3]); [.$C8]+[.AH$7]-1&lt;=TODAY() ) ;[.$L$6]; AND(COM.MICROSOFT.IFS( MONTH([.$C8]+[.AH$7]-1)&lt;&gt;MONTH([.$C8]);0;[.$C8]+[.AH$7]-1=DATE([.$C$6];1;1);10; [.$C8]+[.AH$7]-1=DATE([.$C$6];1;6);10; [.$C8]+[.AH$7]-1=ORG.OPENOFFICE.EASTERSUNDAY([.$C$6]);10; [.$C8]+[.AH$7]-1=ORG.OPENOFFICE.EASTERSUNDAY([.$C$6])+1;10; [.$C8]+[.AH$7]-1=DATE([.$C$6];5;1);10; [.$C8]+[.AH$7]-1=DATE([.$C$6];5;3);10; [.$C8]+[.AH$7]-1=ORG.OPENOFFICE.EASTERSUNDAY([.$C$6])+49;10; [.$C8]+[.AH$7]-1=ORG.OPENOFFICE.EASTERSUNDAY([.$C$6])+60;10; [.$C8]+[.AH$7]-1=DATE([.$C$6];8;15);10; [.$C8]+[.AH$7]-1=DATE([.$C$6];11;1);10; [.$C8]+[.AH$7]-1=DATE([.$C$6];11;11);10; [.$C8]+[.AH$7]-1=DATE([.$C$6];12;24);10; [.$C8]+[.AH$7]-1=DATE([.$C$6];12;25);10; [.$C8]+[.AH$7]-1=DATE([.$C$6];12;26);10;[.$C8]+[.AH$7]-1&gt;0;WEEKDAY([.$C8]+[.AH$7]-1))=10; OR([.AH$9]=&quot;R&quot;;[.AH$9]=&quot;r&quot;); [.$C8]+[.AH$7]-1&gt;=[.$AF$2];[.$C8]+[.AH$7]-1&lt;=IF([.$AF$3]=0;DATE([.$C$6]+1;1;1);[.$AF$3]); [.$C8]+[.AH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&gt;1; 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&lt;7; [.AI$9]=&quot;&quot;; [.$C8]+[.AI$7]-1&gt;=[.$AF$2];[.$C8]+[.AI$7]-1&lt;=IF([.$AF$3]=0;DATE([.$C$6]+1;1;1);[.$AF$3]); [.$C8]+[.AI$7]-1&lt;=TODAY() ) ;[.$L$6]; AND(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=7; [.AI$9]=&quot;&quot;; [.$AI$6]&gt;0; [.$C8]+[.AI$7]-1&gt;=[.$AF$2];[.$C8]+[.AI$7]-1&lt;=IF([.$AF$3]=0;DATE([.$C$6]+1;1;1);[.$AF$3]); [.$C8]+[.AI$7]-1&lt;=TODAY() ) ;[.$AI$6]; AND(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=1; OR([.AI$9]=&quot;R&quot;;[.AI$9]=&quot;r&quot;); [.$C8]+[.AI$7]-1&gt;=[.$AF$2];[.$C8]+[.AI$7]-1&lt;=IF([.$AF$3]=0;DATE([.$C$6]+1;1;1);[.$AF$3]); [.$C8]+[.AI$7]-1&lt;=TODAY() ) ;[.$L$6]; AND(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=7; OR([.AI$9]=&quot;L&quot;;[.AI$9]=&quot;l&quot;); [.$C8]+[.AI$7]-1&gt;=[.$AF$2];[.$C8]+[.AI$7]-1&lt;=IF([.$AF$3]=0;DATE([.$C$6]+1;1;1);[.$AF$3]); [.$C8]+[.AI$7]-1&lt;=TODAY() ) ;[.$L$6]; AND(COM.MICROSOFT.IFS( MONTH([.$C8]+[.AI$7]-1)&lt;&gt;MONTH([.$C8]);0;[.$C8]+[.AI$7]-1=DATE([.$C$6];1;1);10; [.$C8]+[.AI$7]-1=DATE([.$C$6];1;6);10; [.$C8]+[.AI$7]-1=ORG.OPENOFFICE.EASTERSUNDAY([.$C$6]);10; [.$C8]+[.AI$7]-1=ORG.OPENOFFICE.EASTERSUNDAY([.$C$6])+1;10; [.$C8]+[.AI$7]-1=DATE([.$C$6];5;1);10; [.$C8]+[.AI$7]-1=DATE([.$C$6];5;3);10; [.$C8]+[.AI$7]-1=ORG.OPENOFFICE.EASTERSUNDAY([.$C$6])+49;10; [.$C8]+[.AI$7]-1=ORG.OPENOFFICE.EASTERSUNDAY([.$C$6])+60;10; [.$C8]+[.AI$7]-1=DATE([.$C$6];8;15);10; [.$C8]+[.AI$7]-1=DATE([.$C$6];11;1);10; [.$C8]+[.AI$7]-1=DATE([.$C$6];11;11);10; [.$C8]+[.AI$7]-1=DATE([.$C$6];12;24);10; [.$C8]+[.AI$7]-1=DATE([.$C$6];12;25);10; [.$C8]+[.AI$7]-1=DATE([.$C$6];12;26);10;[.$C8]+[.AI$7]-1&gt;0;WEEKDAY([.$C8]+[.AI$7]-1))=10; OR([.AI$9]=&quot;R&quot;;[.AI$9]=&quot;r&quot;); [.$C8]+[.AI$7]-1&gt;=[.$AF$2];[.$C8]+[.AI$7]-1&lt;=IF([.$AF$3]=0;DATE([.$C$6]+1;1;1);[.$AF$3]); [.$C8]+[.AI$7]-1&lt;=TODAY() ) ;[.$L$6]; 1;&quot;&quot; )" office:value-type="float" office:value="8" calcext:value-type="float">
            <text:p>8</text:p>
          </table:table-cell>
          <table:table-cell table:style-name="ce277" table:formula="of:=SUM([.E8:.AI8];[.AM8:.AN8])" office:value-type="float" office:value="168" calcext:value-type="float" table:number-columns-spanned="1" table:number-rows-spanned="2">
            <text:p>168</text:p>
          </table:table-cell>
          <table:table-cell table:style-name="ce277" table:formula="of:=IF(SUMIF([.E9:.AI9];&quot;R&quot;;[.E8:.AI8])&gt;0;SUMIF([.E9:.AI9];&quot;R&quot;;[.E8:.AI8]);&quot;&quot;)" table:number-columns-spanned="1" table:number-rows-spanned="2">
            <text:p/>
          </table:table-cell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277" table:formula="of:=IF(COUNT([.E8:.AI8])&gt;0;COUNT([.E8:.AI8]);&quot;&quot;)" office:value-type="float" office:value="21" calcext:value-type="float" table:number-columns-spanned="1" table:number-rows-spanned="2">
            <text:p>21</text:p>
          </table:table-cell>
          <table:table-cell table:style-name="ce277" table:formula="of:=IF(COUNTIF([.$E9:.$AI9];[.$AP$7])&gt;0;COUNTIF([.$E9:.$AI9];[.$AP$7]);&quot;&quot;)" table:number-columns-spanned="1" table:number-rows-spanned="2">
            <text:p/>
          </table:table-cell>
          <table:table-cell table:style-name="ce277" table:formula="of:=IF(COUNTIF([.$E9:.$AI9];[.$AQ$7])&gt;0;COUNTIF([.$E9:.$AI9];[.$AQ$7]);&quot;&quot;)" table:number-columns-spanned="1" table:number-rows-spanned="2">
            <text:p/>
          </table:table-cell>
          <table:table-cell table:style-name="ce277" table:formula="of:=IF(COUNTIF([.$E9:.$AI9];[.$AR$7])&gt;0;COUNTIF([.$E9:.$AI9];[.$AR$7]);&quot;&quot;)" table:number-columns-spanned="1" table:number-rows-spanned="2">
            <text:p/>
          </table:table-cell>
          <table:table-cell table:style-name="ce277" table:formula="of:=IF(COUNTIF([.$E9:.$AI9];[.$AS$7])&gt;0;COUNTIF([.$E9:.$AI9];[.$AS$7]);&quot;&quot;)" table:number-columns-spanned="1" table:number-rows-spanned="2">
            <text:p/>
          </table:table-cell>
          <table:table-cell table:style-name="ce277" table:formula="of:=IF(COUNTIF([.$E9:.$AI9];[.$AT$7])&gt;0;COUNTIF([.$E9:.$AI9];[.$AT$7]);&quot;&quot;)" table:number-columns-spanned="1" table:number-rows-spanned="2">
            <text:p/>
          </table:table-cell>
          <table:table-cell table:style-name="ce277" table:formula="of:=IF(COUNTIF([.$E9:.$AI9];[.$AU$7])&gt;0;COUNTIF([.$E9:.$AI9];[.$AU$7]);&quot;&quot;)" table:number-columns-spanned="1" table:number-rows-spanned="2">
            <text:p/>
          </table:table-cell>
          <table:table-cell table:style-name="ce277" table:formula="of:=IF(COUNTIF([.$E9:.$AI9];[.$AV$7])&gt;0;COUNTIF([.$E9:.$AI9];[.$AV$7]);&quot;&quot;)" table:number-columns-spanned="1" table:number-rows-spanned="2">
            <text:p/>
          </table:table-cell>
          <table:table-cell table:style-name="ce277" table:formula="of:=IF(COUNTIF([.$E9:.$AI9];[.$AW$7])&gt;0;COUNTIF([.$E9:.$AI9];[.$AW$7]);&quot;&quot;)" table:number-columns-spanned="1" table:number-rows-spanned="2">
            <text:p/>
          </table:table-cell>
          <table:table-cell table:style-name="ce277" table:formula="of:=IF(COUNTIF([.$E9:.$AI9];[.$AX$7])&gt;0;COUNTIF([.$E9:.$AI9];[.$AX$7]);&quot;&quot;)" table:number-columns-spanned="1" table:number-rows-spanned="2">
            <text:p/>
          </table:table-cell>
          <table:table-cell table:style-name="ce277" table:formula="of:=IF(COUNTIF([.$E9:.$AI9];[.$AY$7])&gt;0;COUNTIF([.$E9:.$AI9];[.$AY$7]);&quot;&quot;)" table:number-columns-spanned="1" table:number-rows-spanned="2">
            <text:p/>
          </table:table-cell>
          <table:table-cell table:style-name="ce310" table:formula="of:=IF(COUNTIF([.$E9:.$AI9];[.$AZ$7])&gt;0;COUNTIF([.$E9:.$AI9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5" table:content-validation-name="val9"/>
          <table:covered-table-cell table:style-name="ce278"/>
          <table:covered-table-cell table:number-columns-repeated="2" table:style-name="ce300"/>
          <table:covered-table-cell table:number-columns-repeated="8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2;1)" office:value-type="date" office:date-value="2025-02-01" calcext:value-type="date" table:number-columns-spanned="1" table:number-rows-spanned="2">
            <text:p>I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&gt;1; 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&lt;7; [.E$11]=&quot;&quot;; [.$C10]+[.E$7]-1&gt;=[.$AF$2];[.$C10]+[.E$7]-1&lt;=IF([.$AF$3]=0;DATE([.$C$6]+1;1;1);[.$AF$3]); [.$C10]+[.E$7]-1&lt;=TODAY() ) ;[.$L$6]; AND(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=7; [.E$11]=&quot;&quot;; [.$AI$6]&gt;0; [.$C10]+[.E$7]-1&gt;=[.$AF$2];[.$C10]+[.E$7]-1&lt;=IF([.$AF$3]=0;DATE([.$C$6]+1;1;1);[.$AF$3]); [.$C10]+[.E$7]-1&lt;=TODAY() ) ;[.$AI$6]; AND(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=1; OR([.E$11]=&quot;R&quot;;[.E$11]=&quot;r&quot;); [.$C10]+[.E$7]-1&gt;=[.$AF$2];[.$C10]+[.E$7]-1&lt;=IF([.$AF$3]=0;DATE([.$C$6]+1;1;1);[.$AF$3]); [.$C10]+[.E$7]-1&lt;=TODAY() ) ;[.$L$6]; AND(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=7; OR([.E$11]=&quot;L&quot;;[.E$11]=&quot;l&quot;); [.$C10]+[.E$7]-1&gt;=[.$AF$2];[.$C10]+[.E$7]-1&lt;=IF([.$AF$3]=0;DATE([.$C$6]+1;1;1);[.$AF$3]); [.$C10]+[.E$7]-1&lt;=TODAY() ) ;[.$L$6]; AND(COM.MICROSOFT.IFS( MONTH([.$C10]+[.E$7]-1)&lt;&gt;MONTH([.$C10]);0;[.$C10]+[.E$7]-1=DATE([.$C$6];1;1);10; [.$C10]+[.E$7]-1=DATE([.$C$6];1;6);10; [.$C10]+[.E$7]-1=ORG.OPENOFFICE.EASTERSUNDAY([.$C$6]);10; [.$C10]+[.E$7]-1=ORG.OPENOFFICE.EASTERSUNDAY([.$C$6])+1;10; [.$C10]+[.E$7]-1=DATE([.$C$6];5;1);10; [.$C10]+[.E$7]-1=DATE([.$C$6];5;3);10; [.$C10]+[.E$7]-1=ORG.OPENOFFICE.EASTERSUNDAY([.$C$6])+49;10; [.$C10]+[.E$7]-1=ORG.OPENOFFICE.EASTERSUNDAY([.$C$6])+60;10; [.$C10]+[.E$7]-1=DATE([.$C$6];8;15);10; [.$C10]+[.E$7]-1=DATE([.$C$6];11;1);10; [.$C10]+[.E$7]-1=DATE([.$C$6];11;11);10; [.$C10]+[.E$7]-1=DATE([.$C$6];12;24);10; [.$C10]+[.E$7]-1=DATE([.$C$6];12;25);10; [.$C10]+[.E$7]-1=DATE([.$C$6];12;26);10;[.$C10]+[.E$7]-1&gt;0;WEEKDAY([.$C10]+[.E$7]-1))=10; OR([.E$11]=&quot;R&quot;;[.E$11]=&quot;r&quot;); [.$C10]+[.E$7]-1&gt;=[.$AF$2];[.$C10]+[.E$7]-1&lt;=IF([.$AF$3]=0;DATE([.$C$6]+1;1;1);[.$AF$3]); [.$C10]+[.E$7]-1&lt;=TODAY() ) ;[.$L$6]; 1;&quot;&quot; )">
            <text:p/>
          </table:table-cell>
          <table:table-cell table:style-name="ce39" table:formula="of:=COM.MICROSOFT.IFS( AND(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&gt;1; 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&lt;7; [.F$11]=&quot;&quot;; [.$C10]+[.F$7]-1&gt;=[.$AF$2];[.$C10]+[.F$7]-1&lt;=IF([.$AF$3]=0;DATE([.$C$6]+1;1;1);[.$AF$3]); [.$C10]+[.F$7]-1&lt;=TODAY() ) ;[.$L$6]; AND(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=7; [.F$11]=&quot;&quot;; [.$AI$6]&gt;0; [.$C10]+[.F$7]-1&gt;=[.$AF$2];[.$C10]+[.F$7]-1&lt;=IF([.$AF$3]=0;DATE([.$C$6]+1;1;1);[.$AF$3]); [.$C10]+[.F$7]-1&lt;=TODAY() ) ;[.$AI$6]; AND(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=1; OR([.F$11]=&quot;R&quot;;[.F$11]=&quot;r&quot;); [.$C10]+[.F$7]-1&gt;=[.$AF$2];[.$C10]+[.F$7]-1&lt;=IF([.$AF$3]=0;DATE([.$C$6]+1;1;1);[.$AF$3]); [.$C10]+[.F$7]-1&lt;=TODAY() ) ;[.$L$6]; AND(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=7; OR([.F$11]=&quot;L&quot;;[.F$11]=&quot;l&quot;); [.$C10]+[.F$7]-1&gt;=[.$AF$2];[.$C10]+[.F$7]-1&lt;=IF([.$AF$3]=0;DATE([.$C$6]+1;1;1);[.$AF$3]); [.$C10]+[.F$7]-1&lt;=TODAY() ) ;[.$L$6]; AND(COM.MICROSOFT.IFS( MONTH([.$C10]+[.F$7]-1)&lt;&gt;MONTH([.$C10]);0;[.$C10]+[.F$7]-1=DATE([.$C$6];1;1);10; [.$C10]+[.F$7]-1=DATE([.$C$6];1;6);10; [.$C10]+[.F$7]-1=ORG.OPENOFFICE.EASTERSUNDAY([.$C$6]);10; [.$C10]+[.F$7]-1=ORG.OPENOFFICE.EASTERSUNDAY([.$C$6])+1;10; [.$C10]+[.F$7]-1=DATE([.$C$6];5;1);10; [.$C10]+[.F$7]-1=DATE([.$C$6];5;3);10; [.$C10]+[.F$7]-1=ORG.OPENOFFICE.EASTERSUNDAY([.$C$6])+49;10; [.$C10]+[.F$7]-1=ORG.OPENOFFICE.EASTERSUNDAY([.$C$6])+60;10; [.$C10]+[.F$7]-1=DATE([.$C$6];8;15);10; [.$C10]+[.F$7]-1=DATE([.$C$6];11;1);10; [.$C10]+[.F$7]-1=DATE([.$C$6];11;11);10; [.$C10]+[.F$7]-1=DATE([.$C$6];12;24);10; [.$C10]+[.F$7]-1=DATE([.$C$6];12;25);10; [.$C10]+[.F$7]-1=DATE([.$C$6];12;26);10;[.$C10]+[.F$7]-1&gt;0;WEEKDAY([.$C10]+[.F$7]-1))=10; OR([.F$11]=&quot;R&quot;;[.F$11]=&quot;r&quot;); [.$C10]+[.F$7]-1&gt;=[.$AF$2];[.$C10]+[.F$7]-1&lt;=IF([.$AF$3]=0;DATE([.$C$6]+1;1;1);[.$AF$3]); [.$C10]+[.F$7]-1&lt;=TODAY() ) ;[.$L$6]; 1;&quot;&quot; )">
            <text:p/>
          </table:table-cell>
          <table:table-cell table:style-name="ce39" table:formula="of:=COM.MICROSOFT.IFS( AND(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&gt;1; 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&lt;7; [.G$11]=&quot;&quot;; [.$C10]+[.G$7]-1&gt;=[.$AF$2];[.$C10]+[.G$7]-1&lt;=IF([.$AF$3]=0;DATE([.$C$6]+1;1;1);[.$AF$3]); [.$C10]+[.G$7]-1&lt;=TODAY() ) ;[.$L$6]; AND(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=7; [.G$11]=&quot;&quot;; [.$AI$6]&gt;0; [.$C10]+[.G$7]-1&gt;=[.$AF$2];[.$C10]+[.G$7]-1&lt;=IF([.$AF$3]=0;DATE([.$C$6]+1;1;1);[.$AF$3]); [.$C10]+[.G$7]-1&lt;=TODAY() ) ;[.$AI$6]; AND(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=1; OR([.G$11]=&quot;R&quot;;[.G$11]=&quot;r&quot;); [.$C10]+[.G$7]-1&gt;=[.$AF$2];[.$C10]+[.G$7]-1&lt;=IF([.$AF$3]=0;DATE([.$C$6]+1;1;1);[.$AF$3]); [.$C10]+[.G$7]-1&lt;=TODAY() ) ;[.$L$6]; AND(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=7; OR([.G$11]=&quot;L&quot;;[.G$11]=&quot;l&quot;); [.$C10]+[.G$7]-1&gt;=[.$AF$2];[.$C10]+[.G$7]-1&lt;=IF([.$AF$3]=0;DATE([.$C$6]+1;1;1);[.$AF$3]); [.$C10]+[.G$7]-1&lt;=TODAY() ) ;[.$L$6]; AND(COM.MICROSOFT.IFS( MONTH([.$C10]+[.G$7]-1)&lt;&gt;MONTH([.$C10]);0;[.$C10]+[.G$7]-1=DATE([.$C$6];1;1);10; [.$C10]+[.G$7]-1=DATE([.$C$6];1;6);10; [.$C10]+[.G$7]-1=ORG.OPENOFFICE.EASTERSUNDAY([.$C$6]);10; [.$C10]+[.G$7]-1=ORG.OPENOFFICE.EASTERSUNDAY([.$C$6])+1;10; [.$C10]+[.G$7]-1=DATE([.$C$6];5;1);10; [.$C10]+[.G$7]-1=DATE([.$C$6];5;3);10; [.$C10]+[.G$7]-1=ORG.OPENOFFICE.EASTERSUNDAY([.$C$6])+49;10; [.$C10]+[.G$7]-1=ORG.OPENOFFICE.EASTERSUNDAY([.$C$6])+60;10; [.$C10]+[.G$7]-1=DATE([.$C$6];8;15);10; [.$C10]+[.G$7]-1=DATE([.$C$6];11;1);10; [.$C10]+[.G$7]-1=DATE([.$C$6];11;11);10; [.$C10]+[.G$7]-1=DATE([.$C$6];12;24);10; [.$C10]+[.G$7]-1=DATE([.$C$6];12;25);10; [.$C10]+[.G$7]-1=DATE([.$C$6];12;26);10;[.$C10]+[.G$7]-1&gt;0;WEEKDAY([.$C10]+[.G$7]-1))=10; OR([.G$11]=&quot;R&quot;;[.G$11]=&quot;r&quot;); [.$C10]+[.G$7]-1&gt;=[.$AF$2];[.$C10]+[.G$7]-1&lt;=IF([.$AF$3]=0;DATE([.$C$6]+1;1;1);[.$AF$3]); [.$C10]+[.G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&gt;1; 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&lt;7; [.H$11]=&quot;&quot;; [.$C10]+[.H$7]-1&gt;=[.$AF$2];[.$C10]+[.H$7]-1&lt;=IF([.$AF$3]=0;DATE([.$C$6]+1;1;1);[.$AF$3]); [.$C10]+[.H$7]-1&lt;=TODAY() ) ;[.$L$6]; AND(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=7; [.H$11]=&quot;&quot;; [.$AI$6]&gt;0; [.$C10]+[.H$7]-1&gt;=[.$AF$2];[.$C10]+[.H$7]-1&lt;=IF([.$AF$3]=0;DATE([.$C$6]+1;1;1);[.$AF$3]); [.$C10]+[.H$7]-1&lt;=TODAY() ) ;[.$AI$6]; AND(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=1; OR([.H$11]=&quot;R&quot;;[.H$11]=&quot;r&quot;); [.$C10]+[.H$7]-1&gt;=[.$AF$2];[.$C10]+[.H$7]-1&lt;=IF([.$AF$3]=0;DATE([.$C$6]+1;1;1);[.$AF$3]); [.$C10]+[.H$7]-1&lt;=TODAY() ) ;[.$L$6]; AND(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=7; OR([.H$11]=&quot;L&quot;;[.H$11]=&quot;l&quot;); [.$C10]+[.H$7]-1&gt;=[.$AF$2];[.$C10]+[.H$7]-1&lt;=IF([.$AF$3]=0;DATE([.$C$6]+1;1;1);[.$AF$3]); [.$C10]+[.H$7]-1&lt;=TODAY() ) ;[.$L$6]; AND(COM.MICROSOFT.IFS( MONTH([.$C10]+[.H$7]-1)&lt;&gt;MONTH([.$C10]);0;[.$C10]+[.H$7]-1=DATE([.$C$6];1;1);10; [.$C10]+[.H$7]-1=DATE([.$C$6];1;6);10; [.$C10]+[.H$7]-1=ORG.OPENOFFICE.EASTERSUNDAY([.$C$6]);10; [.$C10]+[.H$7]-1=ORG.OPENOFFICE.EASTERSUNDAY([.$C$6])+1;10; [.$C10]+[.H$7]-1=DATE([.$C$6];5;1);10; [.$C10]+[.H$7]-1=DATE([.$C$6];5;3);10; [.$C10]+[.H$7]-1=ORG.OPENOFFICE.EASTERSUNDAY([.$C$6])+49;10; [.$C10]+[.H$7]-1=ORG.OPENOFFICE.EASTERSUNDAY([.$C$6])+60;10; [.$C10]+[.H$7]-1=DATE([.$C$6];8;15);10; [.$C10]+[.H$7]-1=DATE([.$C$6];11;1);10; [.$C10]+[.H$7]-1=DATE([.$C$6];11;11);10; [.$C10]+[.H$7]-1=DATE([.$C$6];12;24);10; [.$C10]+[.H$7]-1=DATE([.$C$6];12;25);10; [.$C10]+[.H$7]-1=DATE([.$C$6];12;26);10;[.$C10]+[.H$7]-1&gt;0;WEEKDAY([.$C10]+[.H$7]-1))=10; OR([.H$11]=&quot;R&quot;;[.H$11]=&quot;r&quot;); [.$C10]+[.H$7]-1&gt;=[.$AF$2];[.$C10]+[.H$7]-1&lt;=IF([.$AF$3]=0;DATE([.$C$6]+1;1;1);[.$AF$3]); [.$C10]+[.H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&gt;1; 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&lt;7; [.I$11]=&quot;&quot;; [.$C10]+[.I$7]-1&gt;=[.$AF$2];[.$C10]+[.I$7]-1&lt;=IF([.$AF$3]=0;DATE([.$C$6]+1;1;1);[.$AF$3]); [.$C10]+[.I$7]-1&lt;=TODAY() ) ;[.$L$6]; AND(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=7; [.I$11]=&quot;&quot;; [.$AI$6]&gt;0; [.$C10]+[.I$7]-1&gt;=[.$AF$2];[.$C10]+[.I$7]-1&lt;=IF([.$AF$3]=0;DATE([.$C$6]+1;1;1);[.$AF$3]); [.$C10]+[.I$7]-1&lt;=TODAY() ) ;[.$AI$6]; AND(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=1; OR([.I$11]=&quot;R&quot;;[.I$11]=&quot;r&quot;); [.$C10]+[.I$7]-1&gt;=[.$AF$2];[.$C10]+[.I$7]-1&lt;=IF([.$AF$3]=0;DATE([.$C$6]+1;1;1);[.$AF$3]); [.$C10]+[.I$7]-1&lt;=TODAY() ) ;[.$L$6]; AND(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=7; OR([.I$11]=&quot;L&quot;;[.I$11]=&quot;l&quot;); [.$C10]+[.I$7]-1&gt;=[.$AF$2];[.$C10]+[.I$7]-1&lt;=IF([.$AF$3]=0;DATE([.$C$6]+1;1;1);[.$AF$3]); [.$C10]+[.I$7]-1&lt;=TODAY() ) ;[.$L$6]; AND(COM.MICROSOFT.IFS( MONTH([.$C10]+[.I$7]-1)&lt;&gt;MONTH([.$C10]);0;[.$C10]+[.I$7]-1=DATE([.$C$6];1;1);10; [.$C10]+[.I$7]-1=DATE([.$C$6];1;6);10; [.$C10]+[.I$7]-1=ORG.OPENOFFICE.EASTERSUNDAY([.$C$6]);10; [.$C10]+[.I$7]-1=ORG.OPENOFFICE.EASTERSUNDAY([.$C$6])+1;10; [.$C10]+[.I$7]-1=DATE([.$C$6];5;1);10; [.$C10]+[.I$7]-1=DATE([.$C$6];5;3);10; [.$C10]+[.I$7]-1=ORG.OPENOFFICE.EASTERSUNDAY([.$C$6])+49;10; [.$C10]+[.I$7]-1=ORG.OPENOFFICE.EASTERSUNDAY([.$C$6])+60;10; [.$C10]+[.I$7]-1=DATE([.$C$6];8;15);10; [.$C10]+[.I$7]-1=DATE([.$C$6];11;1);10; [.$C10]+[.I$7]-1=DATE([.$C$6];11;11);10; [.$C10]+[.I$7]-1=DATE([.$C$6];12;24);10; [.$C10]+[.I$7]-1=DATE([.$C$6];12;25);10; [.$C10]+[.I$7]-1=DATE([.$C$6];12;26);10;[.$C10]+[.I$7]-1&gt;0;WEEKDAY([.$C10]+[.I$7]-1))=10; OR([.I$11]=&quot;R&quot;;[.I$11]=&quot;r&quot;); [.$C10]+[.I$7]-1&gt;=[.$AF$2];[.$C10]+[.I$7]-1&lt;=IF([.$AF$3]=0;DATE([.$C$6]+1;1;1);[.$AF$3]); [.$C10]+[.I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&gt;1; 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&lt;7; [.J$11]=&quot;&quot;; [.$C10]+[.J$7]-1&gt;=[.$AF$2];[.$C10]+[.J$7]-1&lt;=IF([.$AF$3]=0;DATE([.$C$6]+1;1;1);[.$AF$3]); [.$C10]+[.J$7]-1&lt;=TODAY() ) ;[.$L$6]; AND(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=7; [.J$11]=&quot;&quot;; [.$AI$6]&gt;0; [.$C10]+[.J$7]-1&gt;=[.$AF$2];[.$C10]+[.J$7]-1&lt;=IF([.$AF$3]=0;DATE([.$C$6]+1;1;1);[.$AF$3]); [.$C10]+[.J$7]-1&lt;=TODAY() ) ;[.$AI$6]; AND(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=1; OR([.J$11]=&quot;R&quot;;[.J$11]=&quot;r&quot;); [.$C10]+[.J$7]-1&gt;=[.$AF$2];[.$C10]+[.J$7]-1&lt;=IF([.$AF$3]=0;DATE([.$C$6]+1;1;1);[.$AF$3]); [.$C10]+[.J$7]-1&lt;=TODAY() ) ;[.$L$6]; AND(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=7; OR([.J$11]=&quot;L&quot;;[.J$11]=&quot;l&quot;); [.$C10]+[.J$7]-1&gt;=[.$AF$2];[.$C10]+[.J$7]-1&lt;=IF([.$AF$3]=0;DATE([.$C$6]+1;1;1);[.$AF$3]); [.$C10]+[.J$7]-1&lt;=TODAY() ) ;[.$L$6]; AND(COM.MICROSOFT.IFS( MONTH([.$C10]+[.J$7]-1)&lt;&gt;MONTH([.$C10]);0;[.$C10]+[.J$7]-1=DATE([.$C$6];1;1);10; [.$C10]+[.J$7]-1=DATE([.$C$6];1;6);10; [.$C10]+[.J$7]-1=ORG.OPENOFFICE.EASTERSUNDAY([.$C$6]);10; [.$C10]+[.J$7]-1=ORG.OPENOFFICE.EASTERSUNDAY([.$C$6])+1;10; [.$C10]+[.J$7]-1=DATE([.$C$6];5;1);10; [.$C10]+[.J$7]-1=DATE([.$C$6];5;3);10; [.$C10]+[.J$7]-1=ORG.OPENOFFICE.EASTERSUNDAY([.$C$6])+49;10; [.$C10]+[.J$7]-1=ORG.OPENOFFICE.EASTERSUNDAY([.$C$6])+60;10; [.$C10]+[.J$7]-1=DATE([.$C$6];8;15);10; [.$C10]+[.J$7]-1=DATE([.$C$6];11;1);10; [.$C10]+[.J$7]-1=DATE([.$C$6];11;11);10; [.$C10]+[.J$7]-1=DATE([.$C$6];12;24);10; [.$C10]+[.J$7]-1=DATE([.$C$6];12;25);10; [.$C10]+[.J$7]-1=DATE([.$C$6];12;26);10;[.$C10]+[.J$7]-1&gt;0;WEEKDAY([.$C10]+[.J$7]-1))=10; OR([.J$11]=&quot;R&quot;;[.J$11]=&quot;r&quot;); [.$C10]+[.J$7]-1&gt;=[.$AF$2];[.$C10]+[.J$7]-1&lt;=IF([.$AF$3]=0;DATE([.$C$6]+1;1;1);[.$AF$3]); [.$C10]+[.J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&gt;1; 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&lt;7; [.K$11]=&quot;&quot;; [.$C10]+[.K$7]-1&gt;=[.$AF$2];[.$C10]+[.K$7]-1&lt;=IF([.$AF$3]=0;DATE([.$C$6]+1;1;1);[.$AF$3]); [.$C10]+[.K$7]-1&lt;=TODAY() ) ;[.$L$6]; AND(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=7; [.K$11]=&quot;&quot;; [.$AI$6]&gt;0; [.$C10]+[.K$7]-1&gt;=[.$AF$2];[.$C10]+[.K$7]-1&lt;=IF([.$AF$3]=0;DATE([.$C$6]+1;1;1);[.$AF$3]); [.$C10]+[.K$7]-1&lt;=TODAY() ) ;[.$AI$6]; AND(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=1; OR([.K$11]=&quot;R&quot;;[.K$11]=&quot;r&quot;); [.$C10]+[.K$7]-1&gt;=[.$AF$2];[.$C10]+[.K$7]-1&lt;=IF([.$AF$3]=0;DATE([.$C$6]+1;1;1);[.$AF$3]); [.$C10]+[.K$7]-1&lt;=TODAY() ) ;[.$L$6]; AND(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=7; OR([.K$11]=&quot;L&quot;;[.K$11]=&quot;l&quot;); [.$C10]+[.K$7]-1&gt;=[.$AF$2];[.$C10]+[.K$7]-1&lt;=IF([.$AF$3]=0;DATE([.$C$6]+1;1;1);[.$AF$3]); [.$C10]+[.K$7]-1&lt;=TODAY() ) ;[.$L$6]; AND(COM.MICROSOFT.IFS( MONTH([.$C10]+[.K$7]-1)&lt;&gt;MONTH([.$C10]);0;[.$C10]+[.K$7]-1=DATE([.$C$6];1;1);10; [.$C10]+[.K$7]-1=DATE([.$C$6];1;6);10; [.$C10]+[.K$7]-1=ORG.OPENOFFICE.EASTERSUNDAY([.$C$6]);10; [.$C10]+[.K$7]-1=ORG.OPENOFFICE.EASTERSUNDAY([.$C$6])+1;10; [.$C10]+[.K$7]-1=DATE([.$C$6];5;1);10; [.$C10]+[.K$7]-1=DATE([.$C$6];5;3);10; [.$C10]+[.K$7]-1=ORG.OPENOFFICE.EASTERSUNDAY([.$C$6])+49;10; [.$C10]+[.K$7]-1=ORG.OPENOFFICE.EASTERSUNDAY([.$C$6])+60;10; [.$C10]+[.K$7]-1=DATE([.$C$6];8;15);10; [.$C10]+[.K$7]-1=DATE([.$C$6];11;1);10; [.$C10]+[.K$7]-1=DATE([.$C$6];11;11);10; [.$C10]+[.K$7]-1=DATE([.$C$6];12;24);10; [.$C10]+[.K$7]-1=DATE([.$C$6];12;25);10; [.$C10]+[.K$7]-1=DATE([.$C$6];12;26);10;[.$C10]+[.K$7]-1&gt;0;WEEKDAY([.$C10]+[.K$7]-1))=10; OR([.K$11]=&quot;R&quot;;[.K$11]=&quot;r&quot;); [.$C10]+[.K$7]-1&gt;=[.$AF$2];[.$C10]+[.K$7]-1&lt;=IF([.$AF$3]=0;DATE([.$C$6]+1;1;1);[.$AF$3]); [.$C10]+[.K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&gt;1; 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&lt;7; [.L$11]=&quot;&quot;; [.$C10]+[.L$7]-1&gt;=[.$AF$2];[.$C10]+[.L$7]-1&lt;=IF([.$AF$3]=0;DATE([.$C$6]+1;1;1);[.$AF$3]); [.$C10]+[.L$7]-1&lt;=TODAY() ) ;[.$L$6]; AND(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=7; [.L$11]=&quot;&quot;; [.$AI$6]&gt;0; [.$C10]+[.L$7]-1&gt;=[.$AF$2];[.$C10]+[.L$7]-1&lt;=IF([.$AF$3]=0;DATE([.$C$6]+1;1;1);[.$AF$3]); [.$C10]+[.L$7]-1&lt;=TODAY() ) ;[.$AI$6]; AND(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=1; OR([.L$11]=&quot;R&quot;;[.L$11]=&quot;r&quot;); [.$C10]+[.L$7]-1&gt;=[.$AF$2];[.$C10]+[.L$7]-1&lt;=IF([.$AF$3]=0;DATE([.$C$6]+1;1;1);[.$AF$3]); [.$C10]+[.L$7]-1&lt;=TODAY() ) ;[.$L$6]; AND(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=7; OR([.L$11]=&quot;L&quot;;[.L$11]=&quot;l&quot;); [.$C10]+[.L$7]-1&gt;=[.$AF$2];[.$C10]+[.L$7]-1&lt;=IF([.$AF$3]=0;DATE([.$C$6]+1;1;1);[.$AF$3]); [.$C10]+[.L$7]-1&lt;=TODAY() ) ;[.$L$6]; AND(COM.MICROSOFT.IFS( MONTH([.$C10]+[.L$7]-1)&lt;&gt;MONTH([.$C10]);0;[.$C10]+[.L$7]-1=DATE([.$C$6];1;1);10; [.$C10]+[.L$7]-1=DATE([.$C$6];1;6);10; [.$C10]+[.L$7]-1=ORG.OPENOFFICE.EASTERSUNDAY([.$C$6]);10; [.$C10]+[.L$7]-1=ORG.OPENOFFICE.EASTERSUNDAY([.$C$6])+1;10; [.$C10]+[.L$7]-1=DATE([.$C$6];5;1);10; [.$C10]+[.L$7]-1=DATE([.$C$6];5;3);10; [.$C10]+[.L$7]-1=ORG.OPENOFFICE.EASTERSUNDAY([.$C$6])+49;10; [.$C10]+[.L$7]-1=ORG.OPENOFFICE.EASTERSUNDAY([.$C$6])+60;10; [.$C10]+[.L$7]-1=DATE([.$C$6];8;15);10; [.$C10]+[.L$7]-1=DATE([.$C$6];11;1);10; [.$C10]+[.L$7]-1=DATE([.$C$6];11;11);10; [.$C10]+[.L$7]-1=DATE([.$C$6];12;24);10; [.$C10]+[.L$7]-1=DATE([.$C$6];12;25);10; [.$C10]+[.L$7]-1=DATE([.$C$6];12;26);10;[.$C10]+[.L$7]-1&gt;0;WEEKDAY([.$C10]+[.L$7]-1))=10; OR([.L$11]=&quot;R&quot;;[.L$11]=&quot;r&quot;); [.$C10]+[.L$7]-1&gt;=[.$AF$2];[.$C10]+[.L$7]-1&lt;=IF([.$AF$3]=0;DATE([.$C$6]+1;1;1);[.$AF$3]); [.$C10]+[.L$7]-1&lt;=TODAY() ) ;[.$L$6]; 1;&quot;&quot; )">
            <text:p/>
          </table:table-cell>
          <table:table-cell table:style-name="ce39" table:formula="of:=COM.MICROSOFT.IFS( AND(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&gt;1; 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&lt;7; [.M$11]=&quot;&quot;; [.$C10]+[.M$7]-1&gt;=[.$AF$2];[.$C10]+[.M$7]-1&lt;=IF([.$AF$3]=0;DATE([.$C$6]+1;1;1);[.$AF$3]); [.$C10]+[.M$7]-1&lt;=TODAY() ) ;[.$L$6]; AND(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=7; [.M$11]=&quot;&quot;; [.$AI$6]&gt;0; [.$C10]+[.M$7]-1&gt;=[.$AF$2];[.$C10]+[.M$7]-1&lt;=IF([.$AF$3]=0;DATE([.$C$6]+1;1;1);[.$AF$3]); [.$C10]+[.M$7]-1&lt;=TODAY() ) ;[.$AI$6]; AND(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=1; OR([.M$11]=&quot;R&quot;;[.M$11]=&quot;r&quot;); [.$C10]+[.M$7]-1&gt;=[.$AF$2];[.$C10]+[.M$7]-1&lt;=IF([.$AF$3]=0;DATE([.$C$6]+1;1;1);[.$AF$3]); [.$C10]+[.M$7]-1&lt;=TODAY() ) ;[.$L$6]; AND(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=7; OR([.M$11]=&quot;L&quot;;[.M$11]=&quot;l&quot;); [.$C10]+[.M$7]-1&gt;=[.$AF$2];[.$C10]+[.M$7]-1&lt;=IF([.$AF$3]=0;DATE([.$C$6]+1;1;1);[.$AF$3]); [.$C10]+[.M$7]-1&lt;=TODAY() ) ;[.$L$6]; AND(COM.MICROSOFT.IFS( MONTH([.$C10]+[.M$7]-1)&lt;&gt;MONTH([.$C10]);0;[.$C10]+[.M$7]-1=DATE([.$C$6];1;1);10; [.$C10]+[.M$7]-1=DATE([.$C$6];1;6);10; [.$C10]+[.M$7]-1=ORG.OPENOFFICE.EASTERSUNDAY([.$C$6]);10; [.$C10]+[.M$7]-1=ORG.OPENOFFICE.EASTERSUNDAY([.$C$6])+1;10; [.$C10]+[.M$7]-1=DATE([.$C$6];5;1);10; [.$C10]+[.M$7]-1=DATE([.$C$6];5;3);10; [.$C10]+[.M$7]-1=ORG.OPENOFFICE.EASTERSUNDAY([.$C$6])+49;10; [.$C10]+[.M$7]-1=ORG.OPENOFFICE.EASTERSUNDAY([.$C$6])+60;10; [.$C10]+[.M$7]-1=DATE([.$C$6];8;15);10; [.$C10]+[.M$7]-1=DATE([.$C$6];11;1);10; [.$C10]+[.M$7]-1=DATE([.$C$6];11;11);10; [.$C10]+[.M$7]-1=DATE([.$C$6];12;24);10; [.$C10]+[.M$7]-1=DATE([.$C$6];12;25);10; [.$C10]+[.M$7]-1=DATE([.$C$6];12;26);10;[.$C10]+[.M$7]-1&gt;0;WEEKDAY([.$C10]+[.M$7]-1))=10; OR([.M$11]=&quot;R&quot;;[.M$11]=&quot;r&quot;); [.$C10]+[.M$7]-1&gt;=[.$AF$2];[.$C10]+[.M$7]-1&lt;=IF([.$AF$3]=0;DATE([.$C$6]+1;1;1);[.$AF$3]); [.$C10]+[.M$7]-1&lt;=TODAY() ) ;[.$L$6]; 1;&quot;&quot; )">
            <text:p/>
          </table:table-cell>
          <table:table-cell table:style-name="ce39" table:formula="of:=COM.MICROSOFT.IFS( AND(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&gt;1; 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&lt;7; [.N$11]=&quot;&quot;; [.$C10]+[.N$7]-1&gt;=[.$AF$2];[.$C10]+[.N$7]-1&lt;=IF([.$AF$3]=0;DATE([.$C$6]+1;1;1);[.$AF$3]); [.$C10]+[.N$7]-1&lt;=TODAY() ) ;[.$L$6]; AND(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=7; [.N$11]=&quot;&quot;; [.$AI$6]&gt;0; [.$C10]+[.N$7]-1&gt;=[.$AF$2];[.$C10]+[.N$7]-1&lt;=IF([.$AF$3]=0;DATE([.$C$6]+1;1;1);[.$AF$3]); [.$C10]+[.N$7]-1&lt;=TODAY() ) ;[.$AI$6]; AND(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=1; OR([.N$11]=&quot;R&quot;;[.N$11]=&quot;r&quot;); [.$C10]+[.N$7]-1&gt;=[.$AF$2];[.$C10]+[.N$7]-1&lt;=IF([.$AF$3]=0;DATE([.$C$6]+1;1;1);[.$AF$3]); [.$C10]+[.N$7]-1&lt;=TODAY() ) ;[.$L$6]; AND(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=7; OR([.N$11]=&quot;L&quot;;[.N$11]=&quot;l&quot;); [.$C10]+[.N$7]-1&gt;=[.$AF$2];[.$C10]+[.N$7]-1&lt;=IF([.$AF$3]=0;DATE([.$C$6]+1;1;1);[.$AF$3]); [.$C10]+[.N$7]-1&lt;=TODAY() ) ;[.$L$6]; AND(COM.MICROSOFT.IFS( MONTH([.$C10]+[.N$7]-1)&lt;&gt;MONTH([.$C10]);0;[.$C10]+[.N$7]-1=DATE([.$C$6];1;1);10; [.$C10]+[.N$7]-1=DATE([.$C$6];1;6);10; [.$C10]+[.N$7]-1=ORG.OPENOFFICE.EASTERSUNDAY([.$C$6]);10; [.$C10]+[.N$7]-1=ORG.OPENOFFICE.EASTERSUNDAY([.$C$6])+1;10; [.$C10]+[.N$7]-1=DATE([.$C$6];5;1);10; [.$C10]+[.N$7]-1=DATE([.$C$6];5;3);10; [.$C10]+[.N$7]-1=ORG.OPENOFFICE.EASTERSUNDAY([.$C$6])+49;10; [.$C10]+[.N$7]-1=ORG.OPENOFFICE.EASTERSUNDAY([.$C$6])+60;10; [.$C10]+[.N$7]-1=DATE([.$C$6];8;15);10; [.$C10]+[.N$7]-1=DATE([.$C$6];11;1);10; [.$C10]+[.N$7]-1=DATE([.$C$6];11;11);10; [.$C10]+[.N$7]-1=DATE([.$C$6];12;24);10; [.$C10]+[.N$7]-1=DATE([.$C$6];12;25);10; [.$C10]+[.N$7]-1=DATE([.$C$6];12;26);10;[.$C10]+[.N$7]-1&gt;0;WEEKDAY([.$C10]+[.N$7]-1))=10; OR([.N$11]=&quot;R&quot;;[.N$11]=&quot;r&quot;); [.$C10]+[.N$7]-1&gt;=[.$AF$2];[.$C10]+[.N$7]-1&lt;=IF([.$AF$3]=0;DATE([.$C$6]+1;1;1);[.$AF$3]); [.$C10]+[.N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&gt;1; 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&lt;7; [.O$11]=&quot;&quot;; [.$C10]+[.O$7]-1&gt;=[.$AF$2];[.$C10]+[.O$7]-1&lt;=IF([.$AF$3]=0;DATE([.$C$6]+1;1;1);[.$AF$3]); [.$C10]+[.O$7]-1&lt;=TODAY() ) ;[.$L$6]; AND(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=7; [.O$11]=&quot;&quot;; [.$AI$6]&gt;0; [.$C10]+[.O$7]-1&gt;=[.$AF$2];[.$C10]+[.O$7]-1&lt;=IF([.$AF$3]=0;DATE([.$C$6]+1;1;1);[.$AF$3]); [.$C10]+[.O$7]-1&lt;=TODAY() ) ;[.$AI$6]; AND(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=1; OR([.O$11]=&quot;R&quot;;[.O$11]=&quot;r&quot;); [.$C10]+[.O$7]-1&gt;=[.$AF$2];[.$C10]+[.O$7]-1&lt;=IF([.$AF$3]=0;DATE([.$C$6]+1;1;1);[.$AF$3]); [.$C10]+[.O$7]-1&lt;=TODAY() ) ;[.$L$6]; AND(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=7; OR([.O$11]=&quot;L&quot;;[.O$11]=&quot;l&quot;); [.$C10]+[.O$7]-1&gt;=[.$AF$2];[.$C10]+[.O$7]-1&lt;=IF([.$AF$3]=0;DATE([.$C$6]+1;1;1);[.$AF$3]); [.$C10]+[.O$7]-1&lt;=TODAY() ) ;[.$L$6]; AND(COM.MICROSOFT.IFS( MONTH([.$C10]+[.O$7]-1)&lt;&gt;MONTH([.$C10]);0;[.$C10]+[.O$7]-1=DATE([.$C$6];1;1);10; [.$C10]+[.O$7]-1=DATE([.$C$6];1;6);10; [.$C10]+[.O$7]-1=ORG.OPENOFFICE.EASTERSUNDAY([.$C$6]);10; [.$C10]+[.O$7]-1=ORG.OPENOFFICE.EASTERSUNDAY([.$C$6])+1;10; [.$C10]+[.O$7]-1=DATE([.$C$6];5;1);10; [.$C10]+[.O$7]-1=DATE([.$C$6];5;3);10; [.$C10]+[.O$7]-1=ORG.OPENOFFICE.EASTERSUNDAY([.$C$6])+49;10; [.$C10]+[.O$7]-1=ORG.OPENOFFICE.EASTERSUNDAY([.$C$6])+60;10; [.$C10]+[.O$7]-1=DATE([.$C$6];8;15);10; [.$C10]+[.O$7]-1=DATE([.$C$6];11;1);10; [.$C10]+[.O$7]-1=DATE([.$C$6];11;11);10; [.$C10]+[.O$7]-1=DATE([.$C$6];12;24);10; [.$C10]+[.O$7]-1=DATE([.$C$6];12;25);10; [.$C10]+[.O$7]-1=DATE([.$C$6];12;26);10;[.$C10]+[.O$7]-1&gt;0;WEEKDAY([.$C10]+[.O$7]-1))=10; OR([.O$11]=&quot;R&quot;;[.O$11]=&quot;r&quot;); [.$C10]+[.O$7]-1&gt;=[.$AF$2];[.$C10]+[.O$7]-1&lt;=IF([.$AF$3]=0;DATE([.$C$6]+1;1;1);[.$AF$3]); [.$C10]+[.O$7]-1&lt;=TODAY() ) ;[.$L$6]; 1;&quot;&quot; )" office:value-type="float" office:value="8" calcext:value-type="float">
            <text:p>8</text:p>
          </table:table-cell>
          <table:table-cell table:style-name="ce39" table:formula="of:=COM.MICROSOFT.IFS( AND(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&gt;1; 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&lt;7; [.P$11]=&quot;&quot;; [.$C10]+[.P$7]-1&gt;=[.$AF$2];[.$C10]+[.P$7]-1&lt;=IF([.$AF$3]=0;DATE([.$C$6]+1;1;1);[.$AF$3]); [.$C10]+[.P$7]-1&lt;=TODAY() ) ;[.$L$6]; AND(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=7; [.P$11]=&quot;&quot;; [.$AI$6]&gt;0; [.$C10]+[.P$7]-1&gt;=[.$AF$2];[.$C10]+[.P$7]-1&lt;=IF([.$AF$3]=0;DATE([.$C$6]+1;1;1);[.$AF$3]); [.$C10]+[.P$7]-1&lt;=TODAY() ) ;[.$AI$6]; AND(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=1; OR([.P$11]=&quot;R&quot;;[.P$11]=&quot;r&quot;); [.$C10]+[.P$7]-1&gt;=[.$AF$2];[.$C10]+[.P$7]-1&lt;=IF([.$AF$3]=0;DATE([.$C$6]+1;1;1);[.$AF$3]); [.$C10]+[.P$7]-1&lt;=TODAY() ) ;[.$L$6]; AND(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=7; OR([.P$11]=&quot;L&quot;;[.P$11]=&quot;l&quot;); [.$C10]+[.P$7]-1&gt;=[.$AF$2];[.$C10]+[.P$7]-1&lt;=IF([.$AF$3]=0;DATE([.$C$6]+1;1;1);[.$AF$3]); [.$C10]+[.P$7]-1&lt;=TODAY() ) ;[.$L$6]; AND(COM.MICROSOFT.IFS( MONTH([.$C10]+[.P$7]-1)&lt;&gt;MONTH([.$C10]);0;[.$C10]+[.P$7]-1=DATE([.$C$6];1;1);10; [.$C10]+[.P$7]-1=DATE([.$C$6];1;6);10; [.$C10]+[.P$7]-1=ORG.OPENOFFICE.EASTERSUNDAY([.$C$6]);10; [.$C10]+[.P$7]-1=ORG.OPENOFFICE.EASTERSUNDAY([.$C$6])+1;10; [.$C10]+[.P$7]-1=DATE([.$C$6];5;1);10; [.$C10]+[.P$7]-1=DATE([.$C$6];5;3);10; [.$C10]+[.P$7]-1=ORG.OPENOFFICE.EASTERSUNDAY([.$C$6])+49;10; [.$C10]+[.P$7]-1=ORG.OPENOFFICE.EASTERSUNDAY([.$C$6])+60;10; [.$C10]+[.P$7]-1=DATE([.$C$6];8;15);10; [.$C10]+[.P$7]-1=DATE([.$C$6];11;1);10; [.$C10]+[.P$7]-1=DATE([.$C$6];11;11);10; [.$C10]+[.P$7]-1=DATE([.$C$6];12;24);10; [.$C10]+[.P$7]-1=DATE([.$C$6];12;25);10; [.$C10]+[.P$7]-1=DATE([.$C$6];12;26);10;[.$C10]+[.P$7]-1&gt;0;WEEKDAY([.$C10]+[.P$7]-1))=10; OR([.P$11]=&quot;R&quot;;[.P$11]=&quot;r&quot;); [.$C10]+[.P$7]-1&gt;=[.$AF$2];[.$C10]+[.P$7]-1&lt;=IF([.$AF$3]=0;DATE([.$C$6]+1;1;1);[.$AF$3]); [.$C10]+[.P$7]-1&lt;=TODAY() ) ;[.$L$6]; 1;&quot;&quot; )">
            <text:p/>
          </table:table-cell>
          <table:table-cell table:style-name="ce39" table:formula="of:=COM.MICROSOFT.IFS( AND(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&gt;1; 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&lt;7; [.Q$11]=&quot;&quot;; [.$C10]+[.Q$7]-1&gt;=[.$AF$2];[.$C10]+[.Q$7]-1&lt;=IF([.$AF$3]=0;DATE([.$C$6]+1;1;1);[.$AF$3]); [.$C10]+[.Q$7]-1&lt;=TODAY() ) ;[.$L$6]; AND(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=7; [.Q$11]=&quot;&quot;; [.$AI$6]&gt;0; [.$C10]+[.Q$7]-1&gt;=[.$AF$2];[.$C10]+[.Q$7]-1&lt;=IF([.$AF$3]=0;DATE([.$C$6]+1;1;1);[.$AF$3]); [.$C10]+[.Q$7]-1&lt;=TODAY() ) ;[.$AI$6]; AND(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=1; OR([.Q$11]=&quot;R&quot;;[.Q$11]=&quot;r&quot;); [.$C10]+[.Q$7]-1&gt;=[.$AF$2];[.$C10]+[.Q$7]-1&lt;=IF([.$AF$3]=0;DATE([.$C$6]+1;1;1);[.$AF$3]); [.$C10]+[.Q$7]-1&lt;=TODAY() ) ;[.$L$6]; AND(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=7; OR([.Q$11]=&quot;L&quot;;[.Q$11]=&quot;l&quot;); [.$C10]+[.Q$7]-1&gt;=[.$AF$2];[.$C10]+[.Q$7]-1&lt;=IF([.$AF$3]=0;DATE([.$C$6]+1;1;1);[.$AF$3]); [.$C10]+[.Q$7]-1&lt;=TODAY() ) ;[.$L$6]; AND(COM.MICROSOFT.IFS( MONTH([.$C10]+[.Q$7]-1)&lt;&gt;MONTH([.$C10]);0;[.$C10]+[.Q$7]-1=DATE([.$C$6];1;1);10; [.$C10]+[.Q$7]-1=DATE([.$C$6];1;6);10; [.$C10]+[.Q$7]-1=ORG.OPENOFFICE.EASTERSUNDAY([.$C$6]);10; [.$C10]+[.Q$7]-1=ORG.OPENOFFICE.EASTERSUNDAY([.$C$6])+1;10; [.$C10]+[.Q$7]-1=DATE([.$C$6];5;1);10; [.$C10]+[.Q$7]-1=DATE([.$C$6];5;3);10; [.$C10]+[.Q$7]-1=ORG.OPENOFFICE.EASTERSUNDAY([.$C$6])+49;10; [.$C10]+[.Q$7]-1=ORG.OPENOFFICE.EASTERSUNDAY([.$C$6])+60;10; [.$C10]+[.Q$7]-1=DATE([.$C$6];8;15);10; [.$C10]+[.Q$7]-1=DATE([.$C$6];11;1);10; [.$C10]+[.Q$7]-1=DATE([.$C$6];11;11);10; [.$C10]+[.Q$7]-1=DATE([.$C$6];12;24);10; [.$C10]+[.Q$7]-1=DATE([.$C$6];12;25);10; [.$C10]+[.Q$7]-1=DATE([.$C$6];12;26);10;[.$C10]+[.Q$7]-1&gt;0;WEEKDAY([.$C10]+[.Q$7]-1))=10; OR([.Q$11]=&quot;R&quot;;[.Q$11]=&quot;r&quot;); [.$C10]+[.Q$7]-1&gt;=[.$AF$2];[.$C10]+[.Q$7]-1&lt;=IF([.$AF$3]=0;DATE([.$C$6]+1;1;1);[.$AF$3]); [.$C10]+[.Q$7]-1&lt;=TODAY() ) ;[.$L$6]; 1;&quot;&quot; )">
            <text:p/>
          </table:table-cell>
          <table:table-cell table:style-name="ce39" table:formula="of:=COM.MICROSOFT.IFS( AND(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&gt;1; 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&lt;7; [.R$11]=&quot;&quot;; [.$C10]+[.R$7]-1&gt;=[.$AF$2];[.$C10]+[.R$7]-1&lt;=IF([.$AF$3]=0;DATE([.$C$6]+1;1;1);[.$AF$3]); [.$C10]+[.R$7]-1&lt;=TODAY() ) ;[.$L$6]; AND(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=7; [.R$11]=&quot;&quot;; [.$AI$6]&gt;0; [.$C10]+[.R$7]-1&gt;=[.$AF$2];[.$C10]+[.R$7]-1&lt;=IF([.$AF$3]=0;DATE([.$C$6]+1;1;1);[.$AF$3]); [.$C10]+[.R$7]-1&lt;=TODAY() ) ;[.$AI$6]; AND(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=1; OR([.R$11]=&quot;R&quot;;[.R$11]=&quot;r&quot;); [.$C10]+[.R$7]-1&gt;=[.$AF$2];[.$C10]+[.R$7]-1&lt;=IF([.$AF$3]=0;DATE([.$C$6]+1;1;1);[.$AF$3]); [.$C10]+[.R$7]-1&lt;=TODAY() ) ;[.$L$6]; AND(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=7; OR([.R$11]=&quot;L&quot;;[.R$11]=&quot;l&quot;); [.$C10]+[.R$7]-1&gt;=[.$AF$2];[.$C10]+[.R$7]-1&lt;=IF([.$AF$3]=0;DATE([.$C$6]+1;1;1);[.$AF$3]); [.$C10]+[.R$7]-1&lt;=TODAY() ) ;[.$L$6]; AND(COM.MICROSOFT.IFS( MONTH([.$C10]+[.R$7]-1)&lt;&gt;MONTH([.$C10]);0;[.$C10]+[.R$7]-1=DATE([.$C$6];1;1);10; [.$C10]+[.R$7]-1=DATE([.$C$6];1;6);10; [.$C10]+[.R$7]-1=ORG.OPENOFFICE.EASTERSUNDAY([.$C$6]);10; [.$C10]+[.R$7]-1=ORG.OPENOFFICE.EASTERSUNDAY([.$C$6])+1;10; [.$C10]+[.R$7]-1=DATE([.$C$6];5;1);10; [.$C10]+[.R$7]-1=DATE([.$C$6];5;3);10; [.$C10]+[.R$7]-1=ORG.OPENOFFICE.EASTERSUNDAY([.$C$6])+49;10; [.$C10]+[.R$7]-1=ORG.OPENOFFICE.EASTERSUNDAY([.$C$6])+60;10; [.$C10]+[.R$7]-1=DATE([.$C$6];8;15);10; [.$C10]+[.R$7]-1=DATE([.$C$6];11;1);10; [.$C10]+[.R$7]-1=DATE([.$C$6];11;11);10; [.$C10]+[.R$7]-1=DATE([.$C$6];12;24);10; [.$C10]+[.R$7]-1=DATE([.$C$6];12;25);10; [.$C10]+[.R$7]-1=DATE([.$C$6];12;26);10;[.$C10]+[.R$7]-1&gt;0;WEEKDAY([.$C10]+[.R$7]-1))=10; OR([.R$11]=&quot;R&quot;;[.R$11]=&quot;r&quot;); [.$C10]+[.R$7]-1&gt;=[.$AF$2];[.$C10]+[.R$7]-1&lt;=IF([.$AF$3]=0;DATE([.$C$6]+1;1;1);[.$AF$3]); [.$C10]+[.R$7]-1&lt;=TODAY() ) ;[.$L$6]; 1;&quot;&quot; )">
            <text:p/>
          </table:table-cell>
          <table:table-cell table:style-name="ce39" table:formula="of:=COM.MICROSOFT.IFS( AND(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&gt;1; 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&lt;7; [.S$11]=&quot;&quot;; [.$C10]+[.S$7]-1&gt;=[.$AF$2];[.$C10]+[.S$7]-1&lt;=IF([.$AF$3]=0;DATE([.$C$6]+1;1;1);[.$AF$3]); [.$C10]+[.S$7]-1&lt;=TODAY() ) ;[.$L$6]; AND(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=7; [.S$11]=&quot;&quot;; [.$AI$6]&gt;0; [.$C10]+[.S$7]-1&gt;=[.$AF$2];[.$C10]+[.S$7]-1&lt;=IF([.$AF$3]=0;DATE([.$C$6]+1;1;1);[.$AF$3]); [.$C10]+[.S$7]-1&lt;=TODAY() ) ;[.$AI$6]; AND(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=1; OR([.S$11]=&quot;R&quot;;[.S$11]=&quot;r&quot;); [.$C10]+[.S$7]-1&gt;=[.$AF$2];[.$C10]+[.S$7]-1&lt;=IF([.$AF$3]=0;DATE([.$C$6]+1;1;1);[.$AF$3]); [.$C10]+[.S$7]-1&lt;=TODAY() ) ;[.$L$6]; AND(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=7; OR([.S$11]=&quot;L&quot;;[.S$11]=&quot;l&quot;); [.$C10]+[.S$7]-1&gt;=[.$AF$2];[.$C10]+[.S$7]-1&lt;=IF([.$AF$3]=0;DATE([.$C$6]+1;1;1);[.$AF$3]); [.$C10]+[.S$7]-1&lt;=TODAY() ) ;[.$L$6]; AND(COM.MICROSOFT.IFS( MONTH([.$C10]+[.S$7]-1)&lt;&gt;MONTH([.$C10]);0;[.$C10]+[.S$7]-1=DATE([.$C$6];1;1);10; [.$C10]+[.S$7]-1=DATE([.$C$6];1;6);10; [.$C10]+[.S$7]-1=ORG.OPENOFFICE.EASTERSUNDAY([.$C$6]);10; [.$C10]+[.S$7]-1=ORG.OPENOFFICE.EASTERSUNDAY([.$C$6])+1;10; [.$C10]+[.S$7]-1=DATE([.$C$6];5;1);10; [.$C10]+[.S$7]-1=DATE([.$C$6];5;3);10; [.$C10]+[.S$7]-1=ORG.OPENOFFICE.EASTERSUNDAY([.$C$6])+49;10; [.$C10]+[.S$7]-1=ORG.OPENOFFICE.EASTERSUNDAY([.$C$6])+60;10; [.$C10]+[.S$7]-1=DATE([.$C$6];8;15);10; [.$C10]+[.S$7]-1=DATE([.$C$6];11;1);10; [.$C10]+[.S$7]-1=DATE([.$C$6];11;11);10; [.$C10]+[.S$7]-1=DATE([.$C$6];12;24);10; [.$C10]+[.S$7]-1=DATE([.$C$6];12;25);10; [.$C10]+[.S$7]-1=DATE([.$C$6];12;26);10;[.$C10]+[.S$7]-1&gt;0;WEEKDAY([.$C10]+[.S$7]-1))=10; OR([.S$11]=&quot;R&quot;;[.S$11]=&quot;r&quot;); [.$C10]+[.S$7]-1&gt;=[.$AF$2];[.$C10]+[.S$7]-1&lt;=IF([.$AF$3]=0;DATE([.$C$6]+1;1;1);[.$AF$3]); [.$C10]+[.S$7]-1&lt;=TODAY() ) ;[.$L$6]; 1;&quot;&quot; )">
            <text:p/>
          </table:table-cell>
          <table:table-cell table:style-name="ce39" table:formula="of:=COM.MICROSOFT.IFS( AND(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&gt;1; 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&lt;7; [.T$11]=&quot;&quot;; [.$C10]+[.T$7]-1&gt;=[.$AF$2];[.$C10]+[.T$7]-1&lt;=IF([.$AF$3]=0;DATE([.$C$6]+1;1;1);[.$AF$3]); [.$C10]+[.T$7]-1&lt;=TODAY() ) ;[.$L$6]; AND(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=7; [.T$11]=&quot;&quot;; [.$AI$6]&gt;0; [.$C10]+[.T$7]-1&gt;=[.$AF$2];[.$C10]+[.T$7]-1&lt;=IF([.$AF$3]=0;DATE([.$C$6]+1;1;1);[.$AF$3]); [.$C10]+[.T$7]-1&lt;=TODAY() ) ;[.$AI$6]; AND(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=1; OR([.T$11]=&quot;R&quot;;[.T$11]=&quot;r&quot;); [.$C10]+[.T$7]-1&gt;=[.$AF$2];[.$C10]+[.T$7]-1&lt;=IF([.$AF$3]=0;DATE([.$C$6]+1;1;1);[.$AF$3]); [.$C10]+[.T$7]-1&lt;=TODAY() ) ;[.$L$6]; AND(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=7; OR([.T$11]=&quot;L&quot;;[.T$11]=&quot;l&quot;); [.$C10]+[.T$7]-1&gt;=[.$AF$2];[.$C10]+[.T$7]-1&lt;=IF([.$AF$3]=0;DATE([.$C$6]+1;1;1);[.$AF$3]); [.$C10]+[.T$7]-1&lt;=TODAY() ) ;[.$L$6]; AND(COM.MICROSOFT.IFS( MONTH([.$C10]+[.T$7]-1)&lt;&gt;MONTH([.$C10]);0;[.$C10]+[.T$7]-1=DATE([.$C$6];1;1);10; [.$C10]+[.T$7]-1=DATE([.$C$6];1;6);10; [.$C10]+[.T$7]-1=ORG.OPENOFFICE.EASTERSUNDAY([.$C$6]);10; [.$C10]+[.T$7]-1=ORG.OPENOFFICE.EASTERSUNDAY([.$C$6])+1;10; [.$C10]+[.T$7]-1=DATE([.$C$6];5;1);10; [.$C10]+[.T$7]-1=DATE([.$C$6];5;3);10; [.$C10]+[.T$7]-1=ORG.OPENOFFICE.EASTERSUNDAY([.$C$6])+49;10; [.$C10]+[.T$7]-1=ORG.OPENOFFICE.EASTERSUNDAY([.$C$6])+60;10; [.$C10]+[.T$7]-1=DATE([.$C$6];8;15);10; [.$C10]+[.T$7]-1=DATE([.$C$6];11;1);10; [.$C10]+[.T$7]-1=DATE([.$C$6];11;11);10; [.$C10]+[.T$7]-1=DATE([.$C$6];12;24);10; [.$C10]+[.T$7]-1=DATE([.$C$6];12;25);10; [.$C10]+[.T$7]-1=DATE([.$C$6];12;26);10;[.$C10]+[.T$7]-1&gt;0;WEEKDAY([.$C10]+[.T$7]-1))=10; OR([.T$11]=&quot;R&quot;;[.T$11]=&quot;r&quot;); [.$C10]+[.T$7]-1&gt;=[.$AF$2];[.$C10]+[.T$7]-1&lt;=IF([.$AF$3]=0;DATE([.$C$6]+1;1;1);[.$AF$3]); [.$C10]+[.T$7]-1&lt;=TODAY() ) ;[.$L$6]; 1;&quot;&quot; )">
            <text:p/>
          </table:table-cell>
          <table:table-cell table:style-name="ce39" table:formula="of:=COM.MICROSOFT.IFS( AND(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&gt;1; 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&lt;7; [.U$11]=&quot;&quot;; [.$C10]+[.U$7]-1&gt;=[.$AF$2];[.$C10]+[.U$7]-1&lt;=IF([.$AF$3]=0;DATE([.$C$6]+1;1;1);[.$AF$3]); [.$C10]+[.U$7]-1&lt;=TODAY() ) ;[.$L$6]; AND(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=7; [.U$11]=&quot;&quot;; [.$AI$6]&gt;0; [.$C10]+[.U$7]-1&gt;=[.$AF$2];[.$C10]+[.U$7]-1&lt;=IF([.$AF$3]=0;DATE([.$C$6]+1;1;1);[.$AF$3]); [.$C10]+[.U$7]-1&lt;=TODAY() ) ;[.$AI$6]; AND(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=1; OR([.U$11]=&quot;R&quot;;[.U$11]=&quot;r&quot;); [.$C10]+[.U$7]-1&gt;=[.$AF$2];[.$C10]+[.U$7]-1&lt;=IF([.$AF$3]=0;DATE([.$C$6]+1;1;1);[.$AF$3]); [.$C10]+[.U$7]-1&lt;=TODAY() ) ;[.$L$6]; AND(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=7; OR([.U$11]=&quot;L&quot;;[.U$11]=&quot;l&quot;); [.$C10]+[.U$7]-1&gt;=[.$AF$2];[.$C10]+[.U$7]-1&lt;=IF([.$AF$3]=0;DATE([.$C$6]+1;1;1);[.$AF$3]); [.$C10]+[.U$7]-1&lt;=TODAY() ) ;[.$L$6]; AND(COM.MICROSOFT.IFS( MONTH([.$C10]+[.U$7]-1)&lt;&gt;MONTH([.$C10]);0;[.$C10]+[.U$7]-1=DATE([.$C$6];1;1);10; [.$C10]+[.U$7]-1=DATE([.$C$6];1;6);10; [.$C10]+[.U$7]-1=ORG.OPENOFFICE.EASTERSUNDAY([.$C$6]);10; [.$C10]+[.U$7]-1=ORG.OPENOFFICE.EASTERSUNDAY([.$C$6])+1;10; [.$C10]+[.U$7]-1=DATE([.$C$6];5;1);10; [.$C10]+[.U$7]-1=DATE([.$C$6];5;3);10; [.$C10]+[.U$7]-1=ORG.OPENOFFICE.EASTERSUNDAY([.$C$6])+49;10; [.$C10]+[.U$7]-1=ORG.OPENOFFICE.EASTERSUNDAY([.$C$6])+60;10; [.$C10]+[.U$7]-1=DATE([.$C$6];8;15);10; [.$C10]+[.U$7]-1=DATE([.$C$6];11;1);10; [.$C10]+[.U$7]-1=DATE([.$C$6];11;11);10; [.$C10]+[.U$7]-1=DATE([.$C$6];12;24);10; [.$C10]+[.U$7]-1=DATE([.$C$6];12;25);10; [.$C10]+[.U$7]-1=DATE([.$C$6];12;26);10;[.$C10]+[.U$7]-1&gt;0;WEEKDAY([.$C10]+[.U$7]-1))=10; OR([.U$11]=&quot;R&quot;;[.U$11]=&quot;r&quot;); [.$C10]+[.U$7]-1&gt;=[.$AF$2];[.$C10]+[.U$7]-1&lt;=IF([.$AF$3]=0;DATE([.$C$6]+1;1;1);[.$AF$3]); [.$C10]+[.U$7]-1&lt;=TODAY() ) ;[.$L$6]; 1;&quot;&quot; )">
            <text:p/>
          </table:table-cell>
          <table:table-cell table:style-name="ce39" table:formula="of:=COM.MICROSOFT.IFS( AND(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&gt;1; 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&lt;7; [.V$11]=&quot;&quot;; [.$C10]+[.V$7]-1&gt;=[.$AF$2];[.$C10]+[.V$7]-1&lt;=IF([.$AF$3]=0;DATE([.$C$6]+1;1;1);[.$AF$3]); [.$C10]+[.V$7]-1&lt;=TODAY() ) ;[.$L$6]; AND(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=7; [.V$11]=&quot;&quot;; [.$AI$6]&gt;0; [.$C10]+[.V$7]-1&gt;=[.$AF$2];[.$C10]+[.V$7]-1&lt;=IF([.$AF$3]=0;DATE([.$C$6]+1;1;1);[.$AF$3]); [.$C10]+[.V$7]-1&lt;=TODAY() ) ;[.$AI$6]; AND(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=1; OR([.V$11]=&quot;R&quot;;[.V$11]=&quot;r&quot;); [.$C10]+[.V$7]-1&gt;=[.$AF$2];[.$C10]+[.V$7]-1&lt;=IF([.$AF$3]=0;DATE([.$C$6]+1;1;1);[.$AF$3]); [.$C10]+[.V$7]-1&lt;=TODAY() ) ;[.$L$6]; AND(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=7; OR([.V$11]=&quot;L&quot;;[.V$11]=&quot;l&quot;); [.$C10]+[.V$7]-1&gt;=[.$AF$2];[.$C10]+[.V$7]-1&lt;=IF([.$AF$3]=0;DATE([.$C$6]+1;1;1);[.$AF$3]); [.$C10]+[.V$7]-1&lt;=TODAY() ) ;[.$L$6]; AND(COM.MICROSOFT.IFS( MONTH([.$C10]+[.V$7]-1)&lt;&gt;MONTH([.$C10]);0;[.$C10]+[.V$7]-1=DATE([.$C$6];1;1);10; [.$C10]+[.V$7]-1=DATE([.$C$6];1;6);10; [.$C10]+[.V$7]-1=ORG.OPENOFFICE.EASTERSUNDAY([.$C$6]);10; [.$C10]+[.V$7]-1=ORG.OPENOFFICE.EASTERSUNDAY([.$C$6])+1;10; [.$C10]+[.V$7]-1=DATE([.$C$6];5;1);10; [.$C10]+[.V$7]-1=DATE([.$C$6];5;3);10; [.$C10]+[.V$7]-1=ORG.OPENOFFICE.EASTERSUNDAY([.$C$6])+49;10; [.$C10]+[.V$7]-1=ORG.OPENOFFICE.EASTERSUNDAY([.$C$6])+60;10; [.$C10]+[.V$7]-1=DATE([.$C$6];8;15);10; [.$C10]+[.V$7]-1=DATE([.$C$6];11;1);10; [.$C10]+[.V$7]-1=DATE([.$C$6];11;11);10; [.$C10]+[.V$7]-1=DATE([.$C$6];12;24);10; [.$C10]+[.V$7]-1=DATE([.$C$6];12;25);10; [.$C10]+[.V$7]-1=DATE([.$C$6];12;26);10;[.$C10]+[.V$7]-1&gt;0;WEEKDAY([.$C10]+[.V$7]-1))=10; OR([.V$11]=&quot;R&quot;;[.V$11]=&quot;r&quot;); [.$C10]+[.V$7]-1&gt;=[.$AF$2];[.$C10]+[.V$7]-1&lt;=IF([.$AF$3]=0;DATE([.$C$6]+1;1;1);[.$AF$3]); [.$C10]+[.V$7]-1&lt;=TODAY() ) ;[.$L$6]; 1;&quot;&quot; )">
            <text:p/>
          </table:table-cell>
          <table:table-cell table:style-name="ce39" table:formula="of:=COM.MICROSOFT.IFS( AND(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&gt;1; 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&lt;7; [.W$11]=&quot;&quot;; [.$C10]+[.W$7]-1&gt;=[.$AF$2];[.$C10]+[.W$7]-1&lt;=IF([.$AF$3]=0;DATE([.$C$6]+1;1;1);[.$AF$3]); [.$C10]+[.W$7]-1&lt;=TODAY() ) ;[.$L$6]; AND(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=7; [.W$11]=&quot;&quot;; [.$AI$6]&gt;0; [.$C10]+[.W$7]-1&gt;=[.$AF$2];[.$C10]+[.W$7]-1&lt;=IF([.$AF$3]=0;DATE([.$C$6]+1;1;1);[.$AF$3]); [.$C10]+[.W$7]-1&lt;=TODAY() ) ;[.$AI$6]; AND(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=1; OR([.W$11]=&quot;R&quot;;[.W$11]=&quot;r&quot;); [.$C10]+[.W$7]-1&gt;=[.$AF$2];[.$C10]+[.W$7]-1&lt;=IF([.$AF$3]=0;DATE([.$C$6]+1;1;1);[.$AF$3]); [.$C10]+[.W$7]-1&lt;=TODAY() ) ;[.$L$6]; AND(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=7; OR([.W$11]=&quot;L&quot;;[.W$11]=&quot;l&quot;); [.$C10]+[.W$7]-1&gt;=[.$AF$2];[.$C10]+[.W$7]-1&lt;=IF([.$AF$3]=0;DATE([.$C$6]+1;1;1);[.$AF$3]); [.$C10]+[.W$7]-1&lt;=TODAY() ) ;[.$L$6]; AND(COM.MICROSOFT.IFS( MONTH([.$C10]+[.W$7]-1)&lt;&gt;MONTH([.$C10]);0;[.$C10]+[.W$7]-1=DATE([.$C$6];1;1);10; [.$C10]+[.W$7]-1=DATE([.$C$6];1;6);10; [.$C10]+[.W$7]-1=ORG.OPENOFFICE.EASTERSUNDAY([.$C$6]);10; [.$C10]+[.W$7]-1=ORG.OPENOFFICE.EASTERSUNDAY([.$C$6])+1;10; [.$C10]+[.W$7]-1=DATE([.$C$6];5;1);10; [.$C10]+[.W$7]-1=DATE([.$C$6];5;3);10; [.$C10]+[.W$7]-1=ORG.OPENOFFICE.EASTERSUNDAY([.$C$6])+49;10; [.$C10]+[.W$7]-1=ORG.OPENOFFICE.EASTERSUNDAY([.$C$6])+60;10; [.$C10]+[.W$7]-1=DATE([.$C$6];8;15);10; [.$C10]+[.W$7]-1=DATE([.$C$6];11;1);10; [.$C10]+[.W$7]-1=DATE([.$C$6];11;11);10; [.$C10]+[.W$7]-1=DATE([.$C$6];12;24);10; [.$C10]+[.W$7]-1=DATE([.$C$6];12;25);10; [.$C10]+[.W$7]-1=DATE([.$C$6];12;26);10;[.$C10]+[.W$7]-1&gt;0;WEEKDAY([.$C10]+[.W$7]-1))=10; OR([.W$11]=&quot;R&quot;;[.W$11]=&quot;r&quot;); [.$C10]+[.W$7]-1&gt;=[.$AF$2];[.$C10]+[.W$7]-1&lt;=IF([.$AF$3]=0;DATE([.$C$6]+1;1;1);[.$AF$3]); [.$C10]+[.W$7]-1&lt;=TODAY() ) ;[.$L$6]; 1;&quot;&quot; )">
            <text:p/>
          </table:table-cell>
          <table:table-cell table:style-name="ce39" table:formula="of:=COM.MICROSOFT.IFS( AND(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&gt;1; 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&lt;7; [.X$11]=&quot;&quot;; [.$C10]+[.X$7]-1&gt;=[.$AF$2];[.$C10]+[.X$7]-1&lt;=IF([.$AF$3]=0;DATE([.$C$6]+1;1;1);[.$AF$3]); [.$C10]+[.X$7]-1&lt;=TODAY() ) ;[.$L$6]; AND(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=7; [.X$11]=&quot;&quot;; [.$AI$6]&gt;0; [.$C10]+[.X$7]-1&gt;=[.$AF$2];[.$C10]+[.X$7]-1&lt;=IF([.$AF$3]=0;DATE([.$C$6]+1;1;1);[.$AF$3]); [.$C10]+[.X$7]-1&lt;=TODAY() ) ;[.$AI$6]; AND(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=1; OR([.X$11]=&quot;R&quot;;[.X$11]=&quot;r&quot;); [.$C10]+[.X$7]-1&gt;=[.$AF$2];[.$C10]+[.X$7]-1&lt;=IF([.$AF$3]=0;DATE([.$C$6]+1;1;1);[.$AF$3]); [.$C10]+[.X$7]-1&lt;=TODAY() ) ;[.$L$6]; AND(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=7; OR([.X$11]=&quot;L&quot;;[.X$11]=&quot;l&quot;); [.$C10]+[.X$7]-1&gt;=[.$AF$2];[.$C10]+[.X$7]-1&lt;=IF([.$AF$3]=0;DATE([.$C$6]+1;1;1);[.$AF$3]); [.$C10]+[.X$7]-1&lt;=TODAY() ) ;[.$L$6]; AND(COM.MICROSOFT.IFS( MONTH([.$C10]+[.X$7]-1)&lt;&gt;MONTH([.$C10]);0;[.$C10]+[.X$7]-1=DATE([.$C$6];1;1);10; [.$C10]+[.X$7]-1=DATE([.$C$6];1;6);10; [.$C10]+[.X$7]-1=ORG.OPENOFFICE.EASTERSUNDAY([.$C$6]);10; [.$C10]+[.X$7]-1=ORG.OPENOFFICE.EASTERSUNDAY([.$C$6])+1;10; [.$C10]+[.X$7]-1=DATE([.$C$6];5;1);10; [.$C10]+[.X$7]-1=DATE([.$C$6];5;3);10; [.$C10]+[.X$7]-1=ORG.OPENOFFICE.EASTERSUNDAY([.$C$6])+49;10; [.$C10]+[.X$7]-1=ORG.OPENOFFICE.EASTERSUNDAY([.$C$6])+60;10; [.$C10]+[.X$7]-1=DATE([.$C$6];8;15);10; [.$C10]+[.X$7]-1=DATE([.$C$6];11;1);10; [.$C10]+[.X$7]-1=DATE([.$C$6];11;11);10; [.$C10]+[.X$7]-1=DATE([.$C$6];12;24);10; [.$C10]+[.X$7]-1=DATE([.$C$6];12;25);10; [.$C10]+[.X$7]-1=DATE([.$C$6];12;26);10;[.$C10]+[.X$7]-1&gt;0;WEEKDAY([.$C10]+[.X$7]-1))=10; OR([.X$11]=&quot;R&quot;;[.X$11]=&quot;r&quot;); [.$C10]+[.X$7]-1&gt;=[.$AF$2];[.$C10]+[.X$7]-1&lt;=IF([.$AF$3]=0;DATE([.$C$6]+1;1;1);[.$AF$3]); [.$C10]+[.X$7]-1&lt;=TODAY() ) ;[.$L$6]; 1;&quot;&quot; )">
            <text:p/>
          </table:table-cell>
          <table:table-cell table:style-name="ce39" table:formula="of:=COM.MICROSOFT.IFS( AND(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&gt;1; 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&lt;7; [.Y$11]=&quot;&quot;; [.$C10]+[.Y$7]-1&gt;=[.$AF$2];[.$C10]+[.Y$7]-1&lt;=IF([.$AF$3]=0;DATE([.$C$6]+1;1;1);[.$AF$3]); [.$C10]+[.Y$7]-1&lt;=TODAY() ) ;[.$L$6]; AND(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=7; [.Y$11]=&quot;&quot;; [.$AI$6]&gt;0; [.$C10]+[.Y$7]-1&gt;=[.$AF$2];[.$C10]+[.Y$7]-1&lt;=IF([.$AF$3]=0;DATE([.$C$6]+1;1;1);[.$AF$3]); [.$C10]+[.Y$7]-1&lt;=TODAY() ) ;[.$AI$6]; AND(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=1; OR([.Y$11]=&quot;R&quot;;[.Y$11]=&quot;r&quot;); [.$C10]+[.Y$7]-1&gt;=[.$AF$2];[.$C10]+[.Y$7]-1&lt;=IF([.$AF$3]=0;DATE([.$C$6]+1;1;1);[.$AF$3]); [.$C10]+[.Y$7]-1&lt;=TODAY() ) ;[.$L$6]; AND(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=7; OR([.Y$11]=&quot;L&quot;;[.Y$11]=&quot;l&quot;); [.$C10]+[.Y$7]-1&gt;=[.$AF$2];[.$C10]+[.Y$7]-1&lt;=IF([.$AF$3]=0;DATE([.$C$6]+1;1;1);[.$AF$3]); [.$C10]+[.Y$7]-1&lt;=TODAY() ) ;[.$L$6]; AND(COM.MICROSOFT.IFS( MONTH([.$C10]+[.Y$7]-1)&lt;&gt;MONTH([.$C10]);0;[.$C10]+[.Y$7]-1=DATE([.$C$6];1;1);10; [.$C10]+[.Y$7]-1=DATE([.$C$6];1;6);10; [.$C10]+[.Y$7]-1=ORG.OPENOFFICE.EASTERSUNDAY([.$C$6]);10; [.$C10]+[.Y$7]-1=ORG.OPENOFFICE.EASTERSUNDAY([.$C$6])+1;10; [.$C10]+[.Y$7]-1=DATE([.$C$6];5;1);10; [.$C10]+[.Y$7]-1=DATE([.$C$6];5;3);10; [.$C10]+[.Y$7]-1=ORG.OPENOFFICE.EASTERSUNDAY([.$C$6])+49;10; [.$C10]+[.Y$7]-1=ORG.OPENOFFICE.EASTERSUNDAY([.$C$6])+60;10; [.$C10]+[.Y$7]-1=DATE([.$C$6];8;15);10; [.$C10]+[.Y$7]-1=DATE([.$C$6];11;1);10; [.$C10]+[.Y$7]-1=DATE([.$C$6];11;11);10; [.$C10]+[.Y$7]-1=DATE([.$C$6];12;24);10; [.$C10]+[.Y$7]-1=DATE([.$C$6];12;25);10; [.$C10]+[.Y$7]-1=DATE([.$C$6];12;26);10;[.$C10]+[.Y$7]-1&gt;0;WEEKDAY([.$C10]+[.Y$7]-1))=10; OR([.Y$11]=&quot;R&quot;;[.Y$11]=&quot;r&quot;); [.$C10]+[.Y$7]-1&gt;=[.$AF$2];[.$C10]+[.Y$7]-1&lt;=IF([.$AF$3]=0;DATE([.$C$6]+1;1;1);[.$AF$3]); [.$C10]+[.Y$7]-1&lt;=TODAY() ) ;[.$L$6]; 1;&quot;&quot; )">
            <text:p/>
          </table:table-cell>
          <table:table-cell table:style-name="ce39" table:formula="of:=COM.MICROSOFT.IFS( AND(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&gt;1; 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&lt;7; [.Z$11]=&quot;&quot;; [.$C10]+[.Z$7]-1&gt;=[.$AF$2];[.$C10]+[.Z$7]-1&lt;=IF([.$AF$3]=0;DATE([.$C$6]+1;1;1);[.$AF$3]); [.$C10]+[.Z$7]-1&lt;=TODAY() ) ;[.$L$6]; AND(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=7; [.Z$11]=&quot;&quot;; [.$AI$6]&gt;0; [.$C10]+[.Z$7]-1&gt;=[.$AF$2];[.$C10]+[.Z$7]-1&lt;=IF([.$AF$3]=0;DATE([.$C$6]+1;1;1);[.$AF$3]); [.$C10]+[.Z$7]-1&lt;=TODAY() ) ;[.$AI$6]; AND(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=1; OR([.Z$11]=&quot;R&quot;;[.Z$11]=&quot;r&quot;); [.$C10]+[.Z$7]-1&gt;=[.$AF$2];[.$C10]+[.Z$7]-1&lt;=IF([.$AF$3]=0;DATE([.$C$6]+1;1;1);[.$AF$3]); [.$C10]+[.Z$7]-1&lt;=TODAY() ) ;[.$L$6]; AND(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=7; OR([.Z$11]=&quot;L&quot;;[.Z$11]=&quot;l&quot;); [.$C10]+[.Z$7]-1&gt;=[.$AF$2];[.$C10]+[.Z$7]-1&lt;=IF([.$AF$3]=0;DATE([.$C$6]+1;1;1);[.$AF$3]); [.$C10]+[.Z$7]-1&lt;=TODAY() ) ;[.$L$6]; AND(COM.MICROSOFT.IFS( MONTH([.$C10]+[.Z$7]-1)&lt;&gt;MONTH([.$C10]);0;[.$C10]+[.Z$7]-1=DATE([.$C$6];1;1);10; [.$C10]+[.Z$7]-1=DATE([.$C$6];1;6);10; [.$C10]+[.Z$7]-1=ORG.OPENOFFICE.EASTERSUNDAY([.$C$6]);10; [.$C10]+[.Z$7]-1=ORG.OPENOFFICE.EASTERSUNDAY([.$C$6])+1;10; [.$C10]+[.Z$7]-1=DATE([.$C$6];5;1);10; [.$C10]+[.Z$7]-1=DATE([.$C$6];5;3);10; [.$C10]+[.Z$7]-1=ORG.OPENOFFICE.EASTERSUNDAY([.$C$6])+49;10; [.$C10]+[.Z$7]-1=ORG.OPENOFFICE.EASTERSUNDAY([.$C$6])+60;10; [.$C10]+[.Z$7]-1=DATE([.$C$6];8;15);10; [.$C10]+[.Z$7]-1=DATE([.$C$6];11;1);10; [.$C10]+[.Z$7]-1=DATE([.$C$6];11;11);10; [.$C10]+[.Z$7]-1=DATE([.$C$6];12;24);10; [.$C10]+[.Z$7]-1=DATE([.$C$6];12;25);10; [.$C10]+[.Z$7]-1=DATE([.$C$6];12;26);10;[.$C10]+[.Z$7]-1&gt;0;WEEKDAY([.$C10]+[.Z$7]-1))=10; OR([.Z$11]=&quot;R&quot;;[.Z$11]=&quot;r&quot;); [.$C10]+[.Z$7]-1&gt;=[.$AF$2];[.$C10]+[.Z$7]-1&lt;=IF([.$AF$3]=0;DATE([.$C$6]+1;1;1);[.$AF$3]); [.$C10]+[.Z$7]-1&lt;=TODAY() ) ;[.$L$6]; 1;&quot;&quot; )">
            <text:p/>
          </table:table-cell>
          <table:table-cell table:style-name="ce39" table:formula="of:=COM.MICROSOFT.IFS( AND(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&gt;1; 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&lt;7; [.AA$11]=&quot;&quot;; [.$C10]+[.AA$7]-1&gt;=[.$AF$2];[.$C10]+[.AA$7]-1&lt;=IF([.$AF$3]=0;DATE([.$C$6]+1;1;1);[.$AF$3]); [.$C10]+[.AA$7]-1&lt;=TODAY() ) ;[.$L$6]; AND(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=7; [.AA$11]=&quot;&quot;; [.$AI$6]&gt;0; [.$C10]+[.AA$7]-1&gt;=[.$AF$2];[.$C10]+[.AA$7]-1&lt;=IF([.$AF$3]=0;DATE([.$C$6]+1;1;1);[.$AF$3]); [.$C10]+[.AA$7]-1&lt;=TODAY() ) ;[.$AI$6]; AND(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=1; OR([.AA$11]=&quot;R&quot;;[.AA$11]=&quot;r&quot;); [.$C10]+[.AA$7]-1&gt;=[.$AF$2];[.$C10]+[.AA$7]-1&lt;=IF([.$AF$3]=0;DATE([.$C$6]+1;1;1);[.$AF$3]); [.$C10]+[.AA$7]-1&lt;=TODAY() ) ;[.$L$6]; AND(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=7; OR([.AA$11]=&quot;L&quot;;[.AA$11]=&quot;l&quot;); [.$C10]+[.AA$7]-1&gt;=[.$AF$2];[.$C10]+[.AA$7]-1&lt;=IF([.$AF$3]=0;DATE([.$C$6]+1;1;1);[.$AF$3]); [.$C10]+[.AA$7]-1&lt;=TODAY() ) ;[.$L$6]; AND(COM.MICROSOFT.IFS( MONTH([.$C10]+[.AA$7]-1)&lt;&gt;MONTH([.$C10]);0;[.$C10]+[.AA$7]-1=DATE([.$C$6];1;1);10; [.$C10]+[.AA$7]-1=DATE([.$C$6];1;6);10; [.$C10]+[.AA$7]-1=ORG.OPENOFFICE.EASTERSUNDAY([.$C$6]);10; [.$C10]+[.AA$7]-1=ORG.OPENOFFICE.EASTERSUNDAY([.$C$6])+1;10; [.$C10]+[.AA$7]-1=DATE([.$C$6];5;1);10; [.$C10]+[.AA$7]-1=DATE([.$C$6];5;3);10; [.$C10]+[.AA$7]-1=ORG.OPENOFFICE.EASTERSUNDAY([.$C$6])+49;10; [.$C10]+[.AA$7]-1=ORG.OPENOFFICE.EASTERSUNDAY([.$C$6])+60;10; [.$C10]+[.AA$7]-1=DATE([.$C$6];8;15);10; [.$C10]+[.AA$7]-1=DATE([.$C$6];11;1);10; [.$C10]+[.AA$7]-1=DATE([.$C$6];11;11);10; [.$C10]+[.AA$7]-1=DATE([.$C$6];12;24);10; [.$C10]+[.AA$7]-1=DATE([.$C$6];12;25);10; [.$C10]+[.AA$7]-1=DATE([.$C$6];12;26);10;[.$C10]+[.AA$7]-1&gt;0;WEEKDAY([.$C10]+[.AA$7]-1))=10; OR([.AA$11]=&quot;R&quot;;[.AA$11]=&quot;r&quot;); [.$C10]+[.AA$7]-1&gt;=[.$AF$2];[.$C10]+[.AA$7]-1&lt;=IF([.$AF$3]=0;DATE([.$C$6]+1;1;1);[.$AF$3]); [.$C10]+[.AA$7]-1&lt;=TODAY() ) ;[.$L$6]; 1;&quot;&quot; )">
            <text:p/>
          </table:table-cell>
          <table:table-cell table:style-name="ce39" table:formula="of:=COM.MICROSOFT.IFS( AND(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&gt;1; 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&lt;7; [.AB$11]=&quot;&quot;; [.$C10]+[.AB$7]-1&gt;=[.$AF$2];[.$C10]+[.AB$7]-1&lt;=IF([.$AF$3]=0;DATE([.$C$6]+1;1;1);[.$AF$3]); [.$C10]+[.AB$7]-1&lt;=TODAY() ) ;[.$L$6]; AND(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=7; [.AB$11]=&quot;&quot;; [.$AI$6]&gt;0; [.$C10]+[.AB$7]-1&gt;=[.$AF$2];[.$C10]+[.AB$7]-1&lt;=IF([.$AF$3]=0;DATE([.$C$6]+1;1;1);[.$AF$3]); [.$C10]+[.AB$7]-1&lt;=TODAY() ) ;[.$AI$6]; AND(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=1; OR([.AB$11]=&quot;R&quot;;[.AB$11]=&quot;r&quot;); [.$C10]+[.AB$7]-1&gt;=[.$AF$2];[.$C10]+[.AB$7]-1&lt;=IF([.$AF$3]=0;DATE([.$C$6]+1;1;1);[.$AF$3]); [.$C10]+[.AB$7]-1&lt;=TODAY() ) ;[.$L$6]; AND(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=7; OR([.AB$11]=&quot;L&quot;;[.AB$11]=&quot;l&quot;); [.$C10]+[.AB$7]-1&gt;=[.$AF$2];[.$C10]+[.AB$7]-1&lt;=IF([.$AF$3]=0;DATE([.$C$6]+1;1;1);[.$AF$3]); [.$C10]+[.AB$7]-1&lt;=TODAY() ) ;[.$L$6]; AND(COM.MICROSOFT.IFS( MONTH([.$C10]+[.AB$7]-1)&lt;&gt;MONTH([.$C10]);0;[.$C10]+[.AB$7]-1=DATE([.$C$6];1;1);10; [.$C10]+[.AB$7]-1=DATE([.$C$6];1;6);10; [.$C10]+[.AB$7]-1=ORG.OPENOFFICE.EASTERSUNDAY([.$C$6]);10; [.$C10]+[.AB$7]-1=ORG.OPENOFFICE.EASTERSUNDAY([.$C$6])+1;10; [.$C10]+[.AB$7]-1=DATE([.$C$6];5;1);10; [.$C10]+[.AB$7]-1=DATE([.$C$6];5;3);10; [.$C10]+[.AB$7]-1=ORG.OPENOFFICE.EASTERSUNDAY([.$C$6])+49;10; [.$C10]+[.AB$7]-1=ORG.OPENOFFICE.EASTERSUNDAY([.$C$6])+60;10; [.$C10]+[.AB$7]-1=DATE([.$C$6];8;15);10; [.$C10]+[.AB$7]-1=DATE([.$C$6];11;1);10; [.$C10]+[.AB$7]-1=DATE([.$C$6];11;11);10; [.$C10]+[.AB$7]-1=DATE([.$C$6];12;24);10; [.$C10]+[.AB$7]-1=DATE([.$C$6];12;25);10; [.$C10]+[.AB$7]-1=DATE([.$C$6];12;26);10;[.$C10]+[.AB$7]-1&gt;0;WEEKDAY([.$C10]+[.AB$7]-1))=10; OR([.AB$11]=&quot;R&quot;;[.AB$11]=&quot;r&quot;); [.$C10]+[.AB$7]-1&gt;=[.$AF$2];[.$C10]+[.AB$7]-1&lt;=IF([.$AF$3]=0;DATE([.$C$6]+1;1;1);[.$AF$3]); [.$C10]+[.AB$7]-1&lt;=TODAY() ) ;[.$L$6]; 1;&quot;&quot; )">
            <text:p/>
          </table:table-cell>
          <table:table-cell table:style-name="ce39" table:formula="of:=COM.MICROSOFT.IFS( AND(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&gt;1; 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&lt;7; [.AC$11]=&quot;&quot;; [.$C10]+[.AC$7]-1&gt;=[.$AF$2];[.$C10]+[.AC$7]-1&lt;=IF([.$AF$3]=0;DATE([.$C$6]+1;1;1);[.$AF$3]); [.$C10]+[.AC$7]-1&lt;=TODAY() ) ;[.$L$6]; AND(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=7; [.AC$11]=&quot;&quot;; [.$AI$6]&gt;0; [.$C10]+[.AC$7]-1&gt;=[.$AF$2];[.$C10]+[.AC$7]-1&lt;=IF([.$AF$3]=0;DATE([.$C$6]+1;1;1);[.$AF$3]); [.$C10]+[.AC$7]-1&lt;=TODAY() ) ;[.$AI$6]; AND(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=1; OR([.AC$11]=&quot;R&quot;;[.AC$11]=&quot;r&quot;); [.$C10]+[.AC$7]-1&gt;=[.$AF$2];[.$C10]+[.AC$7]-1&lt;=IF([.$AF$3]=0;DATE([.$C$6]+1;1;1);[.$AF$3]); [.$C10]+[.AC$7]-1&lt;=TODAY() ) ;[.$L$6]; AND(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=7; OR([.AC$11]=&quot;L&quot;;[.AC$11]=&quot;l&quot;); [.$C10]+[.AC$7]-1&gt;=[.$AF$2];[.$C10]+[.AC$7]-1&lt;=IF([.$AF$3]=0;DATE([.$C$6]+1;1;1);[.$AF$3]); [.$C10]+[.AC$7]-1&lt;=TODAY() ) ;[.$L$6]; AND(COM.MICROSOFT.IFS( MONTH([.$C10]+[.AC$7]-1)&lt;&gt;MONTH([.$C10]);0;[.$C10]+[.AC$7]-1=DATE([.$C$6];1;1);10; [.$C10]+[.AC$7]-1=DATE([.$C$6];1;6);10; [.$C10]+[.AC$7]-1=ORG.OPENOFFICE.EASTERSUNDAY([.$C$6]);10; [.$C10]+[.AC$7]-1=ORG.OPENOFFICE.EASTERSUNDAY([.$C$6])+1;10; [.$C10]+[.AC$7]-1=DATE([.$C$6];5;1);10; [.$C10]+[.AC$7]-1=DATE([.$C$6];5;3);10; [.$C10]+[.AC$7]-1=ORG.OPENOFFICE.EASTERSUNDAY([.$C$6])+49;10; [.$C10]+[.AC$7]-1=ORG.OPENOFFICE.EASTERSUNDAY([.$C$6])+60;10; [.$C10]+[.AC$7]-1=DATE([.$C$6];8;15);10; [.$C10]+[.AC$7]-1=DATE([.$C$6];11;1);10; [.$C10]+[.AC$7]-1=DATE([.$C$6];11;11);10; [.$C10]+[.AC$7]-1=DATE([.$C$6];12;24);10; [.$C10]+[.AC$7]-1=DATE([.$C$6];12;25);10; [.$C10]+[.AC$7]-1=DATE([.$C$6];12;26);10;[.$C10]+[.AC$7]-1&gt;0;WEEKDAY([.$C10]+[.AC$7]-1))=10; OR([.AC$11]=&quot;R&quot;;[.AC$11]=&quot;r&quot;); [.$C10]+[.AC$7]-1&gt;=[.$AF$2];[.$C10]+[.AC$7]-1&lt;=IF([.$AF$3]=0;DATE([.$C$6]+1;1;1);[.$AF$3]); [.$C10]+[.AC$7]-1&lt;=TODAY() ) ;[.$L$6]; 1;&quot;&quot; )">
            <text:p/>
          </table:table-cell>
          <table:table-cell table:style-name="ce39" table:formula="of:=COM.MICROSOFT.IFS( AND(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&gt;1; 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&lt;7; [.AD$11]=&quot;&quot;; [.$C10]+[.AD$7]-1&gt;=[.$AF$2];[.$C10]+[.AD$7]-1&lt;=IF([.$AF$3]=0;DATE([.$C$6]+1;1;1);[.$AF$3]); [.$C10]+[.AD$7]-1&lt;=TODAY() ) ;[.$L$6]; AND(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=7; [.AD$11]=&quot;&quot;; [.$AI$6]&gt;0; [.$C10]+[.AD$7]-1&gt;=[.$AF$2];[.$C10]+[.AD$7]-1&lt;=IF([.$AF$3]=0;DATE([.$C$6]+1;1;1);[.$AF$3]); [.$C10]+[.AD$7]-1&lt;=TODAY() ) ;[.$AI$6]; AND(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=1; OR([.AD$11]=&quot;R&quot;;[.AD$11]=&quot;r&quot;); [.$C10]+[.AD$7]-1&gt;=[.$AF$2];[.$C10]+[.AD$7]-1&lt;=IF([.$AF$3]=0;DATE([.$C$6]+1;1;1);[.$AF$3]); [.$C10]+[.AD$7]-1&lt;=TODAY() ) ;[.$L$6]; AND(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=7; OR([.AD$11]=&quot;L&quot;;[.AD$11]=&quot;l&quot;); [.$C10]+[.AD$7]-1&gt;=[.$AF$2];[.$C10]+[.AD$7]-1&lt;=IF([.$AF$3]=0;DATE([.$C$6]+1;1;1);[.$AF$3]); [.$C10]+[.AD$7]-1&lt;=TODAY() ) ;[.$L$6]; AND(COM.MICROSOFT.IFS( MONTH([.$C10]+[.AD$7]-1)&lt;&gt;MONTH([.$C10]);0;[.$C10]+[.AD$7]-1=DATE([.$C$6];1;1);10; [.$C10]+[.AD$7]-1=DATE([.$C$6];1;6);10; [.$C10]+[.AD$7]-1=ORG.OPENOFFICE.EASTERSUNDAY([.$C$6]);10; [.$C10]+[.AD$7]-1=ORG.OPENOFFICE.EASTERSUNDAY([.$C$6])+1;10; [.$C10]+[.AD$7]-1=DATE([.$C$6];5;1);10; [.$C10]+[.AD$7]-1=DATE([.$C$6];5;3);10; [.$C10]+[.AD$7]-1=ORG.OPENOFFICE.EASTERSUNDAY([.$C$6])+49;10; [.$C10]+[.AD$7]-1=ORG.OPENOFFICE.EASTERSUNDAY([.$C$6])+60;10; [.$C10]+[.AD$7]-1=DATE([.$C$6];8;15);10; [.$C10]+[.AD$7]-1=DATE([.$C$6];11;1);10; [.$C10]+[.AD$7]-1=DATE([.$C$6];11;11);10; [.$C10]+[.AD$7]-1=DATE([.$C$6];12;24);10; [.$C10]+[.AD$7]-1=DATE([.$C$6];12;25);10; [.$C10]+[.AD$7]-1=DATE([.$C$6];12;26);10;[.$C10]+[.AD$7]-1&gt;0;WEEKDAY([.$C10]+[.AD$7]-1))=10; OR([.AD$11]=&quot;R&quot;;[.AD$11]=&quot;r&quot;); [.$C10]+[.AD$7]-1&gt;=[.$AF$2];[.$C10]+[.AD$7]-1&lt;=IF([.$AF$3]=0;DATE([.$C$6]+1;1;1);[.$AF$3]); [.$C10]+[.AD$7]-1&lt;=TODAY() ) ;[.$L$6]; 1;&quot;&quot; )">
            <text:p/>
          </table:table-cell>
          <table:table-cell table:style-name="ce39" table:formula="of:=COM.MICROSOFT.IFS( AND(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&gt;1; 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&lt;7; [.AE$11]=&quot;&quot;; [.$C10]+[.AE$7]-1&gt;=[.$AF$2];[.$C10]+[.AE$7]-1&lt;=IF([.$AF$3]=0;DATE([.$C$6]+1;1;1);[.$AF$3]); [.$C10]+[.AE$7]-1&lt;=TODAY() ) ;[.$L$6]; AND(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=7; [.AE$11]=&quot;&quot;; [.$AI$6]&gt;0; [.$C10]+[.AE$7]-1&gt;=[.$AF$2];[.$C10]+[.AE$7]-1&lt;=IF([.$AF$3]=0;DATE([.$C$6]+1;1;1);[.$AF$3]); [.$C10]+[.AE$7]-1&lt;=TODAY() ) ;[.$AI$6]; AND(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=1; OR([.AE$11]=&quot;R&quot;;[.AE$11]=&quot;r&quot;); [.$C10]+[.AE$7]-1&gt;=[.$AF$2];[.$C10]+[.AE$7]-1&lt;=IF([.$AF$3]=0;DATE([.$C$6]+1;1;1);[.$AF$3]); [.$C10]+[.AE$7]-1&lt;=TODAY() ) ;[.$L$6]; AND(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=7; OR([.AE$11]=&quot;L&quot;;[.AE$11]=&quot;l&quot;); [.$C10]+[.AE$7]-1&gt;=[.$AF$2];[.$C10]+[.AE$7]-1&lt;=IF([.$AF$3]=0;DATE([.$C$6]+1;1;1);[.$AF$3]); [.$C10]+[.AE$7]-1&lt;=TODAY() ) ;[.$L$6]; AND(COM.MICROSOFT.IFS( MONTH([.$C10]+[.AE$7]-1)&lt;&gt;MONTH([.$C10]);0;[.$C10]+[.AE$7]-1=DATE([.$C$6];1;1);10; [.$C10]+[.AE$7]-1=DATE([.$C$6];1;6);10; [.$C10]+[.AE$7]-1=ORG.OPENOFFICE.EASTERSUNDAY([.$C$6]);10; [.$C10]+[.AE$7]-1=ORG.OPENOFFICE.EASTERSUNDAY([.$C$6])+1;10; [.$C10]+[.AE$7]-1=DATE([.$C$6];5;1);10; [.$C10]+[.AE$7]-1=DATE([.$C$6];5;3);10; [.$C10]+[.AE$7]-1=ORG.OPENOFFICE.EASTERSUNDAY([.$C$6])+49;10; [.$C10]+[.AE$7]-1=ORG.OPENOFFICE.EASTERSUNDAY([.$C$6])+60;10; [.$C10]+[.AE$7]-1=DATE([.$C$6];8;15);10; [.$C10]+[.AE$7]-1=DATE([.$C$6];11;1);10; [.$C10]+[.AE$7]-1=DATE([.$C$6];11;11);10; [.$C10]+[.AE$7]-1=DATE([.$C$6];12;24);10; [.$C10]+[.AE$7]-1=DATE([.$C$6];12;25);10; [.$C10]+[.AE$7]-1=DATE([.$C$6];12;26);10;[.$C10]+[.AE$7]-1&gt;0;WEEKDAY([.$C10]+[.AE$7]-1))=10; OR([.AE$11]=&quot;R&quot;;[.AE$11]=&quot;r&quot;); [.$C10]+[.AE$7]-1&gt;=[.$AF$2];[.$C10]+[.AE$7]-1&lt;=IF([.$AF$3]=0;DATE([.$C$6]+1;1;1);[.$AF$3]); [.$C10]+[.AE$7]-1&lt;=TODAY() ) ;[.$L$6]; 1;&quot;&quot; )">
            <text:p/>
          </table:table-cell>
          <table:table-cell table:style-name="ce39" table:formula="of:=COM.MICROSOFT.IFS( AND(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&gt;1; 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&lt;7; [.AF$11]=&quot;&quot;; [.$C10]+[.AF$7]-1&gt;=[.$AF$2];[.$C10]+[.AF$7]-1&lt;=IF([.$AF$3]=0;DATE([.$C$6]+1;1;1);[.$AF$3]); [.$C10]+[.AF$7]-1&lt;=TODAY() ) ;[.$L$6]; AND(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=7; [.AF$11]=&quot;&quot;; [.$AI$6]&gt;0; [.$C10]+[.AF$7]-1&gt;=[.$AF$2];[.$C10]+[.AF$7]-1&lt;=IF([.$AF$3]=0;DATE([.$C$6]+1;1;1);[.$AF$3]); [.$C10]+[.AF$7]-1&lt;=TODAY() ) ;[.$AI$6]; AND(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=1; OR([.AF$11]=&quot;R&quot;;[.AF$11]=&quot;r&quot;); [.$C10]+[.AF$7]-1&gt;=[.$AF$2];[.$C10]+[.AF$7]-1&lt;=IF([.$AF$3]=0;DATE([.$C$6]+1;1;1);[.$AF$3]); [.$C10]+[.AF$7]-1&lt;=TODAY() ) ;[.$L$6]; AND(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=7; OR([.AF$11]=&quot;L&quot;;[.AF$11]=&quot;l&quot;); [.$C10]+[.AF$7]-1&gt;=[.$AF$2];[.$C10]+[.AF$7]-1&lt;=IF([.$AF$3]=0;DATE([.$C$6]+1;1;1);[.$AF$3]); [.$C10]+[.AF$7]-1&lt;=TODAY() ) ;[.$L$6]; AND(COM.MICROSOFT.IFS( MONTH([.$C10]+[.AF$7]-1)&lt;&gt;MONTH([.$C10]);0;[.$C10]+[.AF$7]-1=DATE([.$C$6];1;1);10; [.$C10]+[.AF$7]-1=DATE([.$C$6];1;6);10; [.$C10]+[.AF$7]-1=ORG.OPENOFFICE.EASTERSUNDAY([.$C$6]);10; [.$C10]+[.AF$7]-1=ORG.OPENOFFICE.EASTERSUNDAY([.$C$6])+1;10; [.$C10]+[.AF$7]-1=DATE([.$C$6];5;1);10; [.$C10]+[.AF$7]-1=DATE([.$C$6];5;3);10; [.$C10]+[.AF$7]-1=ORG.OPENOFFICE.EASTERSUNDAY([.$C$6])+49;10; [.$C10]+[.AF$7]-1=ORG.OPENOFFICE.EASTERSUNDAY([.$C$6])+60;10; [.$C10]+[.AF$7]-1=DATE([.$C$6];8;15);10; [.$C10]+[.AF$7]-1=DATE([.$C$6];11;1);10; [.$C10]+[.AF$7]-1=DATE([.$C$6];11;11);10; [.$C10]+[.AF$7]-1=DATE([.$C$6];12;24);10; [.$C10]+[.AF$7]-1=DATE([.$C$6];12;25);10; [.$C10]+[.AF$7]-1=DATE([.$C$6];12;26);10;[.$C10]+[.AF$7]-1&gt;0;WEEKDAY([.$C10]+[.AF$7]-1))=10; OR([.AF$11]=&quot;R&quot;;[.AF$11]=&quot;r&quot;); [.$C10]+[.AF$7]-1&gt;=[.$AF$2];[.$C10]+[.AF$7]-1&lt;=IF([.$AF$3]=0;DATE([.$C$6]+1;1;1);[.$AF$3]); [.$C10]+[.AF$7]-1&lt;=TODAY() ) ;[.$L$6]; 1;&quot;&quot; )">
            <text:p/>
          </table:table-cell>
          <table:table-cell table:style-name="ce39" table:formula="of:=COM.MICROSOFT.IFS( AND(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&gt;1; 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&lt;7; [.AG$11]=&quot;&quot;; [.$C10]+[.AG$7]-1&gt;=[.$AF$2];[.$C10]+[.AG$7]-1&lt;=IF([.$AF$3]=0;DATE([.$C$6]+1;1;1);[.$AF$3]); [.$C10]+[.AG$7]-1&lt;=TODAY() ) ;[.$L$6]; AND(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=7; [.AG$11]=&quot;&quot;; [.$AI$6]&gt;0; [.$C10]+[.AG$7]-1&gt;=[.$AF$2];[.$C10]+[.AG$7]-1&lt;=IF([.$AF$3]=0;DATE([.$C$6]+1;1;1);[.$AF$3]); [.$C10]+[.AG$7]-1&lt;=TODAY() ) ;[.$AI$6]; AND(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=1; OR([.AG$11]=&quot;R&quot;;[.AG$11]=&quot;r&quot;); [.$C10]+[.AG$7]-1&gt;=[.$AF$2];[.$C10]+[.AG$7]-1&lt;=IF([.$AF$3]=0;DATE([.$C$6]+1;1;1);[.$AF$3]); [.$C10]+[.AG$7]-1&lt;=TODAY() ) ;[.$L$6]; AND(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=7; OR([.AG$11]=&quot;L&quot;;[.AG$11]=&quot;l&quot;); [.$C10]+[.AG$7]-1&gt;=[.$AF$2];[.$C10]+[.AG$7]-1&lt;=IF([.$AF$3]=0;DATE([.$C$6]+1;1;1);[.$AF$3]); [.$C10]+[.AG$7]-1&lt;=TODAY() ) ;[.$L$6]; AND(COM.MICROSOFT.IFS( MONTH([.$C10]+[.AG$7]-1)&lt;&gt;MONTH([.$C10]);0;[.$C10]+[.AG$7]-1=DATE([.$C$6];1;1);10; [.$C10]+[.AG$7]-1=DATE([.$C$6];1;6);10; [.$C10]+[.AG$7]-1=ORG.OPENOFFICE.EASTERSUNDAY([.$C$6]);10; [.$C10]+[.AG$7]-1=ORG.OPENOFFICE.EASTERSUNDAY([.$C$6])+1;10; [.$C10]+[.AG$7]-1=DATE([.$C$6];5;1);10; [.$C10]+[.AG$7]-1=DATE([.$C$6];5;3);10; [.$C10]+[.AG$7]-1=ORG.OPENOFFICE.EASTERSUNDAY([.$C$6])+49;10; [.$C10]+[.AG$7]-1=ORG.OPENOFFICE.EASTERSUNDAY([.$C$6])+60;10; [.$C10]+[.AG$7]-1=DATE([.$C$6];8;15);10; [.$C10]+[.AG$7]-1=DATE([.$C$6];11;1);10; [.$C10]+[.AG$7]-1=DATE([.$C$6];11;11);10; [.$C10]+[.AG$7]-1=DATE([.$C$6];12;24);10; [.$C10]+[.AG$7]-1=DATE([.$C$6];12;25);10; [.$C10]+[.AG$7]-1=DATE([.$C$6];12;26);10;[.$C10]+[.AG$7]-1&gt;0;WEEKDAY([.$C10]+[.AG$7]-1))=10; OR([.AG$11]=&quot;R&quot;;[.AG$11]=&quot;r&quot;); [.$C10]+[.AG$7]-1&gt;=[.$AF$2];[.$C10]+[.AG$7]-1&lt;=IF([.$AF$3]=0;DATE([.$C$6]+1;1;1);[.$AF$3]); [.$C10]+[.AG$7]-1&lt;=TODAY() ) ;[.$L$6]; 1;&quot;&quot; )">
            <text:p/>
          </table:table-cell>
          <table:table-cell table:style-name="ce39" table:formula="of:=COM.MICROSOFT.IFS( AND(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&gt;1; 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&lt;7; [.AH$11]=&quot;&quot;; [.$C10]+[.AH$7]-1&gt;=[.$AF$2];[.$C10]+[.AH$7]-1&lt;=IF([.$AF$3]=0;DATE([.$C$6]+1;1;1);[.$AF$3]); [.$C10]+[.AH$7]-1&lt;=TODAY() ) ;[.$L$6]; AND(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=7; [.AH$11]=&quot;&quot;; [.$AI$6]&gt;0; [.$C10]+[.AH$7]-1&gt;=[.$AF$2];[.$C10]+[.AH$7]-1&lt;=IF([.$AF$3]=0;DATE([.$C$6]+1;1;1);[.$AF$3]); [.$C10]+[.AH$7]-1&lt;=TODAY() ) ;[.$AI$6]; AND(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=1; OR([.AH$11]=&quot;R&quot;;[.AH$11]=&quot;r&quot;); [.$C10]+[.AH$7]-1&gt;=[.$AF$2];[.$C10]+[.AH$7]-1&lt;=IF([.$AF$3]=0;DATE([.$C$6]+1;1;1);[.$AF$3]); [.$C10]+[.AH$7]-1&lt;=TODAY() ) ;[.$L$6]; AND(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=7; OR([.AH$11]=&quot;L&quot;;[.AH$11]=&quot;l&quot;); [.$C10]+[.AH$7]-1&gt;=[.$AF$2];[.$C10]+[.AH$7]-1&lt;=IF([.$AF$3]=0;DATE([.$C$6]+1;1;1);[.$AF$3]); [.$C10]+[.AH$7]-1&lt;=TODAY() ) ;[.$L$6]; AND(COM.MICROSOFT.IFS( MONTH([.$C10]+[.AH$7]-1)&lt;&gt;MONTH([.$C10]);0;[.$C10]+[.AH$7]-1=DATE([.$C$6];1;1);10; [.$C10]+[.AH$7]-1=DATE([.$C$6];1;6);10; [.$C10]+[.AH$7]-1=ORG.OPENOFFICE.EASTERSUNDAY([.$C$6]);10; [.$C10]+[.AH$7]-1=ORG.OPENOFFICE.EASTERSUNDAY([.$C$6])+1;10; [.$C10]+[.AH$7]-1=DATE([.$C$6];5;1);10; [.$C10]+[.AH$7]-1=DATE([.$C$6];5;3);10; [.$C10]+[.AH$7]-1=ORG.OPENOFFICE.EASTERSUNDAY([.$C$6])+49;10; [.$C10]+[.AH$7]-1=ORG.OPENOFFICE.EASTERSUNDAY([.$C$6])+60;10; [.$C10]+[.AH$7]-1=DATE([.$C$6];8;15);10; [.$C10]+[.AH$7]-1=DATE([.$C$6];11;1);10; [.$C10]+[.AH$7]-1=DATE([.$C$6];11;11);10; [.$C10]+[.AH$7]-1=DATE([.$C$6];12;24);10; [.$C10]+[.AH$7]-1=DATE([.$C$6];12;25);10; [.$C10]+[.AH$7]-1=DATE([.$C$6];12;26);10;[.$C10]+[.AH$7]-1&gt;0;WEEKDAY([.$C10]+[.AH$7]-1))=10; OR([.AH$11]=&quot;R&quot;;[.AH$11]=&quot;r&quot;); [.$C10]+[.AH$7]-1&gt;=[.$AF$2];[.$C10]+[.AH$7]-1&lt;=IF([.$AF$3]=0;DATE([.$C$6]+1;1;1);[.$AF$3]); [.$C10]+[.AH$7]-1&lt;=TODAY() ) ;[.$L$6]; 1;&quot;&quot; )">
            <text:p/>
          </table:table-cell>
          <table:table-cell table:style-name="ce39" table:formula="of:=COM.MICROSOFT.IFS( AND(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&gt;1; 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&lt;7; [.AI$11]=&quot;&quot;; [.$C10]+[.AI$7]-1&gt;=[.$AF$2];[.$C10]+[.AI$7]-1&lt;=IF([.$AF$3]=0;DATE([.$C$6]+1;1;1);[.$AF$3]); [.$C10]+[.AI$7]-1&lt;=TODAY() ) ;[.$L$6]; AND(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=7; [.AI$11]=&quot;&quot;; [.$AI$6]&gt;0; [.$C10]+[.AI$7]-1&gt;=[.$AF$2];[.$C10]+[.AI$7]-1&lt;=IF([.$AF$3]=0;DATE([.$C$6]+1;1;1);[.$AF$3]); [.$C10]+[.AI$7]-1&lt;=TODAY() ) ;[.$AI$6]; AND(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=1; OR([.AI$11]=&quot;R&quot;;[.AI$11]=&quot;r&quot;); [.$C10]+[.AI$7]-1&gt;=[.$AF$2];[.$C10]+[.AI$7]-1&lt;=IF([.$AF$3]=0;DATE([.$C$6]+1;1;1);[.$AF$3]); [.$C10]+[.AI$7]-1&lt;=TODAY() ) ;[.$L$6]; AND(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=7; OR([.AI$11]=&quot;L&quot;;[.AI$11]=&quot;l&quot;); [.$C10]+[.AI$7]-1&gt;=[.$AF$2];[.$C10]+[.AI$7]-1&lt;=IF([.$AF$3]=0;DATE([.$C$6]+1;1;1);[.$AF$3]); [.$C10]+[.AI$7]-1&lt;=TODAY() ) ;[.$L$6]; AND(COM.MICROSOFT.IFS( MONTH([.$C10]+[.AI$7]-1)&lt;&gt;MONTH([.$C10]);0;[.$C10]+[.AI$7]-1=DATE([.$C$6];1;1);10; [.$C10]+[.AI$7]-1=DATE([.$C$6];1;6);10; [.$C10]+[.AI$7]-1=ORG.OPENOFFICE.EASTERSUNDAY([.$C$6]);10; [.$C10]+[.AI$7]-1=ORG.OPENOFFICE.EASTERSUNDAY([.$C$6])+1;10; [.$C10]+[.AI$7]-1=DATE([.$C$6];5;1);10; [.$C10]+[.AI$7]-1=DATE([.$C$6];5;3);10; [.$C10]+[.AI$7]-1=ORG.OPENOFFICE.EASTERSUNDAY([.$C$6])+49;10; [.$C10]+[.AI$7]-1=ORG.OPENOFFICE.EASTERSUNDAY([.$C$6])+60;10; [.$C10]+[.AI$7]-1=DATE([.$C$6];8;15);10; [.$C10]+[.AI$7]-1=DATE([.$C$6];11;1);10; [.$C10]+[.AI$7]-1=DATE([.$C$6];11;11);10; [.$C10]+[.AI$7]-1=DATE([.$C$6];12;24);10; [.$C10]+[.AI$7]-1=DATE([.$C$6];12;25);10; [.$C10]+[.AI$7]-1=DATE([.$C$6];12;26);10;[.$C10]+[.AI$7]-1&gt;0;WEEKDAY([.$C10]+[.AI$7]-1))=10; OR([.AI$11]=&quot;R&quot;;[.AI$11]=&quot;r&quot;); [.$C10]+[.AI$7]-1&gt;=[.$AF$2];[.$C10]+[.AI$7]-1&lt;=IF([.$AF$3]=0;DATE([.$C$6]+1;1;1);[.$AF$3]); [.$C10]+[.AI$7]-1&lt;=TODAY() ) ;[.$L$6]; 1;&quot;&quot; )">
            <text:p/>
          </table:table-cell>
          <table:table-cell table:style-name="ce277" table:formula="of:=SUM([.E10:.AI10];[.AM10:.AN10])" office:value-type="float" office:value="56" calcext:value-type="float" table:number-columns-spanned="1" table:number-rows-spanned="2">
            <text:p>56</text:p>
          </table:table-cell>
          <table:table-cell table:style-name="ce277" table:formula="of:=IF(SUMIF([.E11:.AI11];&quot;R&quot;;[.E10:.AI10])&gt;0;SUMIF([.E11:.AI11];&quot;R&quot;;[.E10:.AI10]);&quot;&quot;)" table:number-columns-spanned="1" table:number-rows-spanned="2">
            <text:p/>
          </table:table-cell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277" table:formula="of:=IF(COUNT([.E10:.AI10])&gt;0;COUNT([.E10:.AI10]);&quot;&quot;)" office:value-type="float" office:value="7" calcext:value-type="float" table:number-columns-spanned="1" table:number-rows-spanned="2">
            <text:p>7</text:p>
          </table:table-cell>
          <table:table-cell table:style-name="ce277" table:formula="of:=IF(COUNTIF([.$E11:.$AI11];[.$AP$7])&gt;0;COUNTIF([.$E11:.$AI11];[.$AP$7]);&quot;&quot;)" table:number-columns-spanned="1" table:number-rows-spanned="2">
            <text:p/>
          </table:table-cell>
          <table:table-cell table:style-name="ce277" table:formula="of:=IF(COUNTIF([.$E11:.$AI11];[.$AQ$7])&gt;0;COUNTIF([.$E11:.$AI11];[.$AQ$7]);&quot;&quot;)" table:number-columns-spanned="1" table:number-rows-spanned="2">
            <text:p/>
          </table:table-cell>
          <table:table-cell table:style-name="ce277" table:formula="of:=IF(COUNTIF([.$E11:.$AI11];[.$AR$7])&gt;0;COUNTIF([.$E11:.$AI11];[.$AR$7]);&quot;&quot;)" table:number-columns-spanned="1" table:number-rows-spanned="2">
            <text:p/>
          </table:table-cell>
          <table:table-cell table:style-name="ce277" table:formula="of:=IF(COUNTIF([.$E11:.$AI11];[.$AS$7])&gt;0;COUNTIF([.$E11:.$AI11];[.$AS$7]);&quot;&quot;)" table:number-columns-spanned="1" table:number-rows-spanned="2">
            <text:p/>
          </table:table-cell>
          <table:table-cell table:style-name="ce277" table:formula="of:=IF(COUNTIF([.$E11:.$AI11];[.$AT$7])&gt;0;COUNTIF([.$E11:.$AI11];[.$AT$7]);&quot;&quot;)" table:number-columns-spanned="1" table:number-rows-spanned="2">
            <text:p/>
          </table:table-cell>
          <table:table-cell table:style-name="ce277" table:formula="of:=IF(COUNTIF([.$E11:.$AI11];[.$AU$7])&gt;0;COUNTIF([.$E11:.$AI11];[.$AU$7]);&quot;&quot;)" table:number-columns-spanned="1" table:number-rows-spanned="2">
            <text:p/>
          </table:table-cell>
          <table:table-cell table:style-name="ce277" table:formula="of:=IF(COUNTIF([.$E11:.$AI11];[.$AV$7])&gt;0;COUNTIF([.$E11:.$AI11];[.$AV$7]);&quot;&quot;)" table:number-columns-spanned="1" table:number-rows-spanned="2">
            <text:p/>
          </table:table-cell>
          <table:table-cell table:style-name="ce277" table:formula="of:=IF(COUNTIF([.$E11:.$AI11];[.$AW$7])&gt;0;COUNTIF([.$E11:.$AI11];[.$AW$7]);&quot;&quot;)" table:number-columns-spanned="1" table:number-rows-spanned="2">
            <text:p/>
          </table:table-cell>
          <table:table-cell table:style-name="ce277" table:formula="of:=IF(COUNTIF([.$E11:.$AI11];[.$AX$7])&gt;0;COUNTIF([.$E11:.$AI11];[.$AX$7]);&quot;&quot;)" table:number-columns-spanned="1" table:number-rows-spanned="2">
            <text:p/>
          </table:table-cell>
          <table:table-cell table:style-name="ce277" table:formula="of:=IF(COUNTIF([.$E11:.$AI11];[.$AY$7])&gt;0;COUNTIF([.$E11:.$AI11];[.$AY$7]);&quot;&quot;)" table:number-columns-spanned="1" table:number-rows-spanned="2">
            <text:p/>
          </table:table-cell>
          <table:table-cell table:style-name="ce310" table:formula="of:=IF(COUNTIF([.$E11:.$AI11];[.$AZ$7])&gt;0;COUNTIF([.$E11:.$AI11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5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3;1)" office:value-type="date" office:date-value="2025-03-01" calcext:value-type="date" table:number-columns-spanned="1" table:number-rows-spanned="2">
            <text:p>II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&gt;1; 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&lt;7; [.E$13]=&quot;&quot;; [.$C12]+[.E$7]-1&gt;=[.$AF$2];[.$C12]+[.E$7]-1&lt;=IF([.$AF$3]=0;DATE([.$C$6]+1;1;1);[.$AF$3]); [.$C12]+[.E$7]-1&lt;=TODAY() ) ;[.$L$6]; 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7; [.E$13]=&quot;&quot;; [.$AI$6]&gt;0; [.$C12]+[.E$7]-1&gt;=[.$AF$2];[.$C12]+[.E$7]-1&lt;=IF([.$AF$3]=0;DATE([.$C$6]+1;1;1);[.$AF$3]); [.$C12]+[.E$7]-1&lt;=TODAY() ) ;[.$AI$6]; 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1; OR([.E$13]=&quot;R&quot;;[.E$13]=&quot;r&quot;); [.$C12]+[.E$7]-1&gt;=[.$AF$2];[.$C12]+[.E$7]-1&lt;=IF([.$AF$3]=0;DATE([.$C$6]+1;1;1);[.$AF$3]); [.$C12]+[.E$7]-1&lt;=TODAY() ) ;[.$L$6]; 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7; OR([.E$13]=&quot;L&quot;;[.E$13]=&quot;l&quot;); [.$C12]+[.E$7]-1&gt;=[.$AF$2];[.$C12]+[.E$7]-1&lt;=IF([.$AF$3]=0;DATE([.$C$6]+1;1;1);[.$AF$3]); [.$C12]+[.E$7]-1&lt;=TODAY() ) ;[.$L$6]; AND(COM.MICROSOFT.IFS( MONTH([.$C12]+[.E$7]-1)&lt;&gt;MONTH([.$C12]);0;[.$C12]+[.E$7]-1=DATE([.$C$6];1;1);10; [.$C12]+[.E$7]-1=DATE([.$C$6];1;6);10; [.$C12]+[.E$7]-1=ORG.OPENOFFICE.EASTERSUNDAY([.$C$6]);10; [.$C12]+[.E$7]-1=ORG.OPENOFFICE.EASTERSUNDAY([.$C$6])+1;10; [.$C12]+[.E$7]-1=DATE([.$C$6];5;1);10; [.$C12]+[.E$7]-1=DATE([.$C$6];5;3);10; [.$C12]+[.E$7]-1=ORG.OPENOFFICE.EASTERSUNDAY([.$C$6])+49;10; [.$C12]+[.E$7]-1=ORG.OPENOFFICE.EASTERSUNDAY([.$C$6])+60;10; [.$C12]+[.E$7]-1=DATE([.$C$6];8;15);10; [.$C12]+[.E$7]-1=DATE([.$C$6];11;1);10; [.$C12]+[.E$7]-1=DATE([.$C$6];11;11);10; [.$C12]+[.E$7]-1=DATE([.$C$6];12;24);10; [.$C12]+[.E$7]-1=DATE([.$C$6];12;25);10; [.$C12]+[.E$7]-1=DATE([.$C$6];12;26);10;[.$C12]+[.E$7]-1&gt;0;WEEKDAY([.$C12]+[.E$7]-1))=10; OR([.E$13]=&quot;R&quot;;[.E$13]=&quot;r&quot;); [.$C12]+[.E$7]-1&gt;=[.$AF$2];[.$C12]+[.E$7]-1&lt;=IF([.$AF$3]=0;DATE([.$C$6]+1;1;1);[.$AF$3]); [.$C12]+[.E$7]-1&lt;=TODAY() ) ;[.$L$6]; 1;&quot;&quot; )">
            <text:p/>
          </table:table-cell>
          <table:table-cell table:style-name="ce39" table:formula="of:=COM.MICROSOFT.IFS( AND(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&gt;1; 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&lt;7; [.F$13]=&quot;&quot;; [.$C12]+[.F$7]-1&gt;=[.$AF$2];[.$C12]+[.F$7]-1&lt;=IF([.$AF$3]=0;DATE([.$C$6]+1;1;1);[.$AF$3]); [.$C12]+[.F$7]-1&lt;=TODAY() ) ;[.$L$6]; AND(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=7; [.F$13]=&quot;&quot;; [.$AI$6]&gt;0; [.$C12]+[.F$7]-1&gt;=[.$AF$2];[.$C12]+[.F$7]-1&lt;=IF([.$AF$3]=0;DATE([.$C$6]+1;1;1);[.$AF$3]); [.$C12]+[.F$7]-1&lt;=TODAY() ) ;[.$AI$6]; AND(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=1; OR([.F$13]=&quot;R&quot;;[.F$13]=&quot;r&quot;); [.$C12]+[.F$7]-1&gt;=[.$AF$2];[.$C12]+[.F$7]-1&lt;=IF([.$AF$3]=0;DATE([.$C$6]+1;1;1);[.$AF$3]); [.$C12]+[.F$7]-1&lt;=TODAY() ) ;[.$L$6]; AND(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=7; OR([.F$13]=&quot;L&quot;;[.F$13]=&quot;l&quot;); [.$C12]+[.F$7]-1&gt;=[.$AF$2];[.$C12]+[.F$7]-1&lt;=IF([.$AF$3]=0;DATE([.$C$6]+1;1;1);[.$AF$3]); [.$C12]+[.F$7]-1&lt;=TODAY() ) ;[.$L$6]; AND(COM.MICROSOFT.IFS( MONTH([.$C12]+[.F$7]-1)&lt;&gt;MONTH([.$C12]);0;[.$C12]+[.F$7]-1=DATE([.$C$6];1;1);10; [.$C12]+[.F$7]-1=DATE([.$C$6];1;6);10; [.$C12]+[.F$7]-1=ORG.OPENOFFICE.EASTERSUNDAY([.$C$6]);10; [.$C12]+[.F$7]-1=ORG.OPENOFFICE.EASTERSUNDAY([.$C$6])+1;10; [.$C12]+[.F$7]-1=DATE([.$C$6];5;1);10; [.$C12]+[.F$7]-1=DATE([.$C$6];5;3);10; [.$C12]+[.F$7]-1=ORG.OPENOFFICE.EASTERSUNDAY([.$C$6])+49;10; [.$C12]+[.F$7]-1=ORG.OPENOFFICE.EASTERSUNDAY([.$C$6])+60;10; [.$C12]+[.F$7]-1=DATE([.$C$6];8;15);10; [.$C12]+[.F$7]-1=DATE([.$C$6];11;1);10; [.$C12]+[.F$7]-1=DATE([.$C$6];11;11);10; [.$C12]+[.F$7]-1=DATE([.$C$6];12;24);10; [.$C12]+[.F$7]-1=DATE([.$C$6];12;25);10; [.$C12]+[.F$7]-1=DATE([.$C$6];12;26);10;[.$C12]+[.F$7]-1&gt;0;WEEKDAY([.$C12]+[.F$7]-1))=10; OR([.F$13]=&quot;R&quot;;[.F$13]=&quot;r&quot;); [.$C12]+[.F$7]-1&gt;=[.$AF$2];[.$C12]+[.F$7]-1&lt;=IF([.$AF$3]=0;DATE([.$C$6]+1;1;1);[.$AF$3]); [.$C12]+[.F$7]-1&lt;=TODAY() ) ;[.$L$6]; 1;&quot;&quot; )">
            <text:p/>
          </table:table-cell>
          <table:table-cell table:style-name="ce39" table:formula="of:=COM.MICROSOFT.IFS( AND(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&gt;1; 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&lt;7; [.G$13]=&quot;&quot;; [.$C12]+[.G$7]-1&gt;=[.$AF$2];[.$C12]+[.G$7]-1&lt;=IF([.$AF$3]=0;DATE([.$C$6]+1;1;1);[.$AF$3]); [.$C12]+[.G$7]-1&lt;=TODAY() ) ;[.$L$6]; AND(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=7; [.G$13]=&quot;&quot;; [.$AI$6]&gt;0; [.$C12]+[.G$7]-1&gt;=[.$AF$2];[.$C12]+[.G$7]-1&lt;=IF([.$AF$3]=0;DATE([.$C$6]+1;1;1);[.$AF$3]); [.$C12]+[.G$7]-1&lt;=TODAY() ) ;[.$AI$6]; AND(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=1; OR([.G$13]=&quot;R&quot;;[.G$13]=&quot;r&quot;); [.$C12]+[.G$7]-1&gt;=[.$AF$2];[.$C12]+[.G$7]-1&lt;=IF([.$AF$3]=0;DATE([.$C$6]+1;1;1);[.$AF$3]); [.$C12]+[.G$7]-1&lt;=TODAY() ) ;[.$L$6]; AND(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=7; OR([.G$13]=&quot;L&quot;;[.G$13]=&quot;l&quot;); [.$C12]+[.G$7]-1&gt;=[.$AF$2];[.$C12]+[.G$7]-1&lt;=IF([.$AF$3]=0;DATE([.$C$6]+1;1;1);[.$AF$3]); [.$C12]+[.G$7]-1&lt;=TODAY() ) ;[.$L$6]; AND(COM.MICROSOFT.IFS( MONTH([.$C12]+[.G$7]-1)&lt;&gt;MONTH([.$C12]);0;[.$C12]+[.G$7]-1=DATE([.$C$6];1;1);10; [.$C12]+[.G$7]-1=DATE([.$C$6];1;6);10; [.$C12]+[.G$7]-1=ORG.OPENOFFICE.EASTERSUNDAY([.$C$6]);10; [.$C12]+[.G$7]-1=ORG.OPENOFFICE.EASTERSUNDAY([.$C$6])+1;10; [.$C12]+[.G$7]-1=DATE([.$C$6];5;1);10; [.$C12]+[.G$7]-1=DATE([.$C$6];5;3);10; [.$C12]+[.G$7]-1=ORG.OPENOFFICE.EASTERSUNDAY([.$C$6])+49;10; [.$C12]+[.G$7]-1=ORG.OPENOFFICE.EASTERSUNDAY([.$C$6])+60;10; [.$C12]+[.G$7]-1=DATE([.$C$6];8;15);10; [.$C12]+[.G$7]-1=DATE([.$C$6];11;1);10; [.$C12]+[.G$7]-1=DATE([.$C$6];11;11);10; [.$C12]+[.G$7]-1=DATE([.$C$6];12;24);10; [.$C12]+[.G$7]-1=DATE([.$C$6];12;25);10; [.$C12]+[.G$7]-1=DATE([.$C$6];12;26);10;[.$C12]+[.G$7]-1&gt;0;WEEKDAY([.$C12]+[.G$7]-1))=10; OR([.G$13]=&quot;R&quot;;[.G$13]=&quot;r&quot;); [.$C12]+[.G$7]-1&gt;=[.$AF$2];[.$C12]+[.G$7]-1&lt;=IF([.$AF$3]=0;DATE([.$C$6]+1;1;1);[.$AF$3]); [.$C12]+[.G$7]-1&lt;=TODAY() ) ;[.$L$6]; 1;&quot;&quot; )">
            <text:p/>
          </table:table-cell>
          <table:table-cell table:style-name="ce39" table:formula="of:=COM.MICROSOFT.IFS( AND(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&gt;1; 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&lt;7; [.H$13]=&quot;&quot;; [.$C12]+[.H$7]-1&gt;=[.$AF$2];[.$C12]+[.H$7]-1&lt;=IF([.$AF$3]=0;DATE([.$C$6]+1;1;1);[.$AF$3]); [.$C12]+[.H$7]-1&lt;=TODAY() ) ;[.$L$6]; AND(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=7; [.H$13]=&quot;&quot;; [.$AI$6]&gt;0; [.$C12]+[.H$7]-1&gt;=[.$AF$2];[.$C12]+[.H$7]-1&lt;=IF([.$AF$3]=0;DATE([.$C$6]+1;1;1);[.$AF$3]); [.$C12]+[.H$7]-1&lt;=TODAY() ) ;[.$AI$6]; AND(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=1; OR([.H$13]=&quot;R&quot;;[.H$13]=&quot;r&quot;); [.$C12]+[.H$7]-1&gt;=[.$AF$2];[.$C12]+[.H$7]-1&lt;=IF([.$AF$3]=0;DATE([.$C$6]+1;1;1);[.$AF$3]); [.$C12]+[.H$7]-1&lt;=TODAY() ) ;[.$L$6]; AND(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=7; OR([.H$13]=&quot;L&quot;;[.H$13]=&quot;l&quot;); [.$C12]+[.H$7]-1&gt;=[.$AF$2];[.$C12]+[.H$7]-1&lt;=IF([.$AF$3]=0;DATE([.$C$6]+1;1;1);[.$AF$3]); [.$C12]+[.H$7]-1&lt;=TODAY() ) ;[.$L$6]; AND(COM.MICROSOFT.IFS( MONTH([.$C12]+[.H$7]-1)&lt;&gt;MONTH([.$C12]);0;[.$C12]+[.H$7]-1=DATE([.$C$6];1;1);10; [.$C12]+[.H$7]-1=DATE([.$C$6];1;6);10; [.$C12]+[.H$7]-1=ORG.OPENOFFICE.EASTERSUNDAY([.$C$6]);10; [.$C12]+[.H$7]-1=ORG.OPENOFFICE.EASTERSUNDAY([.$C$6])+1;10; [.$C12]+[.H$7]-1=DATE([.$C$6];5;1);10; [.$C12]+[.H$7]-1=DATE([.$C$6];5;3);10; [.$C12]+[.H$7]-1=ORG.OPENOFFICE.EASTERSUNDAY([.$C$6])+49;10; [.$C12]+[.H$7]-1=ORG.OPENOFFICE.EASTERSUNDAY([.$C$6])+60;10; [.$C12]+[.H$7]-1=DATE([.$C$6];8;15);10; [.$C12]+[.H$7]-1=DATE([.$C$6];11;1);10; [.$C12]+[.H$7]-1=DATE([.$C$6];11;11);10; [.$C12]+[.H$7]-1=DATE([.$C$6];12;24);10; [.$C12]+[.H$7]-1=DATE([.$C$6];12;25);10; [.$C12]+[.H$7]-1=DATE([.$C$6];12;26);10;[.$C12]+[.H$7]-1&gt;0;WEEKDAY([.$C12]+[.H$7]-1))=10; OR([.H$13]=&quot;R&quot;;[.H$13]=&quot;r&quot;); [.$C12]+[.H$7]-1&gt;=[.$AF$2];[.$C12]+[.H$7]-1&lt;=IF([.$AF$3]=0;DATE([.$C$6]+1;1;1);[.$AF$3]); [.$C12]+[.H$7]-1&lt;=TODAY() ) ;[.$L$6]; 1;&quot;&quot; )">
            <text:p/>
          </table:table-cell>
          <table:table-cell table:style-name="ce39" table:formula="of:=COM.MICROSOFT.IFS( AND(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&gt;1; 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&lt;7; [.I$13]=&quot;&quot;; [.$C12]+[.I$7]-1&gt;=[.$AF$2];[.$C12]+[.I$7]-1&lt;=IF([.$AF$3]=0;DATE([.$C$6]+1;1;1);[.$AF$3]); [.$C12]+[.I$7]-1&lt;=TODAY() ) ;[.$L$6]; AND(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=7; [.I$13]=&quot;&quot;; [.$AI$6]&gt;0; [.$C12]+[.I$7]-1&gt;=[.$AF$2];[.$C12]+[.I$7]-1&lt;=IF([.$AF$3]=0;DATE([.$C$6]+1;1;1);[.$AF$3]); [.$C12]+[.I$7]-1&lt;=TODAY() ) ;[.$AI$6]; AND(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=1; OR([.I$13]=&quot;R&quot;;[.I$13]=&quot;r&quot;); [.$C12]+[.I$7]-1&gt;=[.$AF$2];[.$C12]+[.I$7]-1&lt;=IF([.$AF$3]=0;DATE([.$C$6]+1;1;1);[.$AF$3]); [.$C12]+[.I$7]-1&lt;=TODAY() ) ;[.$L$6]; AND(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=7; OR([.I$13]=&quot;L&quot;;[.I$13]=&quot;l&quot;); [.$C12]+[.I$7]-1&gt;=[.$AF$2];[.$C12]+[.I$7]-1&lt;=IF([.$AF$3]=0;DATE([.$C$6]+1;1;1);[.$AF$3]); [.$C12]+[.I$7]-1&lt;=TODAY() ) ;[.$L$6]; AND(COM.MICROSOFT.IFS( MONTH([.$C12]+[.I$7]-1)&lt;&gt;MONTH([.$C12]);0;[.$C12]+[.I$7]-1=DATE([.$C$6];1;1);10; [.$C12]+[.I$7]-1=DATE([.$C$6];1;6);10; [.$C12]+[.I$7]-1=ORG.OPENOFFICE.EASTERSUNDAY([.$C$6]);10; [.$C12]+[.I$7]-1=ORG.OPENOFFICE.EASTERSUNDAY([.$C$6])+1;10; [.$C12]+[.I$7]-1=DATE([.$C$6];5;1);10; [.$C12]+[.I$7]-1=DATE([.$C$6];5;3);10; [.$C12]+[.I$7]-1=ORG.OPENOFFICE.EASTERSUNDAY([.$C$6])+49;10; [.$C12]+[.I$7]-1=ORG.OPENOFFICE.EASTERSUNDAY([.$C$6])+60;10; [.$C12]+[.I$7]-1=DATE([.$C$6];8;15);10; [.$C12]+[.I$7]-1=DATE([.$C$6];11;1);10; [.$C12]+[.I$7]-1=DATE([.$C$6];11;11);10; [.$C12]+[.I$7]-1=DATE([.$C$6];12;24);10; [.$C12]+[.I$7]-1=DATE([.$C$6];12;25);10; [.$C12]+[.I$7]-1=DATE([.$C$6];12;26);10;[.$C12]+[.I$7]-1&gt;0;WEEKDAY([.$C12]+[.I$7]-1))=10; OR([.I$13]=&quot;R&quot;;[.I$13]=&quot;r&quot;); [.$C12]+[.I$7]-1&gt;=[.$AF$2];[.$C12]+[.I$7]-1&lt;=IF([.$AF$3]=0;DATE([.$C$6]+1;1;1);[.$AF$3]); [.$C12]+[.I$7]-1&lt;=TODAY() ) ;[.$L$6]; 1;&quot;&quot; )">
            <text:p/>
          </table:table-cell>
          <table:table-cell table:style-name="ce39" table:formula="of:=COM.MICROSOFT.IFS( AND(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&gt;1; 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&lt;7; [.J$13]=&quot;&quot;; [.$C12]+[.J$7]-1&gt;=[.$AF$2];[.$C12]+[.J$7]-1&lt;=IF([.$AF$3]=0;DATE([.$C$6]+1;1;1);[.$AF$3]); [.$C12]+[.J$7]-1&lt;=TODAY() ) ;[.$L$6]; AND(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=7; [.J$13]=&quot;&quot;; [.$AI$6]&gt;0; [.$C12]+[.J$7]-1&gt;=[.$AF$2];[.$C12]+[.J$7]-1&lt;=IF([.$AF$3]=0;DATE([.$C$6]+1;1;1);[.$AF$3]); [.$C12]+[.J$7]-1&lt;=TODAY() ) ;[.$AI$6]; AND(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=1; OR([.J$13]=&quot;R&quot;;[.J$13]=&quot;r&quot;); [.$C12]+[.J$7]-1&gt;=[.$AF$2];[.$C12]+[.J$7]-1&lt;=IF([.$AF$3]=0;DATE([.$C$6]+1;1;1);[.$AF$3]); [.$C12]+[.J$7]-1&lt;=TODAY() ) ;[.$L$6]; AND(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=7; OR([.J$13]=&quot;L&quot;;[.J$13]=&quot;l&quot;); [.$C12]+[.J$7]-1&gt;=[.$AF$2];[.$C12]+[.J$7]-1&lt;=IF([.$AF$3]=0;DATE([.$C$6]+1;1;1);[.$AF$3]); [.$C12]+[.J$7]-1&lt;=TODAY() ) ;[.$L$6]; AND(COM.MICROSOFT.IFS( MONTH([.$C12]+[.J$7]-1)&lt;&gt;MONTH([.$C12]);0;[.$C12]+[.J$7]-1=DATE([.$C$6];1;1);10; [.$C12]+[.J$7]-1=DATE([.$C$6];1;6);10; [.$C12]+[.J$7]-1=ORG.OPENOFFICE.EASTERSUNDAY([.$C$6]);10; [.$C12]+[.J$7]-1=ORG.OPENOFFICE.EASTERSUNDAY([.$C$6])+1;10; [.$C12]+[.J$7]-1=DATE([.$C$6];5;1);10; [.$C12]+[.J$7]-1=DATE([.$C$6];5;3);10; [.$C12]+[.J$7]-1=ORG.OPENOFFICE.EASTERSUNDAY([.$C$6])+49;10; [.$C12]+[.J$7]-1=ORG.OPENOFFICE.EASTERSUNDAY([.$C$6])+60;10; [.$C12]+[.J$7]-1=DATE([.$C$6];8;15);10; [.$C12]+[.J$7]-1=DATE([.$C$6];11;1);10; [.$C12]+[.J$7]-1=DATE([.$C$6];11;11);10; [.$C12]+[.J$7]-1=DATE([.$C$6];12;24);10; [.$C12]+[.J$7]-1=DATE([.$C$6];12;25);10; [.$C12]+[.J$7]-1=DATE([.$C$6];12;26);10;[.$C12]+[.J$7]-1&gt;0;WEEKDAY([.$C12]+[.J$7]-1))=10; OR([.J$13]=&quot;R&quot;;[.J$13]=&quot;r&quot;); [.$C12]+[.J$7]-1&gt;=[.$AF$2];[.$C12]+[.J$7]-1&lt;=IF([.$AF$3]=0;DATE([.$C$6]+1;1;1);[.$AF$3]); [.$C12]+[.J$7]-1&lt;=TODAY() ) ;[.$L$6]; 1;&quot;&quot; )">
            <text:p/>
          </table:table-cell>
          <table:table-cell table:style-name="ce39" table:formula="of:=COM.MICROSOFT.IFS( AND(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&gt;1; 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&lt;7; [.K$13]=&quot;&quot;; [.$C12]+[.K$7]-1&gt;=[.$AF$2];[.$C12]+[.K$7]-1&lt;=IF([.$AF$3]=0;DATE([.$C$6]+1;1;1);[.$AF$3]); [.$C12]+[.K$7]-1&lt;=TODAY() ) ;[.$L$6]; AND(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=7; [.K$13]=&quot;&quot;; [.$AI$6]&gt;0; [.$C12]+[.K$7]-1&gt;=[.$AF$2];[.$C12]+[.K$7]-1&lt;=IF([.$AF$3]=0;DATE([.$C$6]+1;1;1);[.$AF$3]); [.$C12]+[.K$7]-1&lt;=TODAY() ) ;[.$AI$6]; AND(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=1; OR([.K$13]=&quot;R&quot;;[.K$13]=&quot;r&quot;); [.$C12]+[.K$7]-1&gt;=[.$AF$2];[.$C12]+[.K$7]-1&lt;=IF([.$AF$3]=0;DATE([.$C$6]+1;1;1);[.$AF$3]); [.$C12]+[.K$7]-1&lt;=TODAY() ) ;[.$L$6]; AND(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=7; OR([.K$13]=&quot;L&quot;;[.K$13]=&quot;l&quot;); [.$C12]+[.K$7]-1&gt;=[.$AF$2];[.$C12]+[.K$7]-1&lt;=IF([.$AF$3]=0;DATE([.$C$6]+1;1;1);[.$AF$3]); [.$C12]+[.K$7]-1&lt;=TODAY() ) ;[.$L$6]; AND(COM.MICROSOFT.IFS( MONTH([.$C12]+[.K$7]-1)&lt;&gt;MONTH([.$C12]);0;[.$C12]+[.K$7]-1=DATE([.$C$6];1;1);10; [.$C12]+[.K$7]-1=DATE([.$C$6];1;6);10; [.$C12]+[.K$7]-1=ORG.OPENOFFICE.EASTERSUNDAY([.$C$6]);10; [.$C12]+[.K$7]-1=ORG.OPENOFFICE.EASTERSUNDAY([.$C$6])+1;10; [.$C12]+[.K$7]-1=DATE([.$C$6];5;1);10; [.$C12]+[.K$7]-1=DATE([.$C$6];5;3);10; [.$C12]+[.K$7]-1=ORG.OPENOFFICE.EASTERSUNDAY([.$C$6])+49;10; [.$C12]+[.K$7]-1=ORG.OPENOFFICE.EASTERSUNDAY([.$C$6])+60;10; [.$C12]+[.K$7]-1=DATE([.$C$6];8;15);10; [.$C12]+[.K$7]-1=DATE([.$C$6];11;1);10; [.$C12]+[.K$7]-1=DATE([.$C$6];11;11);10; [.$C12]+[.K$7]-1=DATE([.$C$6];12;24);10; [.$C12]+[.K$7]-1=DATE([.$C$6];12;25);10; [.$C12]+[.K$7]-1=DATE([.$C$6];12;26);10;[.$C12]+[.K$7]-1&gt;0;WEEKDAY([.$C12]+[.K$7]-1))=10; OR([.K$13]=&quot;R&quot;;[.K$13]=&quot;r&quot;); [.$C12]+[.K$7]-1&gt;=[.$AF$2];[.$C12]+[.K$7]-1&lt;=IF([.$AF$3]=0;DATE([.$C$6]+1;1;1);[.$AF$3]); [.$C12]+[.K$7]-1&lt;=TODAY() ) ;[.$L$6]; 1;&quot;&quot; )">
            <text:p/>
          </table:table-cell>
          <table:table-cell table:style-name="ce39" table:formula="of:=COM.MICROSOFT.IFS( AND(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&gt;1; 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&lt;7; [.L$13]=&quot;&quot;; [.$C12]+[.L$7]-1&gt;=[.$AF$2];[.$C12]+[.L$7]-1&lt;=IF([.$AF$3]=0;DATE([.$C$6]+1;1;1);[.$AF$3]); [.$C12]+[.L$7]-1&lt;=TODAY() ) ;[.$L$6]; AND(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=7; [.L$13]=&quot;&quot;; [.$AI$6]&gt;0; [.$C12]+[.L$7]-1&gt;=[.$AF$2];[.$C12]+[.L$7]-1&lt;=IF([.$AF$3]=0;DATE([.$C$6]+1;1;1);[.$AF$3]); [.$C12]+[.L$7]-1&lt;=TODAY() ) ;[.$AI$6]; AND(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=1; OR([.L$13]=&quot;R&quot;;[.L$13]=&quot;r&quot;); [.$C12]+[.L$7]-1&gt;=[.$AF$2];[.$C12]+[.L$7]-1&lt;=IF([.$AF$3]=0;DATE([.$C$6]+1;1;1);[.$AF$3]); [.$C12]+[.L$7]-1&lt;=TODAY() ) ;[.$L$6]; AND(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=7; OR([.L$13]=&quot;L&quot;;[.L$13]=&quot;l&quot;); [.$C12]+[.L$7]-1&gt;=[.$AF$2];[.$C12]+[.L$7]-1&lt;=IF([.$AF$3]=0;DATE([.$C$6]+1;1;1);[.$AF$3]); [.$C12]+[.L$7]-1&lt;=TODAY() ) ;[.$L$6]; AND(COM.MICROSOFT.IFS( MONTH([.$C12]+[.L$7]-1)&lt;&gt;MONTH([.$C12]);0;[.$C12]+[.L$7]-1=DATE([.$C$6];1;1);10; [.$C12]+[.L$7]-1=DATE([.$C$6];1;6);10; [.$C12]+[.L$7]-1=ORG.OPENOFFICE.EASTERSUNDAY([.$C$6]);10; [.$C12]+[.L$7]-1=ORG.OPENOFFICE.EASTERSUNDAY([.$C$6])+1;10; [.$C12]+[.L$7]-1=DATE([.$C$6];5;1);10; [.$C12]+[.L$7]-1=DATE([.$C$6];5;3);10; [.$C12]+[.L$7]-1=ORG.OPENOFFICE.EASTERSUNDAY([.$C$6])+49;10; [.$C12]+[.L$7]-1=ORG.OPENOFFICE.EASTERSUNDAY([.$C$6])+60;10; [.$C12]+[.L$7]-1=DATE([.$C$6];8;15);10; [.$C12]+[.L$7]-1=DATE([.$C$6];11;1);10; [.$C12]+[.L$7]-1=DATE([.$C$6];11;11);10; [.$C12]+[.L$7]-1=DATE([.$C$6];12;24);10; [.$C12]+[.L$7]-1=DATE([.$C$6];12;25);10; [.$C12]+[.L$7]-1=DATE([.$C$6];12;26);10;[.$C12]+[.L$7]-1&gt;0;WEEKDAY([.$C12]+[.L$7]-1))=10; OR([.L$13]=&quot;R&quot;;[.L$13]=&quot;r&quot;); [.$C12]+[.L$7]-1&gt;=[.$AF$2];[.$C12]+[.L$7]-1&lt;=IF([.$AF$3]=0;DATE([.$C$6]+1;1;1);[.$AF$3]); [.$C12]+[.L$7]-1&lt;=TODAY() ) ;[.$L$6]; 1;&quot;&quot; )">
            <text:p/>
          </table:table-cell>
          <table:table-cell table:style-name="ce39" table:formula="of:=COM.MICROSOFT.IFS( AND(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&gt;1; 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&lt;7; [.M$13]=&quot;&quot;; [.$C12]+[.M$7]-1&gt;=[.$AF$2];[.$C12]+[.M$7]-1&lt;=IF([.$AF$3]=0;DATE([.$C$6]+1;1;1);[.$AF$3]); [.$C12]+[.M$7]-1&lt;=TODAY() ) ;[.$L$6]; AND(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=7; [.M$13]=&quot;&quot;; [.$AI$6]&gt;0; [.$C12]+[.M$7]-1&gt;=[.$AF$2];[.$C12]+[.M$7]-1&lt;=IF([.$AF$3]=0;DATE([.$C$6]+1;1;1);[.$AF$3]); [.$C12]+[.M$7]-1&lt;=TODAY() ) ;[.$AI$6]; AND(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=1; OR([.M$13]=&quot;R&quot;;[.M$13]=&quot;r&quot;); [.$C12]+[.M$7]-1&gt;=[.$AF$2];[.$C12]+[.M$7]-1&lt;=IF([.$AF$3]=0;DATE([.$C$6]+1;1;1);[.$AF$3]); [.$C12]+[.M$7]-1&lt;=TODAY() ) ;[.$L$6]; AND(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=7; OR([.M$13]=&quot;L&quot;;[.M$13]=&quot;l&quot;); [.$C12]+[.M$7]-1&gt;=[.$AF$2];[.$C12]+[.M$7]-1&lt;=IF([.$AF$3]=0;DATE([.$C$6]+1;1;1);[.$AF$3]); [.$C12]+[.M$7]-1&lt;=TODAY() ) ;[.$L$6]; AND(COM.MICROSOFT.IFS( MONTH([.$C12]+[.M$7]-1)&lt;&gt;MONTH([.$C12]);0;[.$C12]+[.M$7]-1=DATE([.$C$6];1;1);10; [.$C12]+[.M$7]-1=DATE([.$C$6];1;6);10; [.$C12]+[.M$7]-1=ORG.OPENOFFICE.EASTERSUNDAY([.$C$6]);10; [.$C12]+[.M$7]-1=ORG.OPENOFFICE.EASTERSUNDAY([.$C$6])+1;10; [.$C12]+[.M$7]-1=DATE([.$C$6];5;1);10; [.$C12]+[.M$7]-1=DATE([.$C$6];5;3);10; [.$C12]+[.M$7]-1=ORG.OPENOFFICE.EASTERSUNDAY([.$C$6])+49;10; [.$C12]+[.M$7]-1=ORG.OPENOFFICE.EASTERSUNDAY([.$C$6])+60;10; [.$C12]+[.M$7]-1=DATE([.$C$6];8;15);10; [.$C12]+[.M$7]-1=DATE([.$C$6];11;1);10; [.$C12]+[.M$7]-1=DATE([.$C$6];11;11);10; [.$C12]+[.M$7]-1=DATE([.$C$6];12;24);10; [.$C12]+[.M$7]-1=DATE([.$C$6];12;25);10; [.$C12]+[.M$7]-1=DATE([.$C$6];12;26);10;[.$C12]+[.M$7]-1&gt;0;WEEKDAY([.$C12]+[.M$7]-1))=10; OR([.M$13]=&quot;R&quot;;[.M$13]=&quot;r&quot;); [.$C12]+[.M$7]-1&gt;=[.$AF$2];[.$C12]+[.M$7]-1&lt;=IF([.$AF$3]=0;DATE([.$C$6]+1;1;1);[.$AF$3]); [.$C12]+[.M$7]-1&lt;=TODAY() ) ;[.$L$6]; 1;&quot;&quot; )">
            <text:p/>
          </table:table-cell>
          <table:table-cell table:style-name="ce39" table:formula="of:=COM.MICROSOFT.IFS( AND(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&gt;1; 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&lt;7; [.N$13]=&quot;&quot;; [.$C12]+[.N$7]-1&gt;=[.$AF$2];[.$C12]+[.N$7]-1&lt;=IF([.$AF$3]=0;DATE([.$C$6]+1;1;1);[.$AF$3]); [.$C12]+[.N$7]-1&lt;=TODAY() ) ;[.$L$6]; AND(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=7; [.N$13]=&quot;&quot;; [.$AI$6]&gt;0; [.$C12]+[.N$7]-1&gt;=[.$AF$2];[.$C12]+[.N$7]-1&lt;=IF([.$AF$3]=0;DATE([.$C$6]+1;1;1);[.$AF$3]); [.$C12]+[.N$7]-1&lt;=TODAY() ) ;[.$AI$6]; AND(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=1; OR([.N$13]=&quot;R&quot;;[.N$13]=&quot;r&quot;); [.$C12]+[.N$7]-1&gt;=[.$AF$2];[.$C12]+[.N$7]-1&lt;=IF([.$AF$3]=0;DATE([.$C$6]+1;1;1);[.$AF$3]); [.$C12]+[.N$7]-1&lt;=TODAY() ) ;[.$L$6]; AND(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=7; OR([.N$13]=&quot;L&quot;;[.N$13]=&quot;l&quot;); [.$C12]+[.N$7]-1&gt;=[.$AF$2];[.$C12]+[.N$7]-1&lt;=IF([.$AF$3]=0;DATE([.$C$6]+1;1;1);[.$AF$3]); [.$C12]+[.N$7]-1&lt;=TODAY() ) ;[.$L$6]; AND(COM.MICROSOFT.IFS( MONTH([.$C12]+[.N$7]-1)&lt;&gt;MONTH([.$C12]);0;[.$C12]+[.N$7]-1=DATE([.$C$6];1;1);10; [.$C12]+[.N$7]-1=DATE([.$C$6];1;6);10; [.$C12]+[.N$7]-1=ORG.OPENOFFICE.EASTERSUNDAY([.$C$6]);10; [.$C12]+[.N$7]-1=ORG.OPENOFFICE.EASTERSUNDAY([.$C$6])+1;10; [.$C12]+[.N$7]-1=DATE([.$C$6];5;1);10; [.$C12]+[.N$7]-1=DATE([.$C$6];5;3);10; [.$C12]+[.N$7]-1=ORG.OPENOFFICE.EASTERSUNDAY([.$C$6])+49;10; [.$C12]+[.N$7]-1=ORG.OPENOFFICE.EASTERSUNDAY([.$C$6])+60;10; [.$C12]+[.N$7]-1=DATE([.$C$6];8;15);10; [.$C12]+[.N$7]-1=DATE([.$C$6];11;1);10; [.$C12]+[.N$7]-1=DATE([.$C$6];11;11);10; [.$C12]+[.N$7]-1=DATE([.$C$6];12;24);10; [.$C12]+[.N$7]-1=DATE([.$C$6];12;25);10; [.$C12]+[.N$7]-1=DATE([.$C$6];12;26);10;[.$C12]+[.N$7]-1&gt;0;WEEKDAY([.$C12]+[.N$7]-1))=10; OR([.N$13]=&quot;R&quot;;[.N$13]=&quot;r&quot;); [.$C12]+[.N$7]-1&gt;=[.$AF$2];[.$C12]+[.N$7]-1&lt;=IF([.$AF$3]=0;DATE([.$C$6]+1;1;1);[.$AF$3]); [.$C12]+[.N$7]-1&lt;=TODAY() ) ;[.$L$6]; 1;&quot;&quot; )">
            <text:p/>
          </table:table-cell>
          <table:table-cell table:style-name="ce39" table:formula="of:=COM.MICROSOFT.IFS( AND(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&gt;1; 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&lt;7; [.O$13]=&quot;&quot;; [.$C12]+[.O$7]-1&gt;=[.$AF$2];[.$C12]+[.O$7]-1&lt;=IF([.$AF$3]=0;DATE([.$C$6]+1;1;1);[.$AF$3]); [.$C12]+[.O$7]-1&lt;=TODAY() ) ;[.$L$6]; AND(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=7; [.O$13]=&quot;&quot;; [.$AI$6]&gt;0; [.$C12]+[.O$7]-1&gt;=[.$AF$2];[.$C12]+[.O$7]-1&lt;=IF([.$AF$3]=0;DATE([.$C$6]+1;1;1);[.$AF$3]); [.$C12]+[.O$7]-1&lt;=TODAY() ) ;[.$AI$6]; AND(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=1; OR([.O$13]=&quot;R&quot;;[.O$13]=&quot;r&quot;); [.$C12]+[.O$7]-1&gt;=[.$AF$2];[.$C12]+[.O$7]-1&lt;=IF([.$AF$3]=0;DATE([.$C$6]+1;1;1);[.$AF$3]); [.$C12]+[.O$7]-1&lt;=TODAY() ) ;[.$L$6]; AND(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=7; OR([.O$13]=&quot;L&quot;;[.O$13]=&quot;l&quot;); [.$C12]+[.O$7]-1&gt;=[.$AF$2];[.$C12]+[.O$7]-1&lt;=IF([.$AF$3]=0;DATE([.$C$6]+1;1;1);[.$AF$3]); [.$C12]+[.O$7]-1&lt;=TODAY() ) ;[.$L$6]; AND(COM.MICROSOFT.IFS( MONTH([.$C12]+[.O$7]-1)&lt;&gt;MONTH([.$C12]);0;[.$C12]+[.O$7]-1=DATE([.$C$6];1;1);10; [.$C12]+[.O$7]-1=DATE([.$C$6];1;6);10; [.$C12]+[.O$7]-1=ORG.OPENOFFICE.EASTERSUNDAY([.$C$6]);10; [.$C12]+[.O$7]-1=ORG.OPENOFFICE.EASTERSUNDAY([.$C$6])+1;10; [.$C12]+[.O$7]-1=DATE([.$C$6];5;1);10; [.$C12]+[.O$7]-1=DATE([.$C$6];5;3);10; [.$C12]+[.O$7]-1=ORG.OPENOFFICE.EASTERSUNDAY([.$C$6])+49;10; [.$C12]+[.O$7]-1=ORG.OPENOFFICE.EASTERSUNDAY([.$C$6])+60;10; [.$C12]+[.O$7]-1=DATE([.$C$6];8;15);10; [.$C12]+[.O$7]-1=DATE([.$C$6];11;1);10; [.$C12]+[.O$7]-1=DATE([.$C$6];11;11);10; [.$C12]+[.O$7]-1=DATE([.$C$6];12;24);10; [.$C12]+[.O$7]-1=DATE([.$C$6];12;25);10; [.$C12]+[.O$7]-1=DATE([.$C$6];12;26);10;[.$C12]+[.O$7]-1&gt;0;WEEKDAY([.$C12]+[.O$7]-1))=10; OR([.O$13]=&quot;R&quot;;[.O$13]=&quot;r&quot;); [.$C12]+[.O$7]-1&gt;=[.$AF$2];[.$C12]+[.O$7]-1&lt;=IF([.$AF$3]=0;DATE([.$C$6]+1;1;1);[.$AF$3]); [.$C12]+[.O$7]-1&lt;=TODAY() ) ;[.$L$6]; 1;&quot;&quot; )">
            <text:p/>
          </table:table-cell>
          <table:table-cell table:style-name="ce39" table:formula="of:=COM.MICROSOFT.IFS( AND(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&gt;1; 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&lt;7; [.P$13]=&quot;&quot;; [.$C12]+[.P$7]-1&gt;=[.$AF$2];[.$C12]+[.P$7]-1&lt;=IF([.$AF$3]=0;DATE([.$C$6]+1;1;1);[.$AF$3]); [.$C12]+[.P$7]-1&lt;=TODAY() ) ;[.$L$6]; AND(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=7; [.P$13]=&quot;&quot;; [.$AI$6]&gt;0; [.$C12]+[.P$7]-1&gt;=[.$AF$2];[.$C12]+[.P$7]-1&lt;=IF([.$AF$3]=0;DATE([.$C$6]+1;1;1);[.$AF$3]); [.$C12]+[.P$7]-1&lt;=TODAY() ) ;[.$AI$6]; AND(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=1; OR([.P$13]=&quot;R&quot;;[.P$13]=&quot;r&quot;); [.$C12]+[.P$7]-1&gt;=[.$AF$2];[.$C12]+[.P$7]-1&lt;=IF([.$AF$3]=0;DATE([.$C$6]+1;1;1);[.$AF$3]); [.$C12]+[.P$7]-1&lt;=TODAY() ) ;[.$L$6]; AND(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=7; OR([.P$13]=&quot;L&quot;;[.P$13]=&quot;l&quot;); [.$C12]+[.P$7]-1&gt;=[.$AF$2];[.$C12]+[.P$7]-1&lt;=IF([.$AF$3]=0;DATE([.$C$6]+1;1;1);[.$AF$3]); [.$C12]+[.P$7]-1&lt;=TODAY() ) ;[.$L$6]; AND(COM.MICROSOFT.IFS( MONTH([.$C12]+[.P$7]-1)&lt;&gt;MONTH([.$C12]);0;[.$C12]+[.P$7]-1=DATE([.$C$6];1;1);10; [.$C12]+[.P$7]-1=DATE([.$C$6];1;6);10; [.$C12]+[.P$7]-1=ORG.OPENOFFICE.EASTERSUNDAY([.$C$6]);10; [.$C12]+[.P$7]-1=ORG.OPENOFFICE.EASTERSUNDAY([.$C$6])+1;10; [.$C12]+[.P$7]-1=DATE([.$C$6];5;1);10; [.$C12]+[.P$7]-1=DATE([.$C$6];5;3);10; [.$C12]+[.P$7]-1=ORG.OPENOFFICE.EASTERSUNDAY([.$C$6])+49;10; [.$C12]+[.P$7]-1=ORG.OPENOFFICE.EASTERSUNDAY([.$C$6])+60;10; [.$C12]+[.P$7]-1=DATE([.$C$6];8;15);10; [.$C12]+[.P$7]-1=DATE([.$C$6];11;1);10; [.$C12]+[.P$7]-1=DATE([.$C$6];11;11);10; [.$C12]+[.P$7]-1=DATE([.$C$6];12;24);10; [.$C12]+[.P$7]-1=DATE([.$C$6];12;25);10; [.$C12]+[.P$7]-1=DATE([.$C$6];12;26);10;[.$C12]+[.P$7]-1&gt;0;WEEKDAY([.$C12]+[.P$7]-1))=10; OR([.P$13]=&quot;R&quot;;[.P$13]=&quot;r&quot;); [.$C12]+[.P$7]-1&gt;=[.$AF$2];[.$C12]+[.P$7]-1&lt;=IF([.$AF$3]=0;DATE([.$C$6]+1;1;1);[.$AF$3]); [.$C12]+[.P$7]-1&lt;=TODAY() ) ;[.$L$6]; 1;&quot;&quot; )">
            <text:p/>
          </table:table-cell>
          <table:table-cell table:style-name="ce39" table:formula="of:=COM.MICROSOFT.IFS( AND(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&gt;1; 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&lt;7; [.Q$13]=&quot;&quot;; [.$C12]+[.Q$7]-1&gt;=[.$AF$2];[.$C12]+[.Q$7]-1&lt;=IF([.$AF$3]=0;DATE([.$C$6]+1;1;1);[.$AF$3]); [.$C12]+[.Q$7]-1&lt;=TODAY() ) ;[.$L$6]; AND(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=7; [.Q$13]=&quot;&quot;; [.$AI$6]&gt;0; [.$C12]+[.Q$7]-1&gt;=[.$AF$2];[.$C12]+[.Q$7]-1&lt;=IF([.$AF$3]=0;DATE([.$C$6]+1;1;1);[.$AF$3]); [.$C12]+[.Q$7]-1&lt;=TODAY() ) ;[.$AI$6]; AND(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=1; OR([.Q$13]=&quot;R&quot;;[.Q$13]=&quot;r&quot;); [.$C12]+[.Q$7]-1&gt;=[.$AF$2];[.$C12]+[.Q$7]-1&lt;=IF([.$AF$3]=0;DATE([.$C$6]+1;1;1);[.$AF$3]); [.$C12]+[.Q$7]-1&lt;=TODAY() ) ;[.$L$6]; AND(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=7; OR([.Q$13]=&quot;L&quot;;[.Q$13]=&quot;l&quot;); [.$C12]+[.Q$7]-1&gt;=[.$AF$2];[.$C12]+[.Q$7]-1&lt;=IF([.$AF$3]=0;DATE([.$C$6]+1;1;1);[.$AF$3]); [.$C12]+[.Q$7]-1&lt;=TODAY() ) ;[.$L$6]; AND(COM.MICROSOFT.IFS( MONTH([.$C12]+[.Q$7]-1)&lt;&gt;MONTH([.$C12]);0;[.$C12]+[.Q$7]-1=DATE([.$C$6];1;1);10; [.$C12]+[.Q$7]-1=DATE([.$C$6];1;6);10; [.$C12]+[.Q$7]-1=ORG.OPENOFFICE.EASTERSUNDAY([.$C$6]);10; [.$C12]+[.Q$7]-1=ORG.OPENOFFICE.EASTERSUNDAY([.$C$6])+1;10; [.$C12]+[.Q$7]-1=DATE([.$C$6];5;1);10; [.$C12]+[.Q$7]-1=DATE([.$C$6];5;3);10; [.$C12]+[.Q$7]-1=ORG.OPENOFFICE.EASTERSUNDAY([.$C$6])+49;10; [.$C12]+[.Q$7]-1=ORG.OPENOFFICE.EASTERSUNDAY([.$C$6])+60;10; [.$C12]+[.Q$7]-1=DATE([.$C$6];8;15);10; [.$C12]+[.Q$7]-1=DATE([.$C$6];11;1);10; [.$C12]+[.Q$7]-1=DATE([.$C$6];11;11);10; [.$C12]+[.Q$7]-1=DATE([.$C$6];12;24);10; [.$C12]+[.Q$7]-1=DATE([.$C$6];12;25);10; [.$C12]+[.Q$7]-1=DATE([.$C$6];12;26);10;[.$C12]+[.Q$7]-1&gt;0;WEEKDAY([.$C12]+[.Q$7]-1))=10; OR([.Q$13]=&quot;R&quot;;[.Q$13]=&quot;r&quot;); [.$C12]+[.Q$7]-1&gt;=[.$AF$2];[.$C12]+[.Q$7]-1&lt;=IF([.$AF$3]=0;DATE([.$C$6]+1;1;1);[.$AF$3]); [.$C12]+[.Q$7]-1&lt;=TODAY() ) ;[.$L$6]; 1;&quot;&quot; )">
            <text:p/>
          </table:table-cell>
          <table:table-cell table:style-name="ce39" table:formula="of:=COM.MICROSOFT.IFS( AND(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&gt;1; 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&lt;7; [.R$13]=&quot;&quot;; [.$C12]+[.R$7]-1&gt;=[.$AF$2];[.$C12]+[.R$7]-1&lt;=IF([.$AF$3]=0;DATE([.$C$6]+1;1;1);[.$AF$3]); [.$C12]+[.R$7]-1&lt;=TODAY() ) ;[.$L$6]; AND(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=7; [.R$13]=&quot;&quot;; [.$AI$6]&gt;0; [.$C12]+[.R$7]-1&gt;=[.$AF$2];[.$C12]+[.R$7]-1&lt;=IF([.$AF$3]=0;DATE([.$C$6]+1;1;1);[.$AF$3]); [.$C12]+[.R$7]-1&lt;=TODAY() ) ;[.$AI$6]; AND(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=1; OR([.R$13]=&quot;R&quot;;[.R$13]=&quot;r&quot;); [.$C12]+[.R$7]-1&gt;=[.$AF$2];[.$C12]+[.R$7]-1&lt;=IF([.$AF$3]=0;DATE([.$C$6]+1;1;1);[.$AF$3]); [.$C12]+[.R$7]-1&lt;=TODAY() ) ;[.$L$6]; AND(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=7; OR([.R$13]=&quot;L&quot;;[.R$13]=&quot;l&quot;); [.$C12]+[.R$7]-1&gt;=[.$AF$2];[.$C12]+[.R$7]-1&lt;=IF([.$AF$3]=0;DATE([.$C$6]+1;1;1);[.$AF$3]); [.$C12]+[.R$7]-1&lt;=TODAY() ) ;[.$L$6]; AND(COM.MICROSOFT.IFS( MONTH([.$C12]+[.R$7]-1)&lt;&gt;MONTH([.$C12]);0;[.$C12]+[.R$7]-1=DATE([.$C$6];1;1);10; [.$C12]+[.R$7]-1=DATE([.$C$6];1;6);10; [.$C12]+[.R$7]-1=ORG.OPENOFFICE.EASTERSUNDAY([.$C$6]);10; [.$C12]+[.R$7]-1=ORG.OPENOFFICE.EASTERSUNDAY([.$C$6])+1;10; [.$C12]+[.R$7]-1=DATE([.$C$6];5;1);10; [.$C12]+[.R$7]-1=DATE([.$C$6];5;3);10; [.$C12]+[.R$7]-1=ORG.OPENOFFICE.EASTERSUNDAY([.$C$6])+49;10; [.$C12]+[.R$7]-1=ORG.OPENOFFICE.EASTERSUNDAY([.$C$6])+60;10; [.$C12]+[.R$7]-1=DATE([.$C$6];8;15);10; [.$C12]+[.R$7]-1=DATE([.$C$6];11;1);10; [.$C12]+[.R$7]-1=DATE([.$C$6];11;11);10; [.$C12]+[.R$7]-1=DATE([.$C$6];12;24);10; [.$C12]+[.R$7]-1=DATE([.$C$6];12;25);10; [.$C12]+[.R$7]-1=DATE([.$C$6];12;26);10;[.$C12]+[.R$7]-1&gt;0;WEEKDAY([.$C12]+[.R$7]-1))=10; OR([.R$13]=&quot;R&quot;;[.R$13]=&quot;r&quot;); [.$C12]+[.R$7]-1&gt;=[.$AF$2];[.$C12]+[.R$7]-1&lt;=IF([.$AF$3]=0;DATE([.$C$6]+1;1;1);[.$AF$3]); [.$C12]+[.R$7]-1&lt;=TODAY() ) ;[.$L$6]; 1;&quot;&quot; )">
            <text:p/>
          </table:table-cell>
          <table:table-cell table:style-name="ce39" table:formula="of:=COM.MICROSOFT.IFS( AND(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&gt;1; 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&lt;7; [.S$13]=&quot;&quot;; [.$C12]+[.S$7]-1&gt;=[.$AF$2];[.$C12]+[.S$7]-1&lt;=IF([.$AF$3]=0;DATE([.$C$6]+1;1;1);[.$AF$3]); [.$C12]+[.S$7]-1&lt;=TODAY() ) ;[.$L$6]; AND(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=7; [.S$13]=&quot;&quot;; [.$AI$6]&gt;0; [.$C12]+[.S$7]-1&gt;=[.$AF$2];[.$C12]+[.S$7]-1&lt;=IF([.$AF$3]=0;DATE([.$C$6]+1;1;1);[.$AF$3]); [.$C12]+[.S$7]-1&lt;=TODAY() ) ;[.$AI$6]; AND(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=1; OR([.S$13]=&quot;R&quot;;[.S$13]=&quot;r&quot;); [.$C12]+[.S$7]-1&gt;=[.$AF$2];[.$C12]+[.S$7]-1&lt;=IF([.$AF$3]=0;DATE([.$C$6]+1;1;1);[.$AF$3]); [.$C12]+[.S$7]-1&lt;=TODAY() ) ;[.$L$6]; AND(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=7; OR([.S$13]=&quot;L&quot;;[.S$13]=&quot;l&quot;); [.$C12]+[.S$7]-1&gt;=[.$AF$2];[.$C12]+[.S$7]-1&lt;=IF([.$AF$3]=0;DATE([.$C$6]+1;1;1);[.$AF$3]); [.$C12]+[.S$7]-1&lt;=TODAY() ) ;[.$L$6]; AND(COM.MICROSOFT.IFS( MONTH([.$C12]+[.S$7]-1)&lt;&gt;MONTH([.$C12]);0;[.$C12]+[.S$7]-1=DATE([.$C$6];1;1);10; [.$C12]+[.S$7]-1=DATE([.$C$6];1;6);10; [.$C12]+[.S$7]-1=ORG.OPENOFFICE.EASTERSUNDAY([.$C$6]);10; [.$C12]+[.S$7]-1=ORG.OPENOFFICE.EASTERSUNDAY([.$C$6])+1;10; [.$C12]+[.S$7]-1=DATE([.$C$6];5;1);10; [.$C12]+[.S$7]-1=DATE([.$C$6];5;3);10; [.$C12]+[.S$7]-1=ORG.OPENOFFICE.EASTERSUNDAY([.$C$6])+49;10; [.$C12]+[.S$7]-1=ORG.OPENOFFICE.EASTERSUNDAY([.$C$6])+60;10; [.$C12]+[.S$7]-1=DATE([.$C$6];8;15);10; [.$C12]+[.S$7]-1=DATE([.$C$6];11;1);10; [.$C12]+[.S$7]-1=DATE([.$C$6];11;11);10; [.$C12]+[.S$7]-1=DATE([.$C$6];12;24);10; [.$C12]+[.S$7]-1=DATE([.$C$6];12;25);10; [.$C12]+[.S$7]-1=DATE([.$C$6];12;26);10;[.$C12]+[.S$7]-1&gt;0;WEEKDAY([.$C12]+[.S$7]-1))=10; OR([.S$13]=&quot;R&quot;;[.S$13]=&quot;r&quot;); [.$C12]+[.S$7]-1&gt;=[.$AF$2];[.$C12]+[.S$7]-1&lt;=IF([.$AF$3]=0;DATE([.$C$6]+1;1;1);[.$AF$3]); [.$C12]+[.S$7]-1&lt;=TODAY() ) ;[.$L$6]; 1;&quot;&quot; )">
            <text:p/>
          </table:table-cell>
          <table:table-cell table:style-name="ce39" table:formula="of:=COM.MICROSOFT.IFS( AND(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&gt;1; 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&lt;7; [.T$13]=&quot;&quot;; [.$C12]+[.T$7]-1&gt;=[.$AF$2];[.$C12]+[.T$7]-1&lt;=IF([.$AF$3]=0;DATE([.$C$6]+1;1;1);[.$AF$3]); [.$C12]+[.T$7]-1&lt;=TODAY() ) ;[.$L$6]; AND(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=7; [.T$13]=&quot;&quot;; [.$AI$6]&gt;0; [.$C12]+[.T$7]-1&gt;=[.$AF$2];[.$C12]+[.T$7]-1&lt;=IF([.$AF$3]=0;DATE([.$C$6]+1;1;1);[.$AF$3]); [.$C12]+[.T$7]-1&lt;=TODAY() ) ;[.$AI$6]; AND(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=1; OR([.T$13]=&quot;R&quot;;[.T$13]=&quot;r&quot;); [.$C12]+[.T$7]-1&gt;=[.$AF$2];[.$C12]+[.T$7]-1&lt;=IF([.$AF$3]=0;DATE([.$C$6]+1;1;1);[.$AF$3]); [.$C12]+[.T$7]-1&lt;=TODAY() ) ;[.$L$6]; AND(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=7; OR([.T$13]=&quot;L&quot;;[.T$13]=&quot;l&quot;); [.$C12]+[.T$7]-1&gt;=[.$AF$2];[.$C12]+[.T$7]-1&lt;=IF([.$AF$3]=0;DATE([.$C$6]+1;1;1);[.$AF$3]); [.$C12]+[.T$7]-1&lt;=TODAY() ) ;[.$L$6]; AND(COM.MICROSOFT.IFS( MONTH([.$C12]+[.T$7]-1)&lt;&gt;MONTH([.$C12]);0;[.$C12]+[.T$7]-1=DATE([.$C$6];1;1);10; [.$C12]+[.T$7]-1=DATE([.$C$6];1;6);10; [.$C12]+[.T$7]-1=ORG.OPENOFFICE.EASTERSUNDAY([.$C$6]);10; [.$C12]+[.T$7]-1=ORG.OPENOFFICE.EASTERSUNDAY([.$C$6])+1;10; [.$C12]+[.T$7]-1=DATE([.$C$6];5;1);10; [.$C12]+[.T$7]-1=DATE([.$C$6];5;3);10; [.$C12]+[.T$7]-1=ORG.OPENOFFICE.EASTERSUNDAY([.$C$6])+49;10; [.$C12]+[.T$7]-1=ORG.OPENOFFICE.EASTERSUNDAY([.$C$6])+60;10; [.$C12]+[.T$7]-1=DATE([.$C$6];8;15);10; [.$C12]+[.T$7]-1=DATE([.$C$6];11;1);10; [.$C12]+[.T$7]-1=DATE([.$C$6];11;11);10; [.$C12]+[.T$7]-1=DATE([.$C$6];12;24);10; [.$C12]+[.T$7]-1=DATE([.$C$6];12;25);10; [.$C12]+[.T$7]-1=DATE([.$C$6];12;26);10;[.$C12]+[.T$7]-1&gt;0;WEEKDAY([.$C12]+[.T$7]-1))=10; OR([.T$13]=&quot;R&quot;;[.T$13]=&quot;r&quot;); [.$C12]+[.T$7]-1&gt;=[.$AF$2];[.$C12]+[.T$7]-1&lt;=IF([.$AF$3]=0;DATE([.$C$6]+1;1;1);[.$AF$3]); [.$C12]+[.T$7]-1&lt;=TODAY() ) ;[.$L$6]; 1;&quot;&quot; )">
            <text:p/>
          </table:table-cell>
          <table:table-cell table:style-name="ce39" table:formula="of:=COM.MICROSOFT.IFS( AND(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&gt;1; 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&lt;7; [.U$13]=&quot;&quot;; [.$C12]+[.U$7]-1&gt;=[.$AF$2];[.$C12]+[.U$7]-1&lt;=IF([.$AF$3]=0;DATE([.$C$6]+1;1;1);[.$AF$3]); [.$C12]+[.U$7]-1&lt;=TODAY() ) ;[.$L$6]; AND(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=7; [.U$13]=&quot;&quot;; [.$AI$6]&gt;0; [.$C12]+[.U$7]-1&gt;=[.$AF$2];[.$C12]+[.U$7]-1&lt;=IF([.$AF$3]=0;DATE([.$C$6]+1;1;1);[.$AF$3]); [.$C12]+[.U$7]-1&lt;=TODAY() ) ;[.$AI$6]; AND(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=1; OR([.U$13]=&quot;R&quot;;[.U$13]=&quot;r&quot;); [.$C12]+[.U$7]-1&gt;=[.$AF$2];[.$C12]+[.U$7]-1&lt;=IF([.$AF$3]=0;DATE([.$C$6]+1;1;1);[.$AF$3]); [.$C12]+[.U$7]-1&lt;=TODAY() ) ;[.$L$6]; AND(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=7; OR([.U$13]=&quot;L&quot;;[.U$13]=&quot;l&quot;); [.$C12]+[.U$7]-1&gt;=[.$AF$2];[.$C12]+[.U$7]-1&lt;=IF([.$AF$3]=0;DATE([.$C$6]+1;1;1);[.$AF$3]); [.$C12]+[.U$7]-1&lt;=TODAY() ) ;[.$L$6]; AND(COM.MICROSOFT.IFS( MONTH([.$C12]+[.U$7]-1)&lt;&gt;MONTH([.$C12]);0;[.$C12]+[.U$7]-1=DATE([.$C$6];1;1);10; [.$C12]+[.U$7]-1=DATE([.$C$6];1;6);10; [.$C12]+[.U$7]-1=ORG.OPENOFFICE.EASTERSUNDAY([.$C$6]);10; [.$C12]+[.U$7]-1=ORG.OPENOFFICE.EASTERSUNDAY([.$C$6])+1;10; [.$C12]+[.U$7]-1=DATE([.$C$6];5;1);10; [.$C12]+[.U$7]-1=DATE([.$C$6];5;3);10; [.$C12]+[.U$7]-1=ORG.OPENOFFICE.EASTERSUNDAY([.$C$6])+49;10; [.$C12]+[.U$7]-1=ORG.OPENOFFICE.EASTERSUNDAY([.$C$6])+60;10; [.$C12]+[.U$7]-1=DATE([.$C$6];8;15);10; [.$C12]+[.U$7]-1=DATE([.$C$6];11;1);10; [.$C12]+[.U$7]-1=DATE([.$C$6];11;11);10; [.$C12]+[.U$7]-1=DATE([.$C$6];12;24);10; [.$C12]+[.U$7]-1=DATE([.$C$6];12;25);10; [.$C12]+[.U$7]-1=DATE([.$C$6];12;26);10;[.$C12]+[.U$7]-1&gt;0;WEEKDAY([.$C12]+[.U$7]-1))=10; OR([.U$13]=&quot;R&quot;;[.U$13]=&quot;r&quot;); [.$C12]+[.U$7]-1&gt;=[.$AF$2];[.$C12]+[.U$7]-1&lt;=IF([.$AF$3]=0;DATE([.$C$6]+1;1;1);[.$AF$3]); [.$C12]+[.U$7]-1&lt;=TODAY() ) ;[.$L$6]; 1;&quot;&quot; )">
            <text:p/>
          </table:table-cell>
          <table:table-cell table:style-name="ce39" table:formula="of:=COM.MICROSOFT.IFS( AND(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&gt;1; 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&lt;7; [.V$13]=&quot;&quot;; [.$C12]+[.V$7]-1&gt;=[.$AF$2];[.$C12]+[.V$7]-1&lt;=IF([.$AF$3]=0;DATE([.$C$6]+1;1;1);[.$AF$3]); [.$C12]+[.V$7]-1&lt;=TODAY() ) ;[.$L$6]; AND(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=7; [.V$13]=&quot;&quot;; [.$AI$6]&gt;0; [.$C12]+[.V$7]-1&gt;=[.$AF$2];[.$C12]+[.V$7]-1&lt;=IF([.$AF$3]=0;DATE([.$C$6]+1;1;1);[.$AF$3]); [.$C12]+[.V$7]-1&lt;=TODAY() ) ;[.$AI$6]; AND(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=1; OR([.V$13]=&quot;R&quot;;[.V$13]=&quot;r&quot;); [.$C12]+[.V$7]-1&gt;=[.$AF$2];[.$C12]+[.V$7]-1&lt;=IF([.$AF$3]=0;DATE([.$C$6]+1;1;1);[.$AF$3]); [.$C12]+[.V$7]-1&lt;=TODAY() ) ;[.$L$6]; AND(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=7; OR([.V$13]=&quot;L&quot;;[.V$13]=&quot;l&quot;); [.$C12]+[.V$7]-1&gt;=[.$AF$2];[.$C12]+[.V$7]-1&lt;=IF([.$AF$3]=0;DATE([.$C$6]+1;1;1);[.$AF$3]); [.$C12]+[.V$7]-1&lt;=TODAY() ) ;[.$L$6]; AND(COM.MICROSOFT.IFS( MONTH([.$C12]+[.V$7]-1)&lt;&gt;MONTH([.$C12]);0;[.$C12]+[.V$7]-1=DATE([.$C$6];1;1);10; [.$C12]+[.V$7]-1=DATE([.$C$6];1;6);10; [.$C12]+[.V$7]-1=ORG.OPENOFFICE.EASTERSUNDAY([.$C$6]);10; [.$C12]+[.V$7]-1=ORG.OPENOFFICE.EASTERSUNDAY([.$C$6])+1;10; [.$C12]+[.V$7]-1=DATE([.$C$6];5;1);10; [.$C12]+[.V$7]-1=DATE([.$C$6];5;3);10; [.$C12]+[.V$7]-1=ORG.OPENOFFICE.EASTERSUNDAY([.$C$6])+49;10; [.$C12]+[.V$7]-1=ORG.OPENOFFICE.EASTERSUNDAY([.$C$6])+60;10; [.$C12]+[.V$7]-1=DATE([.$C$6];8;15);10; [.$C12]+[.V$7]-1=DATE([.$C$6];11;1);10; [.$C12]+[.V$7]-1=DATE([.$C$6];11;11);10; [.$C12]+[.V$7]-1=DATE([.$C$6];12;24);10; [.$C12]+[.V$7]-1=DATE([.$C$6];12;25);10; [.$C12]+[.V$7]-1=DATE([.$C$6];12;26);10;[.$C12]+[.V$7]-1&gt;0;WEEKDAY([.$C12]+[.V$7]-1))=10; OR([.V$13]=&quot;R&quot;;[.V$13]=&quot;r&quot;); [.$C12]+[.V$7]-1&gt;=[.$AF$2];[.$C12]+[.V$7]-1&lt;=IF([.$AF$3]=0;DATE([.$C$6]+1;1;1);[.$AF$3]); [.$C12]+[.V$7]-1&lt;=TODAY() ) ;[.$L$6]; 1;&quot;&quot; )">
            <text:p/>
          </table:table-cell>
          <table:table-cell table:style-name="ce39" table:formula="of:=COM.MICROSOFT.IFS( AND(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&gt;1; 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&lt;7; [.W$13]=&quot;&quot;; [.$C12]+[.W$7]-1&gt;=[.$AF$2];[.$C12]+[.W$7]-1&lt;=IF([.$AF$3]=0;DATE([.$C$6]+1;1;1);[.$AF$3]); [.$C12]+[.W$7]-1&lt;=TODAY() ) ;[.$L$6]; AND(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=7; [.W$13]=&quot;&quot;; [.$AI$6]&gt;0; [.$C12]+[.W$7]-1&gt;=[.$AF$2];[.$C12]+[.W$7]-1&lt;=IF([.$AF$3]=0;DATE([.$C$6]+1;1;1);[.$AF$3]); [.$C12]+[.W$7]-1&lt;=TODAY() ) ;[.$AI$6]; AND(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=1; OR([.W$13]=&quot;R&quot;;[.W$13]=&quot;r&quot;); [.$C12]+[.W$7]-1&gt;=[.$AF$2];[.$C12]+[.W$7]-1&lt;=IF([.$AF$3]=0;DATE([.$C$6]+1;1;1);[.$AF$3]); [.$C12]+[.W$7]-1&lt;=TODAY() ) ;[.$L$6]; AND(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=7; OR([.W$13]=&quot;L&quot;;[.W$13]=&quot;l&quot;); [.$C12]+[.W$7]-1&gt;=[.$AF$2];[.$C12]+[.W$7]-1&lt;=IF([.$AF$3]=0;DATE([.$C$6]+1;1;1);[.$AF$3]); [.$C12]+[.W$7]-1&lt;=TODAY() ) ;[.$L$6]; AND(COM.MICROSOFT.IFS( MONTH([.$C12]+[.W$7]-1)&lt;&gt;MONTH([.$C12]);0;[.$C12]+[.W$7]-1=DATE([.$C$6];1;1);10; [.$C12]+[.W$7]-1=DATE([.$C$6];1;6);10; [.$C12]+[.W$7]-1=ORG.OPENOFFICE.EASTERSUNDAY([.$C$6]);10; [.$C12]+[.W$7]-1=ORG.OPENOFFICE.EASTERSUNDAY([.$C$6])+1;10; [.$C12]+[.W$7]-1=DATE([.$C$6];5;1);10; [.$C12]+[.W$7]-1=DATE([.$C$6];5;3);10; [.$C12]+[.W$7]-1=ORG.OPENOFFICE.EASTERSUNDAY([.$C$6])+49;10; [.$C12]+[.W$7]-1=ORG.OPENOFFICE.EASTERSUNDAY([.$C$6])+60;10; [.$C12]+[.W$7]-1=DATE([.$C$6];8;15);10; [.$C12]+[.W$7]-1=DATE([.$C$6];11;1);10; [.$C12]+[.W$7]-1=DATE([.$C$6];11;11);10; [.$C12]+[.W$7]-1=DATE([.$C$6];12;24);10; [.$C12]+[.W$7]-1=DATE([.$C$6];12;25);10; [.$C12]+[.W$7]-1=DATE([.$C$6];12;26);10;[.$C12]+[.W$7]-1&gt;0;WEEKDAY([.$C12]+[.W$7]-1))=10; OR([.W$13]=&quot;R&quot;;[.W$13]=&quot;r&quot;); [.$C12]+[.W$7]-1&gt;=[.$AF$2];[.$C12]+[.W$7]-1&lt;=IF([.$AF$3]=0;DATE([.$C$6]+1;1;1);[.$AF$3]); [.$C12]+[.W$7]-1&lt;=TODAY() ) ;[.$L$6]; 1;&quot;&quot; )">
            <text:p/>
          </table:table-cell>
          <table:table-cell table:style-name="ce39" table:formula="of:=COM.MICROSOFT.IFS( AND(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&gt;1; 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&lt;7; [.X$13]=&quot;&quot;; [.$C12]+[.X$7]-1&gt;=[.$AF$2];[.$C12]+[.X$7]-1&lt;=IF([.$AF$3]=0;DATE([.$C$6]+1;1;1);[.$AF$3]); [.$C12]+[.X$7]-1&lt;=TODAY() ) ;[.$L$6]; AND(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=7; [.X$13]=&quot;&quot;; [.$AI$6]&gt;0; [.$C12]+[.X$7]-1&gt;=[.$AF$2];[.$C12]+[.X$7]-1&lt;=IF([.$AF$3]=0;DATE([.$C$6]+1;1;1);[.$AF$3]); [.$C12]+[.X$7]-1&lt;=TODAY() ) ;[.$AI$6]; AND(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=1; OR([.X$13]=&quot;R&quot;;[.X$13]=&quot;r&quot;); [.$C12]+[.X$7]-1&gt;=[.$AF$2];[.$C12]+[.X$7]-1&lt;=IF([.$AF$3]=0;DATE([.$C$6]+1;1;1);[.$AF$3]); [.$C12]+[.X$7]-1&lt;=TODAY() ) ;[.$L$6]; AND(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=7; OR([.X$13]=&quot;L&quot;;[.X$13]=&quot;l&quot;); [.$C12]+[.X$7]-1&gt;=[.$AF$2];[.$C12]+[.X$7]-1&lt;=IF([.$AF$3]=0;DATE([.$C$6]+1;1;1);[.$AF$3]); [.$C12]+[.X$7]-1&lt;=TODAY() ) ;[.$L$6]; AND(COM.MICROSOFT.IFS( MONTH([.$C12]+[.X$7]-1)&lt;&gt;MONTH([.$C12]);0;[.$C12]+[.X$7]-1=DATE([.$C$6];1;1);10; [.$C12]+[.X$7]-1=DATE([.$C$6];1;6);10; [.$C12]+[.X$7]-1=ORG.OPENOFFICE.EASTERSUNDAY([.$C$6]);10; [.$C12]+[.X$7]-1=ORG.OPENOFFICE.EASTERSUNDAY([.$C$6])+1;10; [.$C12]+[.X$7]-1=DATE([.$C$6];5;1);10; [.$C12]+[.X$7]-1=DATE([.$C$6];5;3);10; [.$C12]+[.X$7]-1=ORG.OPENOFFICE.EASTERSUNDAY([.$C$6])+49;10; [.$C12]+[.X$7]-1=ORG.OPENOFFICE.EASTERSUNDAY([.$C$6])+60;10; [.$C12]+[.X$7]-1=DATE([.$C$6];8;15);10; [.$C12]+[.X$7]-1=DATE([.$C$6];11;1);10; [.$C12]+[.X$7]-1=DATE([.$C$6];11;11);10; [.$C12]+[.X$7]-1=DATE([.$C$6];12;24);10; [.$C12]+[.X$7]-1=DATE([.$C$6];12;25);10; [.$C12]+[.X$7]-1=DATE([.$C$6];12;26);10;[.$C12]+[.X$7]-1&gt;0;WEEKDAY([.$C12]+[.X$7]-1))=10; OR([.X$13]=&quot;R&quot;;[.X$13]=&quot;r&quot;); [.$C12]+[.X$7]-1&gt;=[.$AF$2];[.$C12]+[.X$7]-1&lt;=IF([.$AF$3]=0;DATE([.$C$6]+1;1;1);[.$AF$3]); [.$C12]+[.X$7]-1&lt;=TODAY() ) ;[.$L$6]; 1;&quot;&quot; )">
            <text:p/>
          </table:table-cell>
          <table:table-cell table:style-name="ce39" table:formula="of:=COM.MICROSOFT.IFS( AND(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&gt;1; 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&lt;7; [.Y$13]=&quot;&quot;; [.$C12]+[.Y$7]-1&gt;=[.$AF$2];[.$C12]+[.Y$7]-1&lt;=IF([.$AF$3]=0;DATE([.$C$6]+1;1;1);[.$AF$3]); [.$C12]+[.Y$7]-1&lt;=TODAY() ) ;[.$L$6]; AND(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=7; [.Y$13]=&quot;&quot;; [.$AI$6]&gt;0; [.$C12]+[.Y$7]-1&gt;=[.$AF$2];[.$C12]+[.Y$7]-1&lt;=IF([.$AF$3]=0;DATE([.$C$6]+1;1;1);[.$AF$3]); [.$C12]+[.Y$7]-1&lt;=TODAY() ) ;[.$AI$6]; AND(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=1; OR([.Y$13]=&quot;R&quot;;[.Y$13]=&quot;r&quot;); [.$C12]+[.Y$7]-1&gt;=[.$AF$2];[.$C12]+[.Y$7]-1&lt;=IF([.$AF$3]=0;DATE([.$C$6]+1;1;1);[.$AF$3]); [.$C12]+[.Y$7]-1&lt;=TODAY() ) ;[.$L$6]; AND(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=7; OR([.Y$13]=&quot;L&quot;;[.Y$13]=&quot;l&quot;); [.$C12]+[.Y$7]-1&gt;=[.$AF$2];[.$C12]+[.Y$7]-1&lt;=IF([.$AF$3]=0;DATE([.$C$6]+1;1;1);[.$AF$3]); [.$C12]+[.Y$7]-1&lt;=TODAY() ) ;[.$L$6]; AND(COM.MICROSOFT.IFS( MONTH([.$C12]+[.Y$7]-1)&lt;&gt;MONTH([.$C12]);0;[.$C12]+[.Y$7]-1=DATE([.$C$6];1;1);10; [.$C12]+[.Y$7]-1=DATE([.$C$6];1;6);10; [.$C12]+[.Y$7]-1=ORG.OPENOFFICE.EASTERSUNDAY([.$C$6]);10; [.$C12]+[.Y$7]-1=ORG.OPENOFFICE.EASTERSUNDAY([.$C$6])+1;10; [.$C12]+[.Y$7]-1=DATE([.$C$6];5;1);10; [.$C12]+[.Y$7]-1=DATE([.$C$6];5;3);10; [.$C12]+[.Y$7]-1=ORG.OPENOFFICE.EASTERSUNDAY([.$C$6])+49;10; [.$C12]+[.Y$7]-1=ORG.OPENOFFICE.EASTERSUNDAY([.$C$6])+60;10; [.$C12]+[.Y$7]-1=DATE([.$C$6];8;15);10; [.$C12]+[.Y$7]-1=DATE([.$C$6];11;1);10; [.$C12]+[.Y$7]-1=DATE([.$C$6];11;11);10; [.$C12]+[.Y$7]-1=DATE([.$C$6];12;24);10; [.$C12]+[.Y$7]-1=DATE([.$C$6];12;25);10; [.$C12]+[.Y$7]-1=DATE([.$C$6];12;26);10;[.$C12]+[.Y$7]-1&gt;0;WEEKDAY([.$C12]+[.Y$7]-1))=10; OR([.Y$13]=&quot;R&quot;;[.Y$13]=&quot;r&quot;); [.$C12]+[.Y$7]-1&gt;=[.$AF$2];[.$C12]+[.Y$7]-1&lt;=IF([.$AF$3]=0;DATE([.$C$6]+1;1;1);[.$AF$3]); [.$C12]+[.Y$7]-1&lt;=TODAY() ) ;[.$L$6]; 1;&quot;&quot; )">
            <text:p/>
          </table:table-cell>
          <table:table-cell table:style-name="ce39" table:formula="of:=COM.MICROSOFT.IFS( AND(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&gt;1; 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&lt;7; [.Z$13]=&quot;&quot;; [.$C12]+[.Z$7]-1&gt;=[.$AF$2];[.$C12]+[.Z$7]-1&lt;=IF([.$AF$3]=0;DATE([.$C$6]+1;1;1);[.$AF$3]); [.$C12]+[.Z$7]-1&lt;=TODAY() ) ;[.$L$6]; AND(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=7; [.Z$13]=&quot;&quot;; [.$AI$6]&gt;0; [.$C12]+[.Z$7]-1&gt;=[.$AF$2];[.$C12]+[.Z$7]-1&lt;=IF([.$AF$3]=0;DATE([.$C$6]+1;1;1);[.$AF$3]); [.$C12]+[.Z$7]-1&lt;=TODAY() ) ;[.$AI$6]; AND(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=1; OR([.Z$13]=&quot;R&quot;;[.Z$13]=&quot;r&quot;); [.$C12]+[.Z$7]-1&gt;=[.$AF$2];[.$C12]+[.Z$7]-1&lt;=IF([.$AF$3]=0;DATE([.$C$6]+1;1;1);[.$AF$3]); [.$C12]+[.Z$7]-1&lt;=TODAY() ) ;[.$L$6]; AND(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=7; OR([.Z$13]=&quot;L&quot;;[.Z$13]=&quot;l&quot;); [.$C12]+[.Z$7]-1&gt;=[.$AF$2];[.$C12]+[.Z$7]-1&lt;=IF([.$AF$3]=0;DATE([.$C$6]+1;1;1);[.$AF$3]); [.$C12]+[.Z$7]-1&lt;=TODAY() ) ;[.$L$6]; AND(COM.MICROSOFT.IFS( MONTH([.$C12]+[.Z$7]-1)&lt;&gt;MONTH([.$C12]);0;[.$C12]+[.Z$7]-1=DATE([.$C$6];1;1);10; [.$C12]+[.Z$7]-1=DATE([.$C$6];1;6);10; [.$C12]+[.Z$7]-1=ORG.OPENOFFICE.EASTERSUNDAY([.$C$6]);10; [.$C12]+[.Z$7]-1=ORG.OPENOFFICE.EASTERSUNDAY([.$C$6])+1;10; [.$C12]+[.Z$7]-1=DATE([.$C$6];5;1);10; [.$C12]+[.Z$7]-1=DATE([.$C$6];5;3);10; [.$C12]+[.Z$7]-1=ORG.OPENOFFICE.EASTERSUNDAY([.$C$6])+49;10; [.$C12]+[.Z$7]-1=ORG.OPENOFFICE.EASTERSUNDAY([.$C$6])+60;10; [.$C12]+[.Z$7]-1=DATE([.$C$6];8;15);10; [.$C12]+[.Z$7]-1=DATE([.$C$6];11;1);10; [.$C12]+[.Z$7]-1=DATE([.$C$6];11;11);10; [.$C12]+[.Z$7]-1=DATE([.$C$6];12;24);10; [.$C12]+[.Z$7]-1=DATE([.$C$6];12;25);10; [.$C12]+[.Z$7]-1=DATE([.$C$6];12;26);10;[.$C12]+[.Z$7]-1&gt;0;WEEKDAY([.$C12]+[.Z$7]-1))=10; OR([.Z$13]=&quot;R&quot;;[.Z$13]=&quot;r&quot;); [.$C12]+[.Z$7]-1&gt;=[.$AF$2];[.$C12]+[.Z$7]-1&lt;=IF([.$AF$3]=0;DATE([.$C$6]+1;1;1);[.$AF$3]); [.$C12]+[.Z$7]-1&lt;=TODAY() ) ;[.$L$6]; 1;&quot;&quot; )">
            <text:p/>
          </table:table-cell>
          <table:table-cell table:style-name="ce39" table:formula="of:=COM.MICROSOFT.IFS( AND(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&gt;1; 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&lt;7; [.AA$13]=&quot;&quot;; [.$C12]+[.AA$7]-1&gt;=[.$AF$2];[.$C12]+[.AA$7]-1&lt;=IF([.$AF$3]=0;DATE([.$C$6]+1;1;1);[.$AF$3]); [.$C12]+[.AA$7]-1&lt;=TODAY() ) ;[.$L$6]; AND(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=7; [.AA$13]=&quot;&quot;; [.$AI$6]&gt;0; [.$C12]+[.AA$7]-1&gt;=[.$AF$2];[.$C12]+[.AA$7]-1&lt;=IF([.$AF$3]=0;DATE([.$C$6]+1;1;1);[.$AF$3]); [.$C12]+[.AA$7]-1&lt;=TODAY() ) ;[.$AI$6]; AND(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=1; OR([.AA$13]=&quot;R&quot;;[.AA$13]=&quot;r&quot;); [.$C12]+[.AA$7]-1&gt;=[.$AF$2];[.$C12]+[.AA$7]-1&lt;=IF([.$AF$3]=0;DATE([.$C$6]+1;1;1);[.$AF$3]); [.$C12]+[.AA$7]-1&lt;=TODAY() ) ;[.$L$6]; AND(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=7; OR([.AA$13]=&quot;L&quot;;[.AA$13]=&quot;l&quot;); [.$C12]+[.AA$7]-1&gt;=[.$AF$2];[.$C12]+[.AA$7]-1&lt;=IF([.$AF$3]=0;DATE([.$C$6]+1;1;1);[.$AF$3]); [.$C12]+[.AA$7]-1&lt;=TODAY() ) ;[.$L$6]; AND(COM.MICROSOFT.IFS( MONTH([.$C12]+[.AA$7]-1)&lt;&gt;MONTH([.$C12]);0;[.$C12]+[.AA$7]-1=DATE([.$C$6];1;1);10; [.$C12]+[.AA$7]-1=DATE([.$C$6];1;6);10; [.$C12]+[.AA$7]-1=ORG.OPENOFFICE.EASTERSUNDAY([.$C$6]);10; [.$C12]+[.AA$7]-1=ORG.OPENOFFICE.EASTERSUNDAY([.$C$6])+1;10; [.$C12]+[.AA$7]-1=DATE([.$C$6];5;1);10; [.$C12]+[.AA$7]-1=DATE([.$C$6];5;3);10; [.$C12]+[.AA$7]-1=ORG.OPENOFFICE.EASTERSUNDAY([.$C$6])+49;10; [.$C12]+[.AA$7]-1=ORG.OPENOFFICE.EASTERSUNDAY([.$C$6])+60;10; [.$C12]+[.AA$7]-1=DATE([.$C$6];8;15);10; [.$C12]+[.AA$7]-1=DATE([.$C$6];11;1);10; [.$C12]+[.AA$7]-1=DATE([.$C$6];11;11);10; [.$C12]+[.AA$7]-1=DATE([.$C$6];12;24);10; [.$C12]+[.AA$7]-1=DATE([.$C$6];12;25);10; [.$C12]+[.AA$7]-1=DATE([.$C$6];12;26);10;[.$C12]+[.AA$7]-1&gt;0;WEEKDAY([.$C12]+[.AA$7]-1))=10; OR([.AA$13]=&quot;R&quot;;[.AA$13]=&quot;r&quot;); [.$C12]+[.AA$7]-1&gt;=[.$AF$2];[.$C12]+[.AA$7]-1&lt;=IF([.$AF$3]=0;DATE([.$C$6]+1;1;1);[.$AF$3]); [.$C12]+[.AA$7]-1&lt;=TODAY() ) ;[.$L$6]; 1;&quot;&quot; )">
            <text:p/>
          </table:table-cell>
          <table:table-cell table:style-name="ce39" table:formula="of:=COM.MICROSOFT.IFS( AND(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&gt;1; 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&lt;7; [.AB$13]=&quot;&quot;; [.$C12]+[.AB$7]-1&gt;=[.$AF$2];[.$C12]+[.AB$7]-1&lt;=IF([.$AF$3]=0;DATE([.$C$6]+1;1;1);[.$AF$3]); [.$C12]+[.AB$7]-1&lt;=TODAY() ) ;[.$L$6]; AND(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=7; [.AB$13]=&quot;&quot;; [.$AI$6]&gt;0; [.$C12]+[.AB$7]-1&gt;=[.$AF$2];[.$C12]+[.AB$7]-1&lt;=IF([.$AF$3]=0;DATE([.$C$6]+1;1;1);[.$AF$3]); [.$C12]+[.AB$7]-1&lt;=TODAY() ) ;[.$AI$6]; AND(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=1; OR([.AB$13]=&quot;R&quot;;[.AB$13]=&quot;r&quot;); [.$C12]+[.AB$7]-1&gt;=[.$AF$2];[.$C12]+[.AB$7]-1&lt;=IF([.$AF$3]=0;DATE([.$C$6]+1;1;1);[.$AF$3]); [.$C12]+[.AB$7]-1&lt;=TODAY() ) ;[.$L$6]; AND(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=7; OR([.AB$13]=&quot;L&quot;;[.AB$13]=&quot;l&quot;); [.$C12]+[.AB$7]-1&gt;=[.$AF$2];[.$C12]+[.AB$7]-1&lt;=IF([.$AF$3]=0;DATE([.$C$6]+1;1;1);[.$AF$3]); [.$C12]+[.AB$7]-1&lt;=TODAY() ) ;[.$L$6]; AND(COM.MICROSOFT.IFS( MONTH([.$C12]+[.AB$7]-1)&lt;&gt;MONTH([.$C12]);0;[.$C12]+[.AB$7]-1=DATE([.$C$6];1;1);10; [.$C12]+[.AB$7]-1=DATE([.$C$6];1;6);10; [.$C12]+[.AB$7]-1=ORG.OPENOFFICE.EASTERSUNDAY([.$C$6]);10; [.$C12]+[.AB$7]-1=ORG.OPENOFFICE.EASTERSUNDAY([.$C$6])+1;10; [.$C12]+[.AB$7]-1=DATE([.$C$6];5;1);10; [.$C12]+[.AB$7]-1=DATE([.$C$6];5;3);10; [.$C12]+[.AB$7]-1=ORG.OPENOFFICE.EASTERSUNDAY([.$C$6])+49;10; [.$C12]+[.AB$7]-1=ORG.OPENOFFICE.EASTERSUNDAY([.$C$6])+60;10; [.$C12]+[.AB$7]-1=DATE([.$C$6];8;15);10; [.$C12]+[.AB$7]-1=DATE([.$C$6];11;1);10; [.$C12]+[.AB$7]-1=DATE([.$C$6];11;11);10; [.$C12]+[.AB$7]-1=DATE([.$C$6];12;24);10; [.$C12]+[.AB$7]-1=DATE([.$C$6];12;25);10; [.$C12]+[.AB$7]-1=DATE([.$C$6];12;26);10;[.$C12]+[.AB$7]-1&gt;0;WEEKDAY([.$C12]+[.AB$7]-1))=10; OR([.AB$13]=&quot;R&quot;;[.AB$13]=&quot;r&quot;); [.$C12]+[.AB$7]-1&gt;=[.$AF$2];[.$C12]+[.AB$7]-1&lt;=IF([.$AF$3]=0;DATE([.$C$6]+1;1;1);[.$AF$3]); [.$C12]+[.AB$7]-1&lt;=TODAY() ) ;[.$L$6]; 1;&quot;&quot; )">
            <text:p/>
          </table:table-cell>
          <table:table-cell table:style-name="ce39" table:formula="of:=COM.MICROSOFT.IFS( AND(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&gt;1; 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&lt;7; [.AC$13]=&quot;&quot;; [.$C12]+[.AC$7]-1&gt;=[.$AF$2];[.$C12]+[.AC$7]-1&lt;=IF([.$AF$3]=0;DATE([.$C$6]+1;1;1);[.$AF$3]); [.$C12]+[.AC$7]-1&lt;=TODAY() ) ;[.$L$6]; AND(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=7; [.AC$13]=&quot;&quot;; [.$AI$6]&gt;0; [.$C12]+[.AC$7]-1&gt;=[.$AF$2];[.$C12]+[.AC$7]-1&lt;=IF([.$AF$3]=0;DATE([.$C$6]+1;1;1);[.$AF$3]); [.$C12]+[.AC$7]-1&lt;=TODAY() ) ;[.$AI$6]; AND(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=1; OR([.AC$13]=&quot;R&quot;;[.AC$13]=&quot;r&quot;); [.$C12]+[.AC$7]-1&gt;=[.$AF$2];[.$C12]+[.AC$7]-1&lt;=IF([.$AF$3]=0;DATE([.$C$6]+1;1;1);[.$AF$3]); [.$C12]+[.AC$7]-1&lt;=TODAY() ) ;[.$L$6]; AND(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=7; OR([.AC$13]=&quot;L&quot;;[.AC$13]=&quot;l&quot;); [.$C12]+[.AC$7]-1&gt;=[.$AF$2];[.$C12]+[.AC$7]-1&lt;=IF([.$AF$3]=0;DATE([.$C$6]+1;1;1);[.$AF$3]); [.$C12]+[.AC$7]-1&lt;=TODAY() ) ;[.$L$6]; AND(COM.MICROSOFT.IFS( MONTH([.$C12]+[.AC$7]-1)&lt;&gt;MONTH([.$C12]);0;[.$C12]+[.AC$7]-1=DATE([.$C$6];1;1);10; [.$C12]+[.AC$7]-1=DATE([.$C$6];1;6);10; [.$C12]+[.AC$7]-1=ORG.OPENOFFICE.EASTERSUNDAY([.$C$6]);10; [.$C12]+[.AC$7]-1=ORG.OPENOFFICE.EASTERSUNDAY([.$C$6])+1;10; [.$C12]+[.AC$7]-1=DATE([.$C$6];5;1);10; [.$C12]+[.AC$7]-1=DATE([.$C$6];5;3);10; [.$C12]+[.AC$7]-1=ORG.OPENOFFICE.EASTERSUNDAY([.$C$6])+49;10; [.$C12]+[.AC$7]-1=ORG.OPENOFFICE.EASTERSUNDAY([.$C$6])+60;10; [.$C12]+[.AC$7]-1=DATE([.$C$6];8;15);10; [.$C12]+[.AC$7]-1=DATE([.$C$6];11;1);10; [.$C12]+[.AC$7]-1=DATE([.$C$6];11;11);10; [.$C12]+[.AC$7]-1=DATE([.$C$6];12;24);10; [.$C12]+[.AC$7]-1=DATE([.$C$6];12;25);10; [.$C12]+[.AC$7]-1=DATE([.$C$6];12;26);10;[.$C12]+[.AC$7]-1&gt;0;WEEKDAY([.$C12]+[.AC$7]-1))=10; OR([.AC$13]=&quot;R&quot;;[.AC$13]=&quot;r&quot;); [.$C12]+[.AC$7]-1&gt;=[.$AF$2];[.$C12]+[.AC$7]-1&lt;=IF([.$AF$3]=0;DATE([.$C$6]+1;1;1);[.$AF$3]); [.$C12]+[.AC$7]-1&lt;=TODAY() ) ;[.$L$6]; 1;&quot;&quot; )">
            <text:p/>
          </table:table-cell>
          <table:table-cell table:style-name="ce39" table:formula="of:=COM.MICROSOFT.IFS( AND(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&gt;1; 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&lt;7; [.AD$13]=&quot;&quot;; [.$C12]+[.AD$7]-1&gt;=[.$AF$2];[.$C12]+[.AD$7]-1&lt;=IF([.$AF$3]=0;DATE([.$C$6]+1;1;1);[.$AF$3]); [.$C12]+[.AD$7]-1&lt;=TODAY() ) ;[.$L$6]; AND(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=7; [.AD$13]=&quot;&quot;; [.$AI$6]&gt;0; [.$C12]+[.AD$7]-1&gt;=[.$AF$2];[.$C12]+[.AD$7]-1&lt;=IF([.$AF$3]=0;DATE([.$C$6]+1;1;1);[.$AF$3]); [.$C12]+[.AD$7]-1&lt;=TODAY() ) ;[.$AI$6]; AND(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=1; OR([.AD$13]=&quot;R&quot;;[.AD$13]=&quot;r&quot;); [.$C12]+[.AD$7]-1&gt;=[.$AF$2];[.$C12]+[.AD$7]-1&lt;=IF([.$AF$3]=0;DATE([.$C$6]+1;1;1);[.$AF$3]); [.$C12]+[.AD$7]-1&lt;=TODAY() ) ;[.$L$6]; AND(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=7; OR([.AD$13]=&quot;L&quot;;[.AD$13]=&quot;l&quot;); [.$C12]+[.AD$7]-1&gt;=[.$AF$2];[.$C12]+[.AD$7]-1&lt;=IF([.$AF$3]=0;DATE([.$C$6]+1;1;1);[.$AF$3]); [.$C12]+[.AD$7]-1&lt;=TODAY() ) ;[.$L$6]; AND(COM.MICROSOFT.IFS( MONTH([.$C12]+[.AD$7]-1)&lt;&gt;MONTH([.$C12]);0;[.$C12]+[.AD$7]-1=DATE([.$C$6];1;1);10; [.$C12]+[.AD$7]-1=DATE([.$C$6];1;6);10; [.$C12]+[.AD$7]-1=ORG.OPENOFFICE.EASTERSUNDAY([.$C$6]);10; [.$C12]+[.AD$7]-1=ORG.OPENOFFICE.EASTERSUNDAY([.$C$6])+1;10; [.$C12]+[.AD$7]-1=DATE([.$C$6];5;1);10; [.$C12]+[.AD$7]-1=DATE([.$C$6];5;3);10; [.$C12]+[.AD$7]-1=ORG.OPENOFFICE.EASTERSUNDAY([.$C$6])+49;10; [.$C12]+[.AD$7]-1=ORG.OPENOFFICE.EASTERSUNDAY([.$C$6])+60;10; [.$C12]+[.AD$7]-1=DATE([.$C$6];8;15);10; [.$C12]+[.AD$7]-1=DATE([.$C$6];11;1);10; [.$C12]+[.AD$7]-1=DATE([.$C$6];11;11);10; [.$C12]+[.AD$7]-1=DATE([.$C$6];12;24);10; [.$C12]+[.AD$7]-1=DATE([.$C$6];12;25);10; [.$C12]+[.AD$7]-1=DATE([.$C$6];12;26);10;[.$C12]+[.AD$7]-1&gt;0;WEEKDAY([.$C12]+[.AD$7]-1))=10; OR([.AD$13]=&quot;R&quot;;[.AD$13]=&quot;r&quot;); [.$C12]+[.AD$7]-1&gt;=[.$AF$2];[.$C12]+[.AD$7]-1&lt;=IF([.$AF$3]=0;DATE([.$C$6]+1;1;1);[.$AF$3]); [.$C12]+[.AD$7]-1&lt;=TODAY() ) ;[.$L$6]; 1;&quot;&quot; )">
            <text:p/>
          </table:table-cell>
          <table:table-cell table:style-name="ce39" table:formula="of:=COM.MICROSOFT.IFS( AND(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&gt;1; 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&lt;7; [.AE$13]=&quot;&quot;; [.$C12]+[.AE$7]-1&gt;=[.$AF$2];[.$C12]+[.AE$7]-1&lt;=IF([.$AF$3]=0;DATE([.$C$6]+1;1;1);[.$AF$3]); [.$C12]+[.AE$7]-1&lt;=TODAY() ) ;[.$L$6]; AND(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=7; [.AE$13]=&quot;&quot;; [.$AI$6]&gt;0; [.$C12]+[.AE$7]-1&gt;=[.$AF$2];[.$C12]+[.AE$7]-1&lt;=IF([.$AF$3]=0;DATE([.$C$6]+1;1;1);[.$AF$3]); [.$C12]+[.AE$7]-1&lt;=TODAY() ) ;[.$AI$6]; AND(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=1; OR([.AE$13]=&quot;R&quot;;[.AE$13]=&quot;r&quot;); [.$C12]+[.AE$7]-1&gt;=[.$AF$2];[.$C12]+[.AE$7]-1&lt;=IF([.$AF$3]=0;DATE([.$C$6]+1;1;1);[.$AF$3]); [.$C12]+[.AE$7]-1&lt;=TODAY() ) ;[.$L$6]; AND(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=7; OR([.AE$13]=&quot;L&quot;;[.AE$13]=&quot;l&quot;); [.$C12]+[.AE$7]-1&gt;=[.$AF$2];[.$C12]+[.AE$7]-1&lt;=IF([.$AF$3]=0;DATE([.$C$6]+1;1;1);[.$AF$3]); [.$C12]+[.AE$7]-1&lt;=TODAY() ) ;[.$L$6]; AND(COM.MICROSOFT.IFS( MONTH([.$C12]+[.AE$7]-1)&lt;&gt;MONTH([.$C12]);0;[.$C12]+[.AE$7]-1=DATE([.$C$6];1;1);10; [.$C12]+[.AE$7]-1=DATE([.$C$6];1;6);10; [.$C12]+[.AE$7]-1=ORG.OPENOFFICE.EASTERSUNDAY([.$C$6]);10; [.$C12]+[.AE$7]-1=ORG.OPENOFFICE.EASTERSUNDAY([.$C$6])+1;10; [.$C12]+[.AE$7]-1=DATE([.$C$6];5;1);10; [.$C12]+[.AE$7]-1=DATE([.$C$6];5;3);10; [.$C12]+[.AE$7]-1=ORG.OPENOFFICE.EASTERSUNDAY([.$C$6])+49;10; [.$C12]+[.AE$7]-1=ORG.OPENOFFICE.EASTERSUNDAY([.$C$6])+60;10; [.$C12]+[.AE$7]-1=DATE([.$C$6];8;15);10; [.$C12]+[.AE$7]-1=DATE([.$C$6];11;1);10; [.$C12]+[.AE$7]-1=DATE([.$C$6];11;11);10; [.$C12]+[.AE$7]-1=DATE([.$C$6];12;24);10; [.$C12]+[.AE$7]-1=DATE([.$C$6];12;25);10; [.$C12]+[.AE$7]-1=DATE([.$C$6];12;26);10;[.$C12]+[.AE$7]-1&gt;0;WEEKDAY([.$C12]+[.AE$7]-1))=10; OR([.AE$13]=&quot;R&quot;;[.AE$13]=&quot;r&quot;); [.$C12]+[.AE$7]-1&gt;=[.$AF$2];[.$C12]+[.AE$7]-1&lt;=IF([.$AF$3]=0;DATE([.$C$6]+1;1;1);[.$AF$3]); [.$C12]+[.AE$7]-1&lt;=TODAY() ) ;[.$L$6]; 1;&quot;&quot; )">
            <text:p/>
          </table:table-cell>
          <table:table-cell table:style-name="ce39" table:formula="of:=COM.MICROSOFT.IFS( AND(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&gt;1; 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&lt;7; [.AF$13]=&quot;&quot;; [.$C12]+[.AF$7]-1&gt;=[.$AF$2];[.$C12]+[.AF$7]-1&lt;=IF([.$AF$3]=0;DATE([.$C$6]+1;1;1);[.$AF$3]); [.$C12]+[.AF$7]-1&lt;=TODAY() ) ;[.$L$6]; AND(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=7; [.AF$13]=&quot;&quot;; [.$AI$6]&gt;0; [.$C12]+[.AF$7]-1&gt;=[.$AF$2];[.$C12]+[.AF$7]-1&lt;=IF([.$AF$3]=0;DATE([.$C$6]+1;1;1);[.$AF$3]); [.$C12]+[.AF$7]-1&lt;=TODAY() ) ;[.$AI$6]; AND(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=1; OR([.AF$13]=&quot;R&quot;;[.AF$13]=&quot;r&quot;); [.$C12]+[.AF$7]-1&gt;=[.$AF$2];[.$C12]+[.AF$7]-1&lt;=IF([.$AF$3]=0;DATE([.$C$6]+1;1;1);[.$AF$3]); [.$C12]+[.AF$7]-1&lt;=TODAY() ) ;[.$L$6]; AND(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=7; OR([.AF$13]=&quot;L&quot;;[.AF$13]=&quot;l&quot;); [.$C12]+[.AF$7]-1&gt;=[.$AF$2];[.$C12]+[.AF$7]-1&lt;=IF([.$AF$3]=0;DATE([.$C$6]+1;1;1);[.$AF$3]); [.$C12]+[.AF$7]-1&lt;=TODAY() ) ;[.$L$6]; AND(COM.MICROSOFT.IFS( MONTH([.$C12]+[.AF$7]-1)&lt;&gt;MONTH([.$C12]);0;[.$C12]+[.AF$7]-1=DATE([.$C$6];1;1);10; [.$C12]+[.AF$7]-1=DATE([.$C$6];1;6);10; [.$C12]+[.AF$7]-1=ORG.OPENOFFICE.EASTERSUNDAY([.$C$6]);10; [.$C12]+[.AF$7]-1=ORG.OPENOFFICE.EASTERSUNDAY([.$C$6])+1;10; [.$C12]+[.AF$7]-1=DATE([.$C$6];5;1);10; [.$C12]+[.AF$7]-1=DATE([.$C$6];5;3);10; [.$C12]+[.AF$7]-1=ORG.OPENOFFICE.EASTERSUNDAY([.$C$6])+49;10; [.$C12]+[.AF$7]-1=ORG.OPENOFFICE.EASTERSUNDAY([.$C$6])+60;10; [.$C12]+[.AF$7]-1=DATE([.$C$6];8;15);10; [.$C12]+[.AF$7]-1=DATE([.$C$6];11;1);10; [.$C12]+[.AF$7]-1=DATE([.$C$6];11;11);10; [.$C12]+[.AF$7]-1=DATE([.$C$6];12;24);10; [.$C12]+[.AF$7]-1=DATE([.$C$6];12;25);10; [.$C12]+[.AF$7]-1=DATE([.$C$6];12;26);10;[.$C12]+[.AF$7]-1&gt;0;WEEKDAY([.$C12]+[.AF$7]-1))=10; OR([.AF$13]=&quot;R&quot;;[.AF$13]=&quot;r&quot;); [.$C12]+[.AF$7]-1&gt;=[.$AF$2];[.$C12]+[.AF$7]-1&lt;=IF([.$AF$3]=0;DATE([.$C$6]+1;1;1);[.$AF$3]); [.$C12]+[.AF$7]-1&lt;=TODAY() ) ;[.$L$6]; 1;&quot;&quot; )">
            <text:p/>
          </table:table-cell>
          <table:table-cell table:style-name="ce39" table:formula="of:=COM.MICROSOFT.IFS( AND(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&gt;1; 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&lt;7; [.AG$13]=&quot;&quot;; [.$C12]+[.AG$7]-1&gt;=[.$AF$2];[.$C12]+[.AG$7]-1&lt;=IF([.$AF$3]=0;DATE([.$C$6]+1;1;1);[.$AF$3]); [.$C12]+[.AG$7]-1&lt;=TODAY() ) ;[.$L$6]; AND(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=7; [.AG$13]=&quot;&quot;; [.$AI$6]&gt;0; [.$C12]+[.AG$7]-1&gt;=[.$AF$2];[.$C12]+[.AG$7]-1&lt;=IF([.$AF$3]=0;DATE([.$C$6]+1;1;1);[.$AF$3]); [.$C12]+[.AG$7]-1&lt;=TODAY() ) ;[.$AI$6]; AND(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=1; OR([.AG$13]=&quot;R&quot;;[.AG$13]=&quot;r&quot;); [.$C12]+[.AG$7]-1&gt;=[.$AF$2];[.$C12]+[.AG$7]-1&lt;=IF([.$AF$3]=0;DATE([.$C$6]+1;1;1);[.$AF$3]); [.$C12]+[.AG$7]-1&lt;=TODAY() ) ;[.$L$6]; AND(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=7; OR([.AG$13]=&quot;L&quot;;[.AG$13]=&quot;l&quot;); [.$C12]+[.AG$7]-1&gt;=[.$AF$2];[.$C12]+[.AG$7]-1&lt;=IF([.$AF$3]=0;DATE([.$C$6]+1;1;1);[.$AF$3]); [.$C12]+[.AG$7]-1&lt;=TODAY() ) ;[.$L$6]; AND(COM.MICROSOFT.IFS( MONTH([.$C12]+[.AG$7]-1)&lt;&gt;MONTH([.$C12]);0;[.$C12]+[.AG$7]-1=DATE([.$C$6];1;1);10; [.$C12]+[.AG$7]-1=DATE([.$C$6];1;6);10; [.$C12]+[.AG$7]-1=ORG.OPENOFFICE.EASTERSUNDAY([.$C$6]);10; [.$C12]+[.AG$7]-1=ORG.OPENOFFICE.EASTERSUNDAY([.$C$6])+1;10; [.$C12]+[.AG$7]-1=DATE([.$C$6];5;1);10; [.$C12]+[.AG$7]-1=DATE([.$C$6];5;3);10; [.$C12]+[.AG$7]-1=ORG.OPENOFFICE.EASTERSUNDAY([.$C$6])+49;10; [.$C12]+[.AG$7]-1=ORG.OPENOFFICE.EASTERSUNDAY([.$C$6])+60;10; [.$C12]+[.AG$7]-1=DATE([.$C$6];8;15);10; [.$C12]+[.AG$7]-1=DATE([.$C$6];11;1);10; [.$C12]+[.AG$7]-1=DATE([.$C$6];11;11);10; [.$C12]+[.AG$7]-1=DATE([.$C$6];12;24);10; [.$C12]+[.AG$7]-1=DATE([.$C$6];12;25);10; [.$C12]+[.AG$7]-1=DATE([.$C$6];12;26);10;[.$C12]+[.AG$7]-1&gt;0;WEEKDAY([.$C12]+[.AG$7]-1))=10; OR([.AG$13]=&quot;R&quot;;[.AG$13]=&quot;r&quot;); [.$C12]+[.AG$7]-1&gt;=[.$AF$2];[.$C12]+[.AG$7]-1&lt;=IF([.$AF$3]=0;DATE([.$C$6]+1;1;1);[.$AF$3]); [.$C12]+[.AG$7]-1&lt;=TODAY() ) ;[.$L$6]; 1;&quot;&quot; )">
            <text:p/>
          </table:table-cell>
          <table:table-cell table:style-name="ce39" table:formula="of:=COM.MICROSOFT.IFS( AND(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&gt;1; 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&lt;7; [.AH$13]=&quot;&quot;; [.$C12]+[.AH$7]-1&gt;=[.$AF$2];[.$C12]+[.AH$7]-1&lt;=IF([.$AF$3]=0;DATE([.$C$6]+1;1;1);[.$AF$3]); [.$C12]+[.AH$7]-1&lt;=TODAY() ) ;[.$L$6]; AND(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=7; [.AH$13]=&quot;&quot;; [.$AI$6]&gt;0; [.$C12]+[.AH$7]-1&gt;=[.$AF$2];[.$C12]+[.AH$7]-1&lt;=IF([.$AF$3]=0;DATE([.$C$6]+1;1;1);[.$AF$3]); [.$C12]+[.AH$7]-1&lt;=TODAY() ) ;[.$AI$6]; AND(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=1; OR([.AH$13]=&quot;R&quot;;[.AH$13]=&quot;r&quot;); [.$C12]+[.AH$7]-1&gt;=[.$AF$2];[.$C12]+[.AH$7]-1&lt;=IF([.$AF$3]=0;DATE([.$C$6]+1;1;1);[.$AF$3]); [.$C12]+[.AH$7]-1&lt;=TODAY() ) ;[.$L$6]; AND(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=7; OR([.AH$13]=&quot;L&quot;;[.AH$13]=&quot;l&quot;); [.$C12]+[.AH$7]-1&gt;=[.$AF$2];[.$C12]+[.AH$7]-1&lt;=IF([.$AF$3]=0;DATE([.$C$6]+1;1;1);[.$AF$3]); [.$C12]+[.AH$7]-1&lt;=TODAY() ) ;[.$L$6]; AND(COM.MICROSOFT.IFS( MONTH([.$C12]+[.AH$7]-1)&lt;&gt;MONTH([.$C12]);0;[.$C12]+[.AH$7]-1=DATE([.$C$6];1;1);10; [.$C12]+[.AH$7]-1=DATE([.$C$6];1;6);10; [.$C12]+[.AH$7]-1=ORG.OPENOFFICE.EASTERSUNDAY([.$C$6]);10; [.$C12]+[.AH$7]-1=ORG.OPENOFFICE.EASTERSUNDAY([.$C$6])+1;10; [.$C12]+[.AH$7]-1=DATE([.$C$6];5;1);10; [.$C12]+[.AH$7]-1=DATE([.$C$6];5;3);10; [.$C12]+[.AH$7]-1=ORG.OPENOFFICE.EASTERSUNDAY([.$C$6])+49;10; [.$C12]+[.AH$7]-1=ORG.OPENOFFICE.EASTERSUNDAY([.$C$6])+60;10; [.$C12]+[.AH$7]-1=DATE([.$C$6];8;15);10; [.$C12]+[.AH$7]-1=DATE([.$C$6];11;1);10; [.$C12]+[.AH$7]-1=DATE([.$C$6];11;11);10; [.$C12]+[.AH$7]-1=DATE([.$C$6];12;24);10; [.$C12]+[.AH$7]-1=DATE([.$C$6];12;25);10; [.$C12]+[.AH$7]-1=DATE([.$C$6];12;26);10;[.$C12]+[.AH$7]-1&gt;0;WEEKDAY([.$C12]+[.AH$7]-1))=10; OR([.AH$13]=&quot;R&quot;;[.AH$13]=&quot;r&quot;); [.$C12]+[.AH$7]-1&gt;=[.$AF$2];[.$C12]+[.AH$7]-1&lt;=IF([.$AF$3]=0;DATE([.$C$6]+1;1;1);[.$AF$3]); [.$C12]+[.AH$7]-1&lt;=TODAY() ) ;[.$L$6]; 1;&quot;&quot; )">
            <text:p/>
          </table:table-cell>
          <table:table-cell table:style-name="ce39" table:formula="of:=COM.MICROSOFT.IFS( AND(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&gt;1; 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&lt;7; [.AI$13]=&quot;&quot;; [.$C12]+[.AI$7]-1&gt;=[.$AF$2];[.$C12]+[.AI$7]-1&lt;=IF([.$AF$3]=0;DATE([.$C$6]+1;1;1);[.$AF$3]); [.$C12]+[.AI$7]-1&lt;=TODAY() ) ;[.$L$6]; AND(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=7; [.AI$13]=&quot;&quot;; [.$AI$6]&gt;0; [.$C12]+[.AI$7]-1&gt;=[.$AF$2];[.$C12]+[.AI$7]-1&lt;=IF([.$AF$3]=0;DATE([.$C$6]+1;1;1);[.$AF$3]); [.$C12]+[.AI$7]-1&lt;=TODAY() ) ;[.$AI$6]; AND(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=1; OR([.AI$13]=&quot;R&quot;;[.AI$13]=&quot;r&quot;); [.$C12]+[.AI$7]-1&gt;=[.$AF$2];[.$C12]+[.AI$7]-1&lt;=IF([.$AF$3]=0;DATE([.$C$6]+1;1;1);[.$AF$3]); [.$C12]+[.AI$7]-1&lt;=TODAY() ) ;[.$L$6]; AND(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=7; OR([.AI$13]=&quot;L&quot;;[.AI$13]=&quot;l&quot;); [.$C12]+[.AI$7]-1&gt;=[.$AF$2];[.$C12]+[.AI$7]-1&lt;=IF([.$AF$3]=0;DATE([.$C$6]+1;1;1);[.$AF$3]); [.$C12]+[.AI$7]-1&lt;=TODAY() ) ;[.$L$6]; AND(COM.MICROSOFT.IFS( MONTH([.$C12]+[.AI$7]-1)&lt;&gt;MONTH([.$C12]);0;[.$C12]+[.AI$7]-1=DATE([.$C$6];1;1);10; [.$C12]+[.AI$7]-1=DATE([.$C$6];1;6);10; [.$C12]+[.AI$7]-1=ORG.OPENOFFICE.EASTERSUNDAY([.$C$6]);10; [.$C12]+[.AI$7]-1=ORG.OPENOFFICE.EASTERSUNDAY([.$C$6])+1;10; [.$C12]+[.AI$7]-1=DATE([.$C$6];5;1);10; [.$C12]+[.AI$7]-1=DATE([.$C$6];5;3);10; [.$C12]+[.AI$7]-1=ORG.OPENOFFICE.EASTERSUNDAY([.$C$6])+49;10; [.$C12]+[.AI$7]-1=ORG.OPENOFFICE.EASTERSUNDAY([.$C$6])+60;10; [.$C12]+[.AI$7]-1=DATE([.$C$6];8;15);10; [.$C12]+[.AI$7]-1=DATE([.$C$6];11;1);10; [.$C12]+[.AI$7]-1=DATE([.$C$6];11;11);10; [.$C12]+[.AI$7]-1=DATE([.$C$6];12;24);10; [.$C12]+[.AI$7]-1=DATE([.$C$6];12;25);10; [.$C12]+[.AI$7]-1=DATE([.$C$6];12;26);10;[.$C12]+[.AI$7]-1&gt;0;WEEKDAY([.$C12]+[.AI$7]-1))=10; OR([.AI$13]=&quot;R&quot;;[.AI$13]=&quot;r&quot;); [.$C12]+[.AI$7]-1&gt;=[.$AF$2];[.$C12]+[.AI$7]-1&lt;=IF([.$AF$3]=0;DATE([.$C$6]+1;1;1);[.$AF$3]); [.$C12]+[.AI$7]-1&lt;=TODAY() ) ;[.$L$6]; 1;&quot;&quot; )">
            <text:p/>
          </table:table-cell>
          <table:table-cell table:style-name="ce277" table:formula="of:=SUM([.E12:.AI12];[.AM12:.AN12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13:.AI13];&quot;R&quot;;[.E12:.AI12])&gt;0;SUMIF([.E13:.AI13];&quot;R&quot;;[.E12:.AI12]);&quot;&quot;)" table:number-columns-spanned="1" table:number-rows-spanned="2">
            <text:p/>
          </table:table-cell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164" table:content-validation-name="val9" table:number-columns-spanned="1" table:number-rows-spanned="2"/>
          <table:table-cell table:style-name="ce277" table:formula="of:=IF(COUNT([.E12:.AI12])&gt;0;COUNT([.E12:.AI12]);&quot;&quot;)" table:number-columns-spanned="1" table:number-rows-spanned="2">
            <text:p/>
          </table:table-cell>
          <table:table-cell table:style-name="ce277" table:formula="of:=IF(COUNTIF([.$E13:.$AI13];[.$AP$7])&gt;0;COUNTIF([.$E13:.$AI13];[.$AP$7]);&quot;&quot;)" table:number-columns-spanned="1" table:number-rows-spanned="2">
            <text:p/>
          </table:table-cell>
          <table:table-cell table:style-name="ce277" table:formula="of:=IF(COUNTIF([.$E13:.$AI13];[.$AQ$7])&gt;0;COUNTIF([.$E13:.$AI13];[.$AQ$7]);&quot;&quot;)" table:number-columns-spanned="1" table:number-rows-spanned="2">
            <text:p/>
          </table:table-cell>
          <table:table-cell table:style-name="ce277" table:formula="of:=IF(COUNTIF([.$E13:.$AI13];[.$AR$7])&gt;0;COUNTIF([.$E13:.$AI13];[.$AR$7]);&quot;&quot;)" table:number-columns-spanned="1" table:number-rows-spanned="2">
            <text:p/>
          </table:table-cell>
          <table:table-cell table:style-name="ce277" table:formula="of:=IF(COUNTIF([.$E13:.$AI13];[.$AS$7])&gt;0;COUNTIF([.$E13:.$AI13];[.$AS$7]);&quot;&quot;)" table:number-columns-spanned="1" table:number-rows-spanned="2">
            <text:p/>
          </table:table-cell>
          <table:table-cell table:style-name="ce277" table:formula="of:=IF(COUNTIF([.$E13:.$AI13];[.$AT$7])&gt;0;COUNTIF([.$E13:.$AI13];[.$AT$7]);&quot;&quot;)" table:number-columns-spanned="1" table:number-rows-spanned="2">
            <text:p/>
          </table:table-cell>
          <table:table-cell table:style-name="ce277" table:formula="of:=IF(COUNTIF([.$E13:.$AI13];[.$AU$7])&gt;0;COUNTIF([.$E13:.$AI13];[.$AU$7]);&quot;&quot;)" table:number-columns-spanned="1" table:number-rows-spanned="2">
            <text:p/>
          </table:table-cell>
          <table:table-cell table:style-name="ce277" table:formula="of:=IF(COUNTIF([.$E13:.$AI13];[.$AV$7])&gt;0;COUNTIF([.$E13:.$AI13];[.$AV$7]);&quot;&quot;)" table:number-columns-spanned="1" table:number-rows-spanned="2">
            <text:p/>
          </table:table-cell>
          <table:table-cell table:style-name="ce277" table:formula="of:=IF(COUNTIF([.$E13:.$AI13];[.$AW$7])&gt;0;COUNTIF([.$E13:.$AI13];[.$AW$7]);&quot;&quot;)" table:number-columns-spanned="1" table:number-rows-spanned="2">
            <text:p/>
          </table:table-cell>
          <table:table-cell table:style-name="ce277" table:formula="of:=IF(COUNTIF([.$E13:.$AI13];[.$AX$7])&gt;0;COUNTIF([.$E13:.$AI13];[.$AX$7]);&quot;&quot;)" table:number-columns-spanned="1" table:number-rows-spanned="2">
            <text:p/>
          </table:table-cell>
          <table:table-cell table:style-name="ce277" table:formula="of:=IF(COUNTIF([.$E13:.$AI13];[.$AY$7])&gt;0;COUNTIF([.$E13:.$AI13];[.$AY$7]);&quot;&quot;)" table:number-columns-spanned="1" table:number-rows-spanned="2">
            <text:p/>
          </table:table-cell>
          <table:table-cell table:style-name="ce310" table:formula="of:=IF(COUNTIF([.$E13:.$AI13];[.$AZ$7])&gt;0;COUNTIF([.$E13:.$AI13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5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4;1)" office:value-type="date" office:date-value="2025-04-01" calcext:value-type="date" table:number-columns-spanned="1" table:number-rows-spanned="2">
            <text:p>IV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&gt;1; 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&lt;7; [.E$15]=&quot;&quot;; [.$C14]+[.E$7]-1&gt;=[.$AF$2];[.$C14]+[.E$7]-1&lt;=IF([.$AF$3]=0;DATE([.$C$6]+1;1;1);[.$AF$3]); [.$C14]+[.E$7]-1&lt;=TODAY() ) ;[.$L$6]; AND(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=7; [.E$15]=&quot;&quot;; [.$AI$6]&gt;0; [.$C14]+[.E$7]-1&gt;=[.$AF$2];[.$C14]+[.E$7]-1&lt;=IF([.$AF$3]=0;DATE([.$C$6]+1;1;1);[.$AF$3]); [.$C14]+[.E$7]-1&lt;=TODAY() ) ;[.$AI$6]; AND(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=1; OR([.E$15]=&quot;R&quot;;[.E$15]=&quot;r&quot;); [.$C14]+[.E$7]-1&gt;=[.$AF$2];[.$C14]+[.E$7]-1&lt;=IF([.$AF$3]=0;DATE([.$C$6]+1;1;1);[.$AF$3]); [.$C14]+[.E$7]-1&lt;=TODAY() ) ;[.$L$6]; AND(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=7; OR([.E$15]=&quot;L&quot;;[.E$15]=&quot;l&quot;); [.$C14]+[.E$7]-1&gt;=[.$AF$2];[.$C14]+[.E$7]-1&lt;=IF([.$AF$3]=0;DATE([.$C$6]+1;1;1);[.$AF$3]); [.$C14]+[.E$7]-1&lt;=TODAY() ) ;[.$L$6]; AND(COM.MICROSOFT.IFS( MONTH([.$C14]+[.E$7]-1)&lt;&gt;MONTH([.$C14]);0;[.$C14]+[.E$7]-1=DATE([.$C$6];1;1);10; [.$C14]+[.E$7]-1=DATE([.$C$6];1;6);10; [.$C14]+[.E$7]-1=ORG.OPENOFFICE.EASTERSUNDAY([.$C$6]);10; [.$C14]+[.E$7]-1=ORG.OPENOFFICE.EASTERSUNDAY([.$C$6])+1;10; [.$C14]+[.E$7]-1=DATE([.$C$6];5;1);10; [.$C14]+[.E$7]-1=DATE([.$C$6];5;3);10; [.$C14]+[.E$7]-1=ORG.OPENOFFICE.EASTERSUNDAY([.$C$6])+49;10; [.$C14]+[.E$7]-1=ORG.OPENOFFICE.EASTERSUNDAY([.$C$6])+60;10; [.$C14]+[.E$7]-1=DATE([.$C$6];8;15);10; [.$C14]+[.E$7]-1=DATE([.$C$6];11;1);10; [.$C14]+[.E$7]-1=DATE([.$C$6];11;11);10; [.$C14]+[.E$7]-1=DATE([.$C$6];12;24);10; [.$C14]+[.E$7]-1=DATE([.$C$6];12;25);10; [.$C14]+[.E$7]-1=DATE([.$C$6];12;26);10;[.$C14]+[.E$7]-1&gt;0;WEEKDAY([.$C14]+[.E$7]-1))=10; OR([.E$15]=&quot;R&quot;;[.E$15]=&quot;r&quot;); [.$C14]+[.E$7]-1&gt;=[.$AF$2];[.$C14]+[.E$7]-1&lt;=IF([.$AF$3]=0;DATE([.$C$6]+1;1;1);[.$AF$3]); [.$C14]+[.E$7]-1&lt;=TODAY() ) ;[.$L$6]; 1;&quot;&quot; )">
            <text:p/>
          </table:table-cell>
          <table:table-cell table:style-name="ce39" table:formula="of:=COM.MICROSOFT.IFS( AND(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&gt;1; 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&lt;7; [.F$15]=&quot;&quot;; [.$C14]+[.F$7]-1&gt;=[.$AF$2];[.$C14]+[.F$7]-1&lt;=IF([.$AF$3]=0;DATE([.$C$6]+1;1;1);[.$AF$3]); [.$C14]+[.F$7]-1&lt;=TODAY() ) ;[.$L$6]; AND(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=7; [.F$15]=&quot;&quot;; [.$AI$6]&gt;0; [.$C14]+[.F$7]-1&gt;=[.$AF$2];[.$C14]+[.F$7]-1&lt;=IF([.$AF$3]=0;DATE([.$C$6]+1;1;1);[.$AF$3]); [.$C14]+[.F$7]-1&lt;=TODAY() ) ;[.$AI$6]; AND(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=1; OR([.F$15]=&quot;R&quot;;[.F$15]=&quot;r&quot;); [.$C14]+[.F$7]-1&gt;=[.$AF$2];[.$C14]+[.F$7]-1&lt;=IF([.$AF$3]=0;DATE([.$C$6]+1;1;1);[.$AF$3]); [.$C14]+[.F$7]-1&lt;=TODAY() ) ;[.$L$6]; AND(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=7; OR([.F$15]=&quot;L&quot;;[.F$15]=&quot;l&quot;); [.$C14]+[.F$7]-1&gt;=[.$AF$2];[.$C14]+[.F$7]-1&lt;=IF([.$AF$3]=0;DATE([.$C$6]+1;1;1);[.$AF$3]); [.$C14]+[.F$7]-1&lt;=TODAY() ) ;[.$L$6]; AND(COM.MICROSOFT.IFS( MONTH([.$C14]+[.F$7]-1)&lt;&gt;MONTH([.$C14]);0;[.$C14]+[.F$7]-1=DATE([.$C$6];1;1);10; [.$C14]+[.F$7]-1=DATE([.$C$6];1;6);10; [.$C14]+[.F$7]-1=ORG.OPENOFFICE.EASTERSUNDAY([.$C$6]);10; [.$C14]+[.F$7]-1=ORG.OPENOFFICE.EASTERSUNDAY([.$C$6])+1;10; [.$C14]+[.F$7]-1=DATE([.$C$6];5;1);10; [.$C14]+[.F$7]-1=DATE([.$C$6];5;3);10; [.$C14]+[.F$7]-1=ORG.OPENOFFICE.EASTERSUNDAY([.$C$6])+49;10; [.$C14]+[.F$7]-1=ORG.OPENOFFICE.EASTERSUNDAY([.$C$6])+60;10; [.$C14]+[.F$7]-1=DATE([.$C$6];8;15);10; [.$C14]+[.F$7]-1=DATE([.$C$6];11;1);10; [.$C14]+[.F$7]-1=DATE([.$C$6];11;11);10; [.$C14]+[.F$7]-1=DATE([.$C$6];12;24);10; [.$C14]+[.F$7]-1=DATE([.$C$6];12;25);10; [.$C14]+[.F$7]-1=DATE([.$C$6];12;26);10;[.$C14]+[.F$7]-1&gt;0;WEEKDAY([.$C14]+[.F$7]-1))=10; OR([.F$15]=&quot;R&quot;;[.F$15]=&quot;r&quot;); [.$C14]+[.F$7]-1&gt;=[.$AF$2];[.$C14]+[.F$7]-1&lt;=IF([.$AF$3]=0;DATE([.$C$6]+1;1;1);[.$AF$3]); [.$C14]+[.F$7]-1&lt;=TODAY() ) ;[.$L$6]; 1;&quot;&quot; )">
            <text:p/>
          </table:table-cell>
          <table:table-cell table:style-name="ce39" table:formula="of:=COM.MICROSOFT.IFS( AND(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&gt;1; 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&lt;7; [.G$15]=&quot;&quot;; [.$C14]+[.G$7]-1&gt;=[.$AF$2];[.$C14]+[.G$7]-1&lt;=IF([.$AF$3]=0;DATE([.$C$6]+1;1;1);[.$AF$3]); [.$C14]+[.G$7]-1&lt;=TODAY() ) ;[.$L$6]; AND(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=7; [.G$15]=&quot;&quot;; [.$AI$6]&gt;0; [.$C14]+[.G$7]-1&gt;=[.$AF$2];[.$C14]+[.G$7]-1&lt;=IF([.$AF$3]=0;DATE([.$C$6]+1;1;1);[.$AF$3]); [.$C14]+[.G$7]-1&lt;=TODAY() ) ;[.$AI$6]; AND(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=1; OR([.G$15]=&quot;R&quot;;[.G$15]=&quot;r&quot;); [.$C14]+[.G$7]-1&gt;=[.$AF$2];[.$C14]+[.G$7]-1&lt;=IF([.$AF$3]=0;DATE([.$C$6]+1;1;1);[.$AF$3]); [.$C14]+[.G$7]-1&lt;=TODAY() ) ;[.$L$6]; AND(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=7; OR([.G$15]=&quot;L&quot;;[.G$15]=&quot;l&quot;); [.$C14]+[.G$7]-1&gt;=[.$AF$2];[.$C14]+[.G$7]-1&lt;=IF([.$AF$3]=0;DATE([.$C$6]+1;1;1);[.$AF$3]); [.$C14]+[.G$7]-1&lt;=TODAY() ) ;[.$L$6]; AND(COM.MICROSOFT.IFS( MONTH([.$C14]+[.G$7]-1)&lt;&gt;MONTH([.$C14]);0;[.$C14]+[.G$7]-1=DATE([.$C$6];1;1);10; [.$C14]+[.G$7]-1=DATE([.$C$6];1;6);10; [.$C14]+[.G$7]-1=ORG.OPENOFFICE.EASTERSUNDAY([.$C$6]);10; [.$C14]+[.G$7]-1=ORG.OPENOFFICE.EASTERSUNDAY([.$C$6])+1;10; [.$C14]+[.G$7]-1=DATE([.$C$6];5;1);10; [.$C14]+[.G$7]-1=DATE([.$C$6];5;3);10; [.$C14]+[.G$7]-1=ORG.OPENOFFICE.EASTERSUNDAY([.$C$6])+49;10; [.$C14]+[.G$7]-1=ORG.OPENOFFICE.EASTERSUNDAY([.$C$6])+60;10; [.$C14]+[.G$7]-1=DATE([.$C$6];8;15);10; [.$C14]+[.G$7]-1=DATE([.$C$6];11;1);10; [.$C14]+[.G$7]-1=DATE([.$C$6];11;11);10; [.$C14]+[.G$7]-1=DATE([.$C$6];12;24);10; [.$C14]+[.G$7]-1=DATE([.$C$6];12;25);10; [.$C14]+[.G$7]-1=DATE([.$C$6];12;26);10;[.$C14]+[.G$7]-1&gt;0;WEEKDAY([.$C14]+[.G$7]-1))=10; OR([.G$15]=&quot;R&quot;;[.G$15]=&quot;r&quot;); [.$C14]+[.G$7]-1&gt;=[.$AF$2];[.$C14]+[.G$7]-1&lt;=IF([.$AF$3]=0;DATE([.$C$6]+1;1;1);[.$AF$3]); [.$C14]+[.G$7]-1&lt;=TODAY() ) ;[.$L$6]; 1;&quot;&quot; )">
            <text:p/>
          </table:table-cell>
          <table:table-cell table:style-name="ce39" table:formula="of:=COM.MICROSOFT.IFS( AND(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&gt;1; 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&lt;7; [.H$15]=&quot;&quot;; [.$C14]+[.H$7]-1&gt;=[.$AF$2];[.$C14]+[.H$7]-1&lt;=IF([.$AF$3]=0;DATE([.$C$6]+1;1;1);[.$AF$3]); [.$C14]+[.H$7]-1&lt;=TODAY() ) ;[.$L$6]; AND(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=7; [.H$15]=&quot;&quot;; [.$AI$6]&gt;0; [.$C14]+[.H$7]-1&gt;=[.$AF$2];[.$C14]+[.H$7]-1&lt;=IF([.$AF$3]=0;DATE([.$C$6]+1;1;1);[.$AF$3]); [.$C14]+[.H$7]-1&lt;=TODAY() ) ;[.$AI$6]; AND(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=1; OR([.H$15]=&quot;R&quot;;[.H$15]=&quot;r&quot;); [.$C14]+[.H$7]-1&gt;=[.$AF$2];[.$C14]+[.H$7]-1&lt;=IF([.$AF$3]=0;DATE([.$C$6]+1;1;1);[.$AF$3]); [.$C14]+[.H$7]-1&lt;=TODAY() ) ;[.$L$6]; AND(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=7; OR([.H$15]=&quot;L&quot;;[.H$15]=&quot;l&quot;); [.$C14]+[.H$7]-1&gt;=[.$AF$2];[.$C14]+[.H$7]-1&lt;=IF([.$AF$3]=0;DATE([.$C$6]+1;1;1);[.$AF$3]); [.$C14]+[.H$7]-1&lt;=TODAY() ) ;[.$L$6]; AND(COM.MICROSOFT.IFS( MONTH([.$C14]+[.H$7]-1)&lt;&gt;MONTH([.$C14]);0;[.$C14]+[.H$7]-1=DATE([.$C$6];1;1);10; [.$C14]+[.H$7]-1=DATE([.$C$6];1;6);10; [.$C14]+[.H$7]-1=ORG.OPENOFFICE.EASTERSUNDAY([.$C$6]);10; [.$C14]+[.H$7]-1=ORG.OPENOFFICE.EASTERSUNDAY([.$C$6])+1;10; [.$C14]+[.H$7]-1=DATE([.$C$6];5;1);10; [.$C14]+[.H$7]-1=DATE([.$C$6];5;3);10; [.$C14]+[.H$7]-1=ORG.OPENOFFICE.EASTERSUNDAY([.$C$6])+49;10; [.$C14]+[.H$7]-1=ORG.OPENOFFICE.EASTERSUNDAY([.$C$6])+60;10; [.$C14]+[.H$7]-1=DATE([.$C$6];8;15);10; [.$C14]+[.H$7]-1=DATE([.$C$6];11;1);10; [.$C14]+[.H$7]-1=DATE([.$C$6];11;11);10; [.$C14]+[.H$7]-1=DATE([.$C$6];12;24);10; [.$C14]+[.H$7]-1=DATE([.$C$6];12;25);10; [.$C14]+[.H$7]-1=DATE([.$C$6];12;26);10;[.$C14]+[.H$7]-1&gt;0;WEEKDAY([.$C14]+[.H$7]-1))=10; OR([.H$15]=&quot;R&quot;;[.H$15]=&quot;r&quot;); [.$C14]+[.H$7]-1&gt;=[.$AF$2];[.$C14]+[.H$7]-1&lt;=IF([.$AF$3]=0;DATE([.$C$6]+1;1;1);[.$AF$3]); [.$C14]+[.H$7]-1&lt;=TODAY() ) ;[.$L$6]; 1;&quot;&quot; )">
            <text:p/>
          </table:table-cell>
          <table:table-cell table:style-name="ce39" table:formula="of:=COM.MICROSOFT.IFS( AND(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&gt;1; 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&lt;7; [.I$15]=&quot;&quot;; [.$C14]+[.I$7]-1&gt;=[.$AF$2];[.$C14]+[.I$7]-1&lt;=IF([.$AF$3]=0;DATE([.$C$6]+1;1;1);[.$AF$3]); [.$C14]+[.I$7]-1&lt;=TODAY() ) ;[.$L$6]; AND(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=7; [.I$15]=&quot;&quot;; [.$AI$6]&gt;0; [.$C14]+[.I$7]-1&gt;=[.$AF$2];[.$C14]+[.I$7]-1&lt;=IF([.$AF$3]=0;DATE([.$C$6]+1;1;1);[.$AF$3]); [.$C14]+[.I$7]-1&lt;=TODAY() ) ;[.$AI$6]; AND(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=1; OR([.I$15]=&quot;R&quot;;[.I$15]=&quot;r&quot;); [.$C14]+[.I$7]-1&gt;=[.$AF$2];[.$C14]+[.I$7]-1&lt;=IF([.$AF$3]=0;DATE([.$C$6]+1;1;1);[.$AF$3]); [.$C14]+[.I$7]-1&lt;=TODAY() ) ;[.$L$6]; AND(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=7; OR([.I$15]=&quot;L&quot;;[.I$15]=&quot;l&quot;); [.$C14]+[.I$7]-1&gt;=[.$AF$2];[.$C14]+[.I$7]-1&lt;=IF([.$AF$3]=0;DATE([.$C$6]+1;1;1);[.$AF$3]); [.$C14]+[.I$7]-1&lt;=TODAY() ) ;[.$L$6]; AND(COM.MICROSOFT.IFS( MONTH([.$C14]+[.I$7]-1)&lt;&gt;MONTH([.$C14]);0;[.$C14]+[.I$7]-1=DATE([.$C$6];1;1);10; [.$C14]+[.I$7]-1=DATE([.$C$6];1;6);10; [.$C14]+[.I$7]-1=ORG.OPENOFFICE.EASTERSUNDAY([.$C$6]);10; [.$C14]+[.I$7]-1=ORG.OPENOFFICE.EASTERSUNDAY([.$C$6])+1;10; [.$C14]+[.I$7]-1=DATE([.$C$6];5;1);10; [.$C14]+[.I$7]-1=DATE([.$C$6];5;3);10; [.$C14]+[.I$7]-1=ORG.OPENOFFICE.EASTERSUNDAY([.$C$6])+49;10; [.$C14]+[.I$7]-1=ORG.OPENOFFICE.EASTERSUNDAY([.$C$6])+60;10; [.$C14]+[.I$7]-1=DATE([.$C$6];8;15);10; [.$C14]+[.I$7]-1=DATE([.$C$6];11;1);10; [.$C14]+[.I$7]-1=DATE([.$C$6];11;11);10; [.$C14]+[.I$7]-1=DATE([.$C$6];12;24);10; [.$C14]+[.I$7]-1=DATE([.$C$6];12;25);10; [.$C14]+[.I$7]-1=DATE([.$C$6];12;26);10;[.$C14]+[.I$7]-1&gt;0;WEEKDAY([.$C14]+[.I$7]-1))=10; OR([.I$15]=&quot;R&quot;;[.I$15]=&quot;r&quot;); [.$C14]+[.I$7]-1&gt;=[.$AF$2];[.$C14]+[.I$7]-1&lt;=IF([.$AF$3]=0;DATE([.$C$6]+1;1;1);[.$AF$3]); [.$C14]+[.I$7]-1&lt;=TODAY() ) ;[.$L$6]; 1;&quot;&quot; )">
            <text:p/>
          </table:table-cell>
          <table:table-cell table:style-name="ce39" table:formula="of:=COM.MICROSOFT.IFS( AND(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&gt;1; 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&lt;7; [.J$15]=&quot;&quot;; [.$C14]+[.J$7]-1&gt;=[.$AF$2];[.$C14]+[.J$7]-1&lt;=IF([.$AF$3]=0;DATE([.$C$6]+1;1;1);[.$AF$3]); [.$C14]+[.J$7]-1&lt;=TODAY() ) ;[.$L$6]; AND(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=7; [.J$15]=&quot;&quot;; [.$AI$6]&gt;0; [.$C14]+[.J$7]-1&gt;=[.$AF$2];[.$C14]+[.J$7]-1&lt;=IF([.$AF$3]=0;DATE([.$C$6]+1;1;1);[.$AF$3]); [.$C14]+[.J$7]-1&lt;=TODAY() ) ;[.$AI$6]; AND(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=1; OR([.J$15]=&quot;R&quot;;[.J$15]=&quot;r&quot;); [.$C14]+[.J$7]-1&gt;=[.$AF$2];[.$C14]+[.J$7]-1&lt;=IF([.$AF$3]=0;DATE([.$C$6]+1;1;1);[.$AF$3]); [.$C14]+[.J$7]-1&lt;=TODAY() ) ;[.$L$6]; AND(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=7; OR([.J$15]=&quot;L&quot;;[.J$15]=&quot;l&quot;); [.$C14]+[.J$7]-1&gt;=[.$AF$2];[.$C14]+[.J$7]-1&lt;=IF([.$AF$3]=0;DATE([.$C$6]+1;1;1);[.$AF$3]); [.$C14]+[.J$7]-1&lt;=TODAY() ) ;[.$L$6]; AND(COM.MICROSOFT.IFS( MONTH([.$C14]+[.J$7]-1)&lt;&gt;MONTH([.$C14]);0;[.$C14]+[.J$7]-1=DATE([.$C$6];1;1);10; [.$C14]+[.J$7]-1=DATE([.$C$6];1;6);10; [.$C14]+[.J$7]-1=ORG.OPENOFFICE.EASTERSUNDAY([.$C$6]);10; [.$C14]+[.J$7]-1=ORG.OPENOFFICE.EASTERSUNDAY([.$C$6])+1;10; [.$C14]+[.J$7]-1=DATE([.$C$6];5;1);10; [.$C14]+[.J$7]-1=DATE([.$C$6];5;3);10; [.$C14]+[.J$7]-1=ORG.OPENOFFICE.EASTERSUNDAY([.$C$6])+49;10; [.$C14]+[.J$7]-1=ORG.OPENOFFICE.EASTERSUNDAY([.$C$6])+60;10; [.$C14]+[.J$7]-1=DATE([.$C$6];8;15);10; [.$C14]+[.J$7]-1=DATE([.$C$6];11;1);10; [.$C14]+[.J$7]-1=DATE([.$C$6];11;11);10; [.$C14]+[.J$7]-1=DATE([.$C$6];12;24);10; [.$C14]+[.J$7]-1=DATE([.$C$6];12;25);10; [.$C14]+[.J$7]-1=DATE([.$C$6];12;26);10;[.$C14]+[.J$7]-1&gt;0;WEEKDAY([.$C14]+[.J$7]-1))=10; OR([.J$15]=&quot;R&quot;;[.J$15]=&quot;r&quot;); [.$C14]+[.J$7]-1&gt;=[.$AF$2];[.$C14]+[.J$7]-1&lt;=IF([.$AF$3]=0;DATE([.$C$6]+1;1;1);[.$AF$3]); [.$C14]+[.J$7]-1&lt;=TODAY() ) ;[.$L$6]; 1;&quot;&quot; )">
            <text:p/>
          </table:table-cell>
          <table:table-cell table:style-name="ce39" table:formula="of:=COM.MICROSOFT.IFS( AND(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&gt;1; 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&lt;7; [.K$15]=&quot;&quot;; [.$C14]+[.K$7]-1&gt;=[.$AF$2];[.$C14]+[.K$7]-1&lt;=IF([.$AF$3]=0;DATE([.$C$6]+1;1;1);[.$AF$3]); [.$C14]+[.K$7]-1&lt;=TODAY() ) ;[.$L$6]; AND(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=7; [.K$15]=&quot;&quot;; [.$AI$6]&gt;0; [.$C14]+[.K$7]-1&gt;=[.$AF$2];[.$C14]+[.K$7]-1&lt;=IF([.$AF$3]=0;DATE([.$C$6]+1;1;1);[.$AF$3]); [.$C14]+[.K$7]-1&lt;=TODAY() ) ;[.$AI$6]; AND(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=1; OR([.K$15]=&quot;R&quot;;[.K$15]=&quot;r&quot;); [.$C14]+[.K$7]-1&gt;=[.$AF$2];[.$C14]+[.K$7]-1&lt;=IF([.$AF$3]=0;DATE([.$C$6]+1;1;1);[.$AF$3]); [.$C14]+[.K$7]-1&lt;=TODAY() ) ;[.$L$6]; AND(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=7; OR([.K$15]=&quot;L&quot;;[.K$15]=&quot;l&quot;); [.$C14]+[.K$7]-1&gt;=[.$AF$2];[.$C14]+[.K$7]-1&lt;=IF([.$AF$3]=0;DATE([.$C$6]+1;1;1);[.$AF$3]); [.$C14]+[.K$7]-1&lt;=TODAY() ) ;[.$L$6]; AND(COM.MICROSOFT.IFS( MONTH([.$C14]+[.K$7]-1)&lt;&gt;MONTH([.$C14]);0;[.$C14]+[.K$7]-1=DATE([.$C$6];1;1);10; [.$C14]+[.K$7]-1=DATE([.$C$6];1;6);10; [.$C14]+[.K$7]-1=ORG.OPENOFFICE.EASTERSUNDAY([.$C$6]);10; [.$C14]+[.K$7]-1=ORG.OPENOFFICE.EASTERSUNDAY([.$C$6])+1;10; [.$C14]+[.K$7]-1=DATE([.$C$6];5;1);10; [.$C14]+[.K$7]-1=DATE([.$C$6];5;3);10; [.$C14]+[.K$7]-1=ORG.OPENOFFICE.EASTERSUNDAY([.$C$6])+49;10; [.$C14]+[.K$7]-1=ORG.OPENOFFICE.EASTERSUNDAY([.$C$6])+60;10; [.$C14]+[.K$7]-1=DATE([.$C$6];8;15);10; [.$C14]+[.K$7]-1=DATE([.$C$6];11;1);10; [.$C14]+[.K$7]-1=DATE([.$C$6];11;11);10; [.$C14]+[.K$7]-1=DATE([.$C$6];12;24);10; [.$C14]+[.K$7]-1=DATE([.$C$6];12;25);10; [.$C14]+[.K$7]-1=DATE([.$C$6];12;26);10;[.$C14]+[.K$7]-1&gt;0;WEEKDAY([.$C14]+[.K$7]-1))=10; OR([.K$15]=&quot;R&quot;;[.K$15]=&quot;r&quot;); [.$C14]+[.K$7]-1&gt;=[.$AF$2];[.$C14]+[.K$7]-1&lt;=IF([.$AF$3]=0;DATE([.$C$6]+1;1;1);[.$AF$3]); [.$C14]+[.K$7]-1&lt;=TODAY() ) ;[.$L$6]; 1;&quot;&quot; )">
            <text:p/>
          </table:table-cell>
          <table:table-cell table:style-name="ce39" table:formula="of:=COM.MICROSOFT.IFS( AND(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&gt;1; 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&lt;7; [.L$15]=&quot;&quot;; [.$C14]+[.L$7]-1&gt;=[.$AF$2];[.$C14]+[.L$7]-1&lt;=IF([.$AF$3]=0;DATE([.$C$6]+1;1;1);[.$AF$3]); [.$C14]+[.L$7]-1&lt;=TODAY() ) ;[.$L$6]; AND(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=7; [.L$15]=&quot;&quot;; [.$AI$6]&gt;0; [.$C14]+[.L$7]-1&gt;=[.$AF$2];[.$C14]+[.L$7]-1&lt;=IF([.$AF$3]=0;DATE([.$C$6]+1;1;1);[.$AF$3]); [.$C14]+[.L$7]-1&lt;=TODAY() ) ;[.$AI$6]; AND(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=1; OR([.L$15]=&quot;R&quot;;[.L$15]=&quot;r&quot;); [.$C14]+[.L$7]-1&gt;=[.$AF$2];[.$C14]+[.L$7]-1&lt;=IF([.$AF$3]=0;DATE([.$C$6]+1;1;1);[.$AF$3]); [.$C14]+[.L$7]-1&lt;=TODAY() ) ;[.$L$6]; AND(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=7; OR([.L$15]=&quot;L&quot;;[.L$15]=&quot;l&quot;); [.$C14]+[.L$7]-1&gt;=[.$AF$2];[.$C14]+[.L$7]-1&lt;=IF([.$AF$3]=0;DATE([.$C$6]+1;1;1);[.$AF$3]); [.$C14]+[.L$7]-1&lt;=TODAY() ) ;[.$L$6]; AND(COM.MICROSOFT.IFS( MONTH([.$C14]+[.L$7]-1)&lt;&gt;MONTH([.$C14]);0;[.$C14]+[.L$7]-1=DATE([.$C$6];1;1);10; [.$C14]+[.L$7]-1=DATE([.$C$6];1;6);10; [.$C14]+[.L$7]-1=ORG.OPENOFFICE.EASTERSUNDAY([.$C$6]);10; [.$C14]+[.L$7]-1=ORG.OPENOFFICE.EASTERSUNDAY([.$C$6])+1;10; [.$C14]+[.L$7]-1=DATE([.$C$6];5;1);10; [.$C14]+[.L$7]-1=DATE([.$C$6];5;3);10; [.$C14]+[.L$7]-1=ORG.OPENOFFICE.EASTERSUNDAY([.$C$6])+49;10; [.$C14]+[.L$7]-1=ORG.OPENOFFICE.EASTERSUNDAY([.$C$6])+60;10; [.$C14]+[.L$7]-1=DATE([.$C$6];8;15);10; [.$C14]+[.L$7]-1=DATE([.$C$6];11;1);10; [.$C14]+[.L$7]-1=DATE([.$C$6];11;11);10; [.$C14]+[.L$7]-1=DATE([.$C$6];12;24);10; [.$C14]+[.L$7]-1=DATE([.$C$6];12;25);10; [.$C14]+[.L$7]-1=DATE([.$C$6];12;26);10;[.$C14]+[.L$7]-1&gt;0;WEEKDAY([.$C14]+[.L$7]-1))=10; OR([.L$15]=&quot;R&quot;;[.L$15]=&quot;r&quot;); [.$C14]+[.L$7]-1&gt;=[.$AF$2];[.$C14]+[.L$7]-1&lt;=IF([.$AF$3]=0;DATE([.$C$6]+1;1;1);[.$AF$3]); [.$C14]+[.L$7]-1&lt;=TODAY() ) ;[.$L$6]; 1;&quot;&quot; )">
            <text:p/>
          </table:table-cell>
          <table:table-cell table:style-name="ce39" table:formula="of:=COM.MICROSOFT.IFS( AND(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&gt;1; 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&lt;7; [.M$15]=&quot;&quot;; [.$C14]+[.M$7]-1&gt;=[.$AF$2];[.$C14]+[.M$7]-1&lt;=IF([.$AF$3]=0;DATE([.$C$6]+1;1;1);[.$AF$3]); [.$C14]+[.M$7]-1&lt;=TODAY() ) ;[.$L$6]; AND(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=7; [.M$15]=&quot;&quot;; [.$AI$6]&gt;0; [.$C14]+[.M$7]-1&gt;=[.$AF$2];[.$C14]+[.M$7]-1&lt;=IF([.$AF$3]=0;DATE([.$C$6]+1;1;1);[.$AF$3]); [.$C14]+[.M$7]-1&lt;=TODAY() ) ;[.$AI$6]; AND(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=1; OR([.M$15]=&quot;R&quot;;[.M$15]=&quot;r&quot;); [.$C14]+[.M$7]-1&gt;=[.$AF$2];[.$C14]+[.M$7]-1&lt;=IF([.$AF$3]=0;DATE([.$C$6]+1;1;1);[.$AF$3]); [.$C14]+[.M$7]-1&lt;=TODAY() ) ;[.$L$6]; AND(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=7; OR([.M$15]=&quot;L&quot;;[.M$15]=&quot;l&quot;); [.$C14]+[.M$7]-1&gt;=[.$AF$2];[.$C14]+[.M$7]-1&lt;=IF([.$AF$3]=0;DATE([.$C$6]+1;1;1);[.$AF$3]); [.$C14]+[.M$7]-1&lt;=TODAY() ) ;[.$L$6]; AND(COM.MICROSOFT.IFS( MONTH([.$C14]+[.M$7]-1)&lt;&gt;MONTH([.$C14]);0;[.$C14]+[.M$7]-1=DATE([.$C$6];1;1);10; [.$C14]+[.M$7]-1=DATE([.$C$6];1;6);10; [.$C14]+[.M$7]-1=ORG.OPENOFFICE.EASTERSUNDAY([.$C$6]);10; [.$C14]+[.M$7]-1=ORG.OPENOFFICE.EASTERSUNDAY([.$C$6])+1;10; [.$C14]+[.M$7]-1=DATE([.$C$6];5;1);10; [.$C14]+[.M$7]-1=DATE([.$C$6];5;3);10; [.$C14]+[.M$7]-1=ORG.OPENOFFICE.EASTERSUNDAY([.$C$6])+49;10; [.$C14]+[.M$7]-1=ORG.OPENOFFICE.EASTERSUNDAY([.$C$6])+60;10; [.$C14]+[.M$7]-1=DATE([.$C$6];8;15);10; [.$C14]+[.M$7]-1=DATE([.$C$6];11;1);10; [.$C14]+[.M$7]-1=DATE([.$C$6];11;11);10; [.$C14]+[.M$7]-1=DATE([.$C$6];12;24);10; [.$C14]+[.M$7]-1=DATE([.$C$6];12;25);10; [.$C14]+[.M$7]-1=DATE([.$C$6];12;26);10;[.$C14]+[.M$7]-1&gt;0;WEEKDAY([.$C14]+[.M$7]-1))=10; OR([.M$15]=&quot;R&quot;;[.M$15]=&quot;r&quot;); [.$C14]+[.M$7]-1&gt;=[.$AF$2];[.$C14]+[.M$7]-1&lt;=IF([.$AF$3]=0;DATE([.$C$6]+1;1;1);[.$AF$3]); [.$C14]+[.M$7]-1&lt;=TODAY() ) ;[.$L$6]; 1;&quot;&quot; )">
            <text:p/>
          </table:table-cell>
          <table:table-cell table:style-name="ce39" table:formula="of:=COM.MICROSOFT.IFS( AND(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&gt;1; 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&lt;7; [.N$15]=&quot;&quot;; [.$C14]+[.N$7]-1&gt;=[.$AF$2];[.$C14]+[.N$7]-1&lt;=IF([.$AF$3]=0;DATE([.$C$6]+1;1;1);[.$AF$3]); [.$C14]+[.N$7]-1&lt;=TODAY() ) ;[.$L$6]; AND(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=7; [.N$15]=&quot;&quot;; [.$AI$6]&gt;0; [.$C14]+[.N$7]-1&gt;=[.$AF$2];[.$C14]+[.N$7]-1&lt;=IF([.$AF$3]=0;DATE([.$C$6]+1;1;1);[.$AF$3]); [.$C14]+[.N$7]-1&lt;=TODAY() ) ;[.$AI$6]; AND(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=1; OR([.N$15]=&quot;R&quot;;[.N$15]=&quot;r&quot;); [.$C14]+[.N$7]-1&gt;=[.$AF$2];[.$C14]+[.N$7]-1&lt;=IF([.$AF$3]=0;DATE([.$C$6]+1;1;1);[.$AF$3]); [.$C14]+[.N$7]-1&lt;=TODAY() ) ;[.$L$6]; AND(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=7; OR([.N$15]=&quot;L&quot;;[.N$15]=&quot;l&quot;); [.$C14]+[.N$7]-1&gt;=[.$AF$2];[.$C14]+[.N$7]-1&lt;=IF([.$AF$3]=0;DATE([.$C$6]+1;1;1);[.$AF$3]); [.$C14]+[.N$7]-1&lt;=TODAY() ) ;[.$L$6]; AND(COM.MICROSOFT.IFS( MONTH([.$C14]+[.N$7]-1)&lt;&gt;MONTH([.$C14]);0;[.$C14]+[.N$7]-1=DATE([.$C$6];1;1);10; [.$C14]+[.N$7]-1=DATE([.$C$6];1;6);10; [.$C14]+[.N$7]-1=ORG.OPENOFFICE.EASTERSUNDAY([.$C$6]);10; [.$C14]+[.N$7]-1=ORG.OPENOFFICE.EASTERSUNDAY([.$C$6])+1;10; [.$C14]+[.N$7]-1=DATE([.$C$6];5;1);10; [.$C14]+[.N$7]-1=DATE([.$C$6];5;3);10; [.$C14]+[.N$7]-1=ORG.OPENOFFICE.EASTERSUNDAY([.$C$6])+49;10; [.$C14]+[.N$7]-1=ORG.OPENOFFICE.EASTERSUNDAY([.$C$6])+60;10; [.$C14]+[.N$7]-1=DATE([.$C$6];8;15);10; [.$C14]+[.N$7]-1=DATE([.$C$6];11;1);10; [.$C14]+[.N$7]-1=DATE([.$C$6];11;11);10; [.$C14]+[.N$7]-1=DATE([.$C$6];12;24);10; [.$C14]+[.N$7]-1=DATE([.$C$6];12;25);10; [.$C14]+[.N$7]-1=DATE([.$C$6];12;26);10;[.$C14]+[.N$7]-1&gt;0;WEEKDAY([.$C14]+[.N$7]-1))=10; OR([.N$15]=&quot;R&quot;;[.N$15]=&quot;r&quot;); [.$C14]+[.N$7]-1&gt;=[.$AF$2];[.$C14]+[.N$7]-1&lt;=IF([.$AF$3]=0;DATE([.$C$6]+1;1;1);[.$AF$3]); [.$C14]+[.N$7]-1&lt;=TODAY() ) ;[.$L$6]; 1;&quot;&quot; )">
            <text:p/>
          </table:table-cell>
          <table:table-cell table:style-name="ce39" table:formula="of:=COM.MICROSOFT.IFS( AND(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&gt;1; 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&lt;7; [.O$15]=&quot;&quot;; [.$C14]+[.O$7]-1&gt;=[.$AF$2];[.$C14]+[.O$7]-1&lt;=IF([.$AF$3]=0;DATE([.$C$6]+1;1;1);[.$AF$3]); [.$C14]+[.O$7]-1&lt;=TODAY() ) ;[.$L$6]; AND(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=7; [.O$15]=&quot;&quot;; [.$AI$6]&gt;0; [.$C14]+[.O$7]-1&gt;=[.$AF$2];[.$C14]+[.O$7]-1&lt;=IF([.$AF$3]=0;DATE([.$C$6]+1;1;1);[.$AF$3]); [.$C14]+[.O$7]-1&lt;=TODAY() ) ;[.$AI$6]; AND(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=1; OR([.O$15]=&quot;R&quot;;[.O$15]=&quot;r&quot;); [.$C14]+[.O$7]-1&gt;=[.$AF$2];[.$C14]+[.O$7]-1&lt;=IF([.$AF$3]=0;DATE([.$C$6]+1;1;1);[.$AF$3]); [.$C14]+[.O$7]-1&lt;=TODAY() ) ;[.$L$6]; AND(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=7; OR([.O$15]=&quot;L&quot;;[.O$15]=&quot;l&quot;); [.$C14]+[.O$7]-1&gt;=[.$AF$2];[.$C14]+[.O$7]-1&lt;=IF([.$AF$3]=0;DATE([.$C$6]+1;1;1);[.$AF$3]); [.$C14]+[.O$7]-1&lt;=TODAY() ) ;[.$L$6]; AND(COM.MICROSOFT.IFS( MONTH([.$C14]+[.O$7]-1)&lt;&gt;MONTH([.$C14]);0;[.$C14]+[.O$7]-1=DATE([.$C$6];1;1);10; [.$C14]+[.O$7]-1=DATE([.$C$6];1;6);10; [.$C14]+[.O$7]-1=ORG.OPENOFFICE.EASTERSUNDAY([.$C$6]);10; [.$C14]+[.O$7]-1=ORG.OPENOFFICE.EASTERSUNDAY([.$C$6])+1;10; [.$C14]+[.O$7]-1=DATE([.$C$6];5;1);10; [.$C14]+[.O$7]-1=DATE([.$C$6];5;3);10; [.$C14]+[.O$7]-1=ORG.OPENOFFICE.EASTERSUNDAY([.$C$6])+49;10; [.$C14]+[.O$7]-1=ORG.OPENOFFICE.EASTERSUNDAY([.$C$6])+60;10; [.$C14]+[.O$7]-1=DATE([.$C$6];8;15);10; [.$C14]+[.O$7]-1=DATE([.$C$6];11;1);10; [.$C14]+[.O$7]-1=DATE([.$C$6];11;11);10; [.$C14]+[.O$7]-1=DATE([.$C$6];12;24);10; [.$C14]+[.O$7]-1=DATE([.$C$6];12;25);10; [.$C14]+[.O$7]-1=DATE([.$C$6];12;26);10;[.$C14]+[.O$7]-1&gt;0;WEEKDAY([.$C14]+[.O$7]-1))=10; OR([.O$15]=&quot;R&quot;;[.O$15]=&quot;r&quot;); [.$C14]+[.O$7]-1&gt;=[.$AF$2];[.$C14]+[.O$7]-1&lt;=IF([.$AF$3]=0;DATE([.$C$6]+1;1;1);[.$AF$3]); [.$C14]+[.O$7]-1&lt;=TODAY() ) ;[.$L$6]; 1;&quot;&quot; )">
            <text:p/>
          </table:table-cell>
          <table:table-cell table:style-name="ce39" table:formula="of:=COM.MICROSOFT.IFS( AND(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&gt;1; 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&lt;7; [.P$15]=&quot;&quot;; [.$C14]+[.P$7]-1&gt;=[.$AF$2];[.$C14]+[.P$7]-1&lt;=IF([.$AF$3]=0;DATE([.$C$6]+1;1;1);[.$AF$3]); [.$C14]+[.P$7]-1&lt;=TODAY() ) ;[.$L$6]; AND(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=7; [.P$15]=&quot;&quot;; [.$AI$6]&gt;0; [.$C14]+[.P$7]-1&gt;=[.$AF$2];[.$C14]+[.P$7]-1&lt;=IF([.$AF$3]=0;DATE([.$C$6]+1;1;1);[.$AF$3]); [.$C14]+[.P$7]-1&lt;=TODAY() ) ;[.$AI$6]; AND(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=1; OR([.P$15]=&quot;R&quot;;[.P$15]=&quot;r&quot;); [.$C14]+[.P$7]-1&gt;=[.$AF$2];[.$C14]+[.P$7]-1&lt;=IF([.$AF$3]=0;DATE([.$C$6]+1;1;1);[.$AF$3]); [.$C14]+[.P$7]-1&lt;=TODAY() ) ;[.$L$6]; AND(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=7; OR([.P$15]=&quot;L&quot;;[.P$15]=&quot;l&quot;); [.$C14]+[.P$7]-1&gt;=[.$AF$2];[.$C14]+[.P$7]-1&lt;=IF([.$AF$3]=0;DATE([.$C$6]+1;1;1);[.$AF$3]); [.$C14]+[.P$7]-1&lt;=TODAY() ) ;[.$L$6]; AND(COM.MICROSOFT.IFS( MONTH([.$C14]+[.P$7]-1)&lt;&gt;MONTH([.$C14]);0;[.$C14]+[.P$7]-1=DATE([.$C$6];1;1);10; [.$C14]+[.P$7]-1=DATE([.$C$6];1;6);10; [.$C14]+[.P$7]-1=ORG.OPENOFFICE.EASTERSUNDAY([.$C$6]);10; [.$C14]+[.P$7]-1=ORG.OPENOFFICE.EASTERSUNDAY([.$C$6])+1;10; [.$C14]+[.P$7]-1=DATE([.$C$6];5;1);10; [.$C14]+[.P$7]-1=DATE([.$C$6];5;3);10; [.$C14]+[.P$7]-1=ORG.OPENOFFICE.EASTERSUNDAY([.$C$6])+49;10; [.$C14]+[.P$7]-1=ORG.OPENOFFICE.EASTERSUNDAY([.$C$6])+60;10; [.$C14]+[.P$7]-1=DATE([.$C$6];8;15);10; [.$C14]+[.P$7]-1=DATE([.$C$6];11;1);10; [.$C14]+[.P$7]-1=DATE([.$C$6];11;11);10; [.$C14]+[.P$7]-1=DATE([.$C$6];12;24);10; [.$C14]+[.P$7]-1=DATE([.$C$6];12;25);10; [.$C14]+[.P$7]-1=DATE([.$C$6];12;26);10;[.$C14]+[.P$7]-1&gt;0;WEEKDAY([.$C14]+[.P$7]-1))=10; OR([.P$15]=&quot;R&quot;;[.P$15]=&quot;r&quot;); [.$C14]+[.P$7]-1&gt;=[.$AF$2];[.$C14]+[.P$7]-1&lt;=IF([.$AF$3]=0;DATE([.$C$6]+1;1;1);[.$AF$3]); [.$C14]+[.P$7]-1&lt;=TODAY() ) ;[.$L$6]; 1;&quot;&quot; )">
            <text:p/>
          </table:table-cell>
          <table:table-cell table:style-name="ce39" table:formula="of:=COM.MICROSOFT.IFS( AND(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&gt;1; 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&lt;7; [.Q$15]=&quot;&quot;; [.$C14]+[.Q$7]-1&gt;=[.$AF$2];[.$C14]+[.Q$7]-1&lt;=IF([.$AF$3]=0;DATE([.$C$6]+1;1;1);[.$AF$3]); [.$C14]+[.Q$7]-1&lt;=TODAY() ) ;[.$L$6]; AND(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=7; [.Q$15]=&quot;&quot;; [.$AI$6]&gt;0; [.$C14]+[.Q$7]-1&gt;=[.$AF$2];[.$C14]+[.Q$7]-1&lt;=IF([.$AF$3]=0;DATE([.$C$6]+1;1;1);[.$AF$3]); [.$C14]+[.Q$7]-1&lt;=TODAY() ) ;[.$AI$6]; AND(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=1; OR([.Q$15]=&quot;R&quot;;[.Q$15]=&quot;r&quot;); [.$C14]+[.Q$7]-1&gt;=[.$AF$2];[.$C14]+[.Q$7]-1&lt;=IF([.$AF$3]=0;DATE([.$C$6]+1;1;1);[.$AF$3]); [.$C14]+[.Q$7]-1&lt;=TODAY() ) ;[.$L$6]; AND(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=7; OR([.Q$15]=&quot;L&quot;;[.Q$15]=&quot;l&quot;); [.$C14]+[.Q$7]-1&gt;=[.$AF$2];[.$C14]+[.Q$7]-1&lt;=IF([.$AF$3]=0;DATE([.$C$6]+1;1;1);[.$AF$3]); [.$C14]+[.Q$7]-1&lt;=TODAY() ) ;[.$L$6]; AND(COM.MICROSOFT.IFS( MONTH([.$C14]+[.Q$7]-1)&lt;&gt;MONTH([.$C14]);0;[.$C14]+[.Q$7]-1=DATE([.$C$6];1;1);10; [.$C14]+[.Q$7]-1=DATE([.$C$6];1;6);10; [.$C14]+[.Q$7]-1=ORG.OPENOFFICE.EASTERSUNDAY([.$C$6]);10; [.$C14]+[.Q$7]-1=ORG.OPENOFFICE.EASTERSUNDAY([.$C$6])+1;10; [.$C14]+[.Q$7]-1=DATE([.$C$6];5;1);10; [.$C14]+[.Q$7]-1=DATE([.$C$6];5;3);10; [.$C14]+[.Q$7]-1=ORG.OPENOFFICE.EASTERSUNDAY([.$C$6])+49;10; [.$C14]+[.Q$7]-1=ORG.OPENOFFICE.EASTERSUNDAY([.$C$6])+60;10; [.$C14]+[.Q$7]-1=DATE([.$C$6];8;15);10; [.$C14]+[.Q$7]-1=DATE([.$C$6];11;1);10; [.$C14]+[.Q$7]-1=DATE([.$C$6];11;11);10; [.$C14]+[.Q$7]-1=DATE([.$C$6];12;24);10; [.$C14]+[.Q$7]-1=DATE([.$C$6];12;25);10; [.$C14]+[.Q$7]-1=DATE([.$C$6];12;26);10;[.$C14]+[.Q$7]-1&gt;0;WEEKDAY([.$C14]+[.Q$7]-1))=10; OR([.Q$15]=&quot;R&quot;;[.Q$15]=&quot;r&quot;); [.$C14]+[.Q$7]-1&gt;=[.$AF$2];[.$C14]+[.Q$7]-1&lt;=IF([.$AF$3]=0;DATE([.$C$6]+1;1;1);[.$AF$3]); [.$C14]+[.Q$7]-1&lt;=TODAY() ) ;[.$L$6]; 1;&quot;&quot; )">
            <text:p/>
          </table:table-cell>
          <table:table-cell table:style-name="ce39" table:formula="of:=COM.MICROSOFT.IFS( AND(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&gt;1; 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&lt;7; [.R$15]=&quot;&quot;; [.$C14]+[.R$7]-1&gt;=[.$AF$2];[.$C14]+[.R$7]-1&lt;=IF([.$AF$3]=0;DATE([.$C$6]+1;1;1);[.$AF$3]); [.$C14]+[.R$7]-1&lt;=TODAY() ) ;[.$L$6]; AND(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=7; [.R$15]=&quot;&quot;; [.$AI$6]&gt;0; [.$C14]+[.R$7]-1&gt;=[.$AF$2];[.$C14]+[.R$7]-1&lt;=IF([.$AF$3]=0;DATE([.$C$6]+1;1;1);[.$AF$3]); [.$C14]+[.R$7]-1&lt;=TODAY() ) ;[.$AI$6]; AND(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=1; OR([.R$15]=&quot;R&quot;;[.R$15]=&quot;r&quot;); [.$C14]+[.R$7]-1&gt;=[.$AF$2];[.$C14]+[.R$7]-1&lt;=IF([.$AF$3]=0;DATE([.$C$6]+1;1;1);[.$AF$3]); [.$C14]+[.R$7]-1&lt;=TODAY() ) ;[.$L$6]; AND(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=7; OR([.R$15]=&quot;L&quot;;[.R$15]=&quot;l&quot;); [.$C14]+[.R$7]-1&gt;=[.$AF$2];[.$C14]+[.R$7]-1&lt;=IF([.$AF$3]=0;DATE([.$C$6]+1;1;1);[.$AF$3]); [.$C14]+[.R$7]-1&lt;=TODAY() ) ;[.$L$6]; AND(COM.MICROSOFT.IFS( MONTH([.$C14]+[.R$7]-1)&lt;&gt;MONTH([.$C14]);0;[.$C14]+[.R$7]-1=DATE([.$C$6];1;1);10; [.$C14]+[.R$7]-1=DATE([.$C$6];1;6);10; [.$C14]+[.R$7]-1=ORG.OPENOFFICE.EASTERSUNDAY([.$C$6]);10; [.$C14]+[.R$7]-1=ORG.OPENOFFICE.EASTERSUNDAY([.$C$6])+1;10; [.$C14]+[.R$7]-1=DATE([.$C$6];5;1);10; [.$C14]+[.R$7]-1=DATE([.$C$6];5;3);10; [.$C14]+[.R$7]-1=ORG.OPENOFFICE.EASTERSUNDAY([.$C$6])+49;10; [.$C14]+[.R$7]-1=ORG.OPENOFFICE.EASTERSUNDAY([.$C$6])+60;10; [.$C14]+[.R$7]-1=DATE([.$C$6];8;15);10; [.$C14]+[.R$7]-1=DATE([.$C$6];11;1);10; [.$C14]+[.R$7]-1=DATE([.$C$6];11;11);10; [.$C14]+[.R$7]-1=DATE([.$C$6];12;24);10; [.$C14]+[.R$7]-1=DATE([.$C$6];12;25);10; [.$C14]+[.R$7]-1=DATE([.$C$6];12;26);10;[.$C14]+[.R$7]-1&gt;0;WEEKDAY([.$C14]+[.R$7]-1))=10; OR([.R$15]=&quot;R&quot;;[.R$15]=&quot;r&quot;); [.$C14]+[.R$7]-1&gt;=[.$AF$2];[.$C14]+[.R$7]-1&lt;=IF([.$AF$3]=0;DATE([.$C$6]+1;1;1);[.$AF$3]); [.$C14]+[.R$7]-1&lt;=TODAY() ) ;[.$L$6]; 1;&quot;&quot; )">
            <text:p/>
          </table:table-cell>
          <table:table-cell table:style-name="ce39" table:formula="of:=COM.MICROSOFT.IFS( AND(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&gt;1; 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&lt;7; [.S$15]=&quot;&quot;; [.$C14]+[.S$7]-1&gt;=[.$AF$2];[.$C14]+[.S$7]-1&lt;=IF([.$AF$3]=0;DATE([.$C$6]+1;1;1);[.$AF$3]); [.$C14]+[.S$7]-1&lt;=TODAY() ) ;[.$L$6]; AND(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=7; [.S$15]=&quot;&quot;; [.$AI$6]&gt;0; [.$C14]+[.S$7]-1&gt;=[.$AF$2];[.$C14]+[.S$7]-1&lt;=IF([.$AF$3]=0;DATE([.$C$6]+1;1;1);[.$AF$3]); [.$C14]+[.S$7]-1&lt;=TODAY() ) ;[.$AI$6]; AND(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=1; OR([.S$15]=&quot;R&quot;;[.S$15]=&quot;r&quot;); [.$C14]+[.S$7]-1&gt;=[.$AF$2];[.$C14]+[.S$7]-1&lt;=IF([.$AF$3]=0;DATE([.$C$6]+1;1;1);[.$AF$3]); [.$C14]+[.S$7]-1&lt;=TODAY() ) ;[.$L$6]; AND(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=7; OR([.S$15]=&quot;L&quot;;[.S$15]=&quot;l&quot;); [.$C14]+[.S$7]-1&gt;=[.$AF$2];[.$C14]+[.S$7]-1&lt;=IF([.$AF$3]=0;DATE([.$C$6]+1;1;1);[.$AF$3]); [.$C14]+[.S$7]-1&lt;=TODAY() ) ;[.$L$6]; AND(COM.MICROSOFT.IFS( MONTH([.$C14]+[.S$7]-1)&lt;&gt;MONTH([.$C14]);0;[.$C14]+[.S$7]-1=DATE([.$C$6];1;1);10; [.$C14]+[.S$7]-1=DATE([.$C$6];1;6);10; [.$C14]+[.S$7]-1=ORG.OPENOFFICE.EASTERSUNDAY([.$C$6]);10; [.$C14]+[.S$7]-1=ORG.OPENOFFICE.EASTERSUNDAY([.$C$6])+1;10; [.$C14]+[.S$7]-1=DATE([.$C$6];5;1);10; [.$C14]+[.S$7]-1=DATE([.$C$6];5;3);10; [.$C14]+[.S$7]-1=ORG.OPENOFFICE.EASTERSUNDAY([.$C$6])+49;10; [.$C14]+[.S$7]-1=ORG.OPENOFFICE.EASTERSUNDAY([.$C$6])+60;10; [.$C14]+[.S$7]-1=DATE([.$C$6];8;15);10; [.$C14]+[.S$7]-1=DATE([.$C$6];11;1);10; [.$C14]+[.S$7]-1=DATE([.$C$6];11;11);10; [.$C14]+[.S$7]-1=DATE([.$C$6];12;24);10; [.$C14]+[.S$7]-1=DATE([.$C$6];12;25);10; [.$C14]+[.S$7]-1=DATE([.$C$6];12;26);10;[.$C14]+[.S$7]-1&gt;0;WEEKDAY([.$C14]+[.S$7]-1))=10; OR([.S$15]=&quot;R&quot;;[.S$15]=&quot;r&quot;); [.$C14]+[.S$7]-1&gt;=[.$AF$2];[.$C14]+[.S$7]-1&lt;=IF([.$AF$3]=0;DATE([.$C$6]+1;1;1);[.$AF$3]); [.$C14]+[.S$7]-1&lt;=TODAY() ) ;[.$L$6]; 1;&quot;&quot; )">
            <text:p/>
          </table:table-cell>
          <table:table-cell table:style-name="ce39" table:formula="of:=COM.MICROSOFT.IFS( AND(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&gt;1; 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&lt;7; [.T$15]=&quot;&quot;; [.$C14]+[.T$7]-1&gt;=[.$AF$2];[.$C14]+[.T$7]-1&lt;=IF([.$AF$3]=0;DATE([.$C$6]+1;1;1);[.$AF$3]); [.$C14]+[.T$7]-1&lt;=TODAY() ) ;[.$L$6]; AND(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=7; [.T$15]=&quot;&quot;; [.$AI$6]&gt;0; [.$C14]+[.T$7]-1&gt;=[.$AF$2];[.$C14]+[.T$7]-1&lt;=IF([.$AF$3]=0;DATE([.$C$6]+1;1;1);[.$AF$3]); [.$C14]+[.T$7]-1&lt;=TODAY() ) ;[.$AI$6]; AND(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=1; OR([.T$15]=&quot;R&quot;;[.T$15]=&quot;r&quot;); [.$C14]+[.T$7]-1&gt;=[.$AF$2];[.$C14]+[.T$7]-1&lt;=IF([.$AF$3]=0;DATE([.$C$6]+1;1;1);[.$AF$3]); [.$C14]+[.T$7]-1&lt;=TODAY() ) ;[.$L$6]; AND(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=7; OR([.T$15]=&quot;L&quot;;[.T$15]=&quot;l&quot;); [.$C14]+[.T$7]-1&gt;=[.$AF$2];[.$C14]+[.T$7]-1&lt;=IF([.$AF$3]=0;DATE([.$C$6]+1;1;1);[.$AF$3]); [.$C14]+[.T$7]-1&lt;=TODAY() ) ;[.$L$6]; AND(COM.MICROSOFT.IFS( MONTH([.$C14]+[.T$7]-1)&lt;&gt;MONTH([.$C14]);0;[.$C14]+[.T$7]-1=DATE([.$C$6];1;1);10; [.$C14]+[.T$7]-1=DATE([.$C$6];1;6);10; [.$C14]+[.T$7]-1=ORG.OPENOFFICE.EASTERSUNDAY([.$C$6]);10; [.$C14]+[.T$7]-1=ORG.OPENOFFICE.EASTERSUNDAY([.$C$6])+1;10; [.$C14]+[.T$7]-1=DATE([.$C$6];5;1);10; [.$C14]+[.T$7]-1=DATE([.$C$6];5;3);10; [.$C14]+[.T$7]-1=ORG.OPENOFFICE.EASTERSUNDAY([.$C$6])+49;10; [.$C14]+[.T$7]-1=ORG.OPENOFFICE.EASTERSUNDAY([.$C$6])+60;10; [.$C14]+[.T$7]-1=DATE([.$C$6];8;15);10; [.$C14]+[.T$7]-1=DATE([.$C$6];11;1);10; [.$C14]+[.T$7]-1=DATE([.$C$6];11;11);10; [.$C14]+[.T$7]-1=DATE([.$C$6];12;24);10; [.$C14]+[.T$7]-1=DATE([.$C$6];12;25);10; [.$C14]+[.T$7]-1=DATE([.$C$6];12;26);10;[.$C14]+[.T$7]-1&gt;0;WEEKDAY([.$C14]+[.T$7]-1))=10; OR([.T$15]=&quot;R&quot;;[.T$15]=&quot;r&quot;); [.$C14]+[.T$7]-1&gt;=[.$AF$2];[.$C14]+[.T$7]-1&lt;=IF([.$AF$3]=0;DATE([.$C$6]+1;1;1);[.$AF$3]); [.$C14]+[.T$7]-1&lt;=TODAY() ) ;[.$L$6]; 1;&quot;&quot; )">
            <text:p/>
          </table:table-cell>
          <table:table-cell table:style-name="ce39" table:formula="of:=COM.MICROSOFT.IFS( AND(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&gt;1; 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&lt;7; [.U$15]=&quot;&quot;; [.$C14]+[.U$7]-1&gt;=[.$AF$2];[.$C14]+[.U$7]-1&lt;=IF([.$AF$3]=0;DATE([.$C$6]+1;1;1);[.$AF$3]); [.$C14]+[.U$7]-1&lt;=TODAY() ) ;[.$L$6]; AND(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=7; [.U$15]=&quot;&quot;; [.$AI$6]&gt;0; [.$C14]+[.U$7]-1&gt;=[.$AF$2];[.$C14]+[.U$7]-1&lt;=IF([.$AF$3]=0;DATE([.$C$6]+1;1;1);[.$AF$3]); [.$C14]+[.U$7]-1&lt;=TODAY() ) ;[.$AI$6]; AND(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=1; OR([.U$15]=&quot;R&quot;;[.U$15]=&quot;r&quot;); [.$C14]+[.U$7]-1&gt;=[.$AF$2];[.$C14]+[.U$7]-1&lt;=IF([.$AF$3]=0;DATE([.$C$6]+1;1;1);[.$AF$3]); [.$C14]+[.U$7]-1&lt;=TODAY() ) ;[.$L$6]; AND(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=7; OR([.U$15]=&quot;L&quot;;[.U$15]=&quot;l&quot;); [.$C14]+[.U$7]-1&gt;=[.$AF$2];[.$C14]+[.U$7]-1&lt;=IF([.$AF$3]=0;DATE([.$C$6]+1;1;1);[.$AF$3]); [.$C14]+[.U$7]-1&lt;=TODAY() ) ;[.$L$6]; AND(COM.MICROSOFT.IFS( MONTH([.$C14]+[.U$7]-1)&lt;&gt;MONTH([.$C14]);0;[.$C14]+[.U$7]-1=DATE([.$C$6];1;1);10; [.$C14]+[.U$7]-1=DATE([.$C$6];1;6);10; [.$C14]+[.U$7]-1=ORG.OPENOFFICE.EASTERSUNDAY([.$C$6]);10; [.$C14]+[.U$7]-1=ORG.OPENOFFICE.EASTERSUNDAY([.$C$6])+1;10; [.$C14]+[.U$7]-1=DATE([.$C$6];5;1);10; [.$C14]+[.U$7]-1=DATE([.$C$6];5;3);10; [.$C14]+[.U$7]-1=ORG.OPENOFFICE.EASTERSUNDAY([.$C$6])+49;10; [.$C14]+[.U$7]-1=ORG.OPENOFFICE.EASTERSUNDAY([.$C$6])+60;10; [.$C14]+[.U$7]-1=DATE([.$C$6];8;15);10; [.$C14]+[.U$7]-1=DATE([.$C$6];11;1);10; [.$C14]+[.U$7]-1=DATE([.$C$6];11;11);10; [.$C14]+[.U$7]-1=DATE([.$C$6];12;24);10; [.$C14]+[.U$7]-1=DATE([.$C$6];12;25);10; [.$C14]+[.U$7]-1=DATE([.$C$6];12;26);10;[.$C14]+[.U$7]-1&gt;0;WEEKDAY([.$C14]+[.U$7]-1))=10; OR([.U$15]=&quot;R&quot;;[.U$15]=&quot;r&quot;); [.$C14]+[.U$7]-1&gt;=[.$AF$2];[.$C14]+[.U$7]-1&lt;=IF([.$AF$3]=0;DATE([.$C$6]+1;1;1);[.$AF$3]); [.$C14]+[.U$7]-1&lt;=TODAY() ) ;[.$L$6]; 1;&quot;&quot; )">
            <text:p/>
          </table:table-cell>
          <table:table-cell table:style-name="ce39" table:formula="of:=COM.MICROSOFT.IFS( AND(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&gt;1; 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&lt;7; [.V$15]=&quot;&quot;; [.$C14]+[.V$7]-1&gt;=[.$AF$2];[.$C14]+[.V$7]-1&lt;=IF([.$AF$3]=0;DATE([.$C$6]+1;1;1);[.$AF$3]); [.$C14]+[.V$7]-1&lt;=TODAY() ) ;[.$L$6]; AND(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=7; [.V$15]=&quot;&quot;; [.$AI$6]&gt;0; [.$C14]+[.V$7]-1&gt;=[.$AF$2];[.$C14]+[.V$7]-1&lt;=IF([.$AF$3]=0;DATE([.$C$6]+1;1;1);[.$AF$3]); [.$C14]+[.V$7]-1&lt;=TODAY() ) ;[.$AI$6]; AND(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=1; OR([.V$15]=&quot;R&quot;;[.V$15]=&quot;r&quot;); [.$C14]+[.V$7]-1&gt;=[.$AF$2];[.$C14]+[.V$7]-1&lt;=IF([.$AF$3]=0;DATE([.$C$6]+1;1;1);[.$AF$3]); [.$C14]+[.V$7]-1&lt;=TODAY() ) ;[.$L$6]; AND(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=7; OR([.V$15]=&quot;L&quot;;[.V$15]=&quot;l&quot;); [.$C14]+[.V$7]-1&gt;=[.$AF$2];[.$C14]+[.V$7]-1&lt;=IF([.$AF$3]=0;DATE([.$C$6]+1;1;1);[.$AF$3]); [.$C14]+[.V$7]-1&lt;=TODAY() ) ;[.$L$6]; AND(COM.MICROSOFT.IFS( MONTH([.$C14]+[.V$7]-1)&lt;&gt;MONTH([.$C14]);0;[.$C14]+[.V$7]-1=DATE([.$C$6];1;1);10; [.$C14]+[.V$7]-1=DATE([.$C$6];1;6);10; [.$C14]+[.V$7]-1=ORG.OPENOFFICE.EASTERSUNDAY([.$C$6]);10; [.$C14]+[.V$7]-1=ORG.OPENOFFICE.EASTERSUNDAY([.$C$6])+1;10; [.$C14]+[.V$7]-1=DATE([.$C$6];5;1);10; [.$C14]+[.V$7]-1=DATE([.$C$6];5;3);10; [.$C14]+[.V$7]-1=ORG.OPENOFFICE.EASTERSUNDAY([.$C$6])+49;10; [.$C14]+[.V$7]-1=ORG.OPENOFFICE.EASTERSUNDAY([.$C$6])+60;10; [.$C14]+[.V$7]-1=DATE([.$C$6];8;15);10; [.$C14]+[.V$7]-1=DATE([.$C$6];11;1);10; [.$C14]+[.V$7]-1=DATE([.$C$6];11;11);10; [.$C14]+[.V$7]-1=DATE([.$C$6];12;24);10; [.$C14]+[.V$7]-1=DATE([.$C$6];12;25);10; [.$C14]+[.V$7]-1=DATE([.$C$6];12;26);10;[.$C14]+[.V$7]-1&gt;0;WEEKDAY([.$C14]+[.V$7]-1))=10; OR([.V$15]=&quot;R&quot;;[.V$15]=&quot;r&quot;); [.$C14]+[.V$7]-1&gt;=[.$AF$2];[.$C14]+[.V$7]-1&lt;=IF([.$AF$3]=0;DATE([.$C$6]+1;1;1);[.$AF$3]); [.$C14]+[.V$7]-1&lt;=TODAY() ) ;[.$L$6]; 1;&quot;&quot; )">
            <text:p/>
          </table:table-cell>
          <table:table-cell table:style-name="ce39" table:formula="of:=COM.MICROSOFT.IFS( AND(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&gt;1; 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&lt;7; [.W$15]=&quot;&quot;; [.$C14]+[.W$7]-1&gt;=[.$AF$2];[.$C14]+[.W$7]-1&lt;=IF([.$AF$3]=0;DATE([.$C$6]+1;1;1);[.$AF$3]); [.$C14]+[.W$7]-1&lt;=TODAY() ) ;[.$L$6]; AND(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=7; [.W$15]=&quot;&quot;; [.$AI$6]&gt;0; [.$C14]+[.W$7]-1&gt;=[.$AF$2];[.$C14]+[.W$7]-1&lt;=IF([.$AF$3]=0;DATE([.$C$6]+1;1;1);[.$AF$3]); [.$C14]+[.W$7]-1&lt;=TODAY() ) ;[.$AI$6]; AND(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=1; OR([.W$15]=&quot;R&quot;;[.W$15]=&quot;r&quot;); [.$C14]+[.W$7]-1&gt;=[.$AF$2];[.$C14]+[.W$7]-1&lt;=IF([.$AF$3]=0;DATE([.$C$6]+1;1;1);[.$AF$3]); [.$C14]+[.W$7]-1&lt;=TODAY() ) ;[.$L$6]; AND(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=7; OR([.W$15]=&quot;L&quot;;[.W$15]=&quot;l&quot;); [.$C14]+[.W$7]-1&gt;=[.$AF$2];[.$C14]+[.W$7]-1&lt;=IF([.$AF$3]=0;DATE([.$C$6]+1;1;1);[.$AF$3]); [.$C14]+[.W$7]-1&lt;=TODAY() ) ;[.$L$6]; AND(COM.MICROSOFT.IFS( MONTH([.$C14]+[.W$7]-1)&lt;&gt;MONTH([.$C14]);0;[.$C14]+[.W$7]-1=DATE([.$C$6];1;1);10; [.$C14]+[.W$7]-1=DATE([.$C$6];1;6);10; [.$C14]+[.W$7]-1=ORG.OPENOFFICE.EASTERSUNDAY([.$C$6]);10; [.$C14]+[.W$7]-1=ORG.OPENOFFICE.EASTERSUNDAY([.$C$6])+1;10; [.$C14]+[.W$7]-1=DATE([.$C$6];5;1);10; [.$C14]+[.W$7]-1=DATE([.$C$6];5;3);10; [.$C14]+[.W$7]-1=ORG.OPENOFFICE.EASTERSUNDAY([.$C$6])+49;10; [.$C14]+[.W$7]-1=ORG.OPENOFFICE.EASTERSUNDAY([.$C$6])+60;10; [.$C14]+[.W$7]-1=DATE([.$C$6];8;15);10; [.$C14]+[.W$7]-1=DATE([.$C$6];11;1);10; [.$C14]+[.W$7]-1=DATE([.$C$6];11;11);10; [.$C14]+[.W$7]-1=DATE([.$C$6];12;24);10; [.$C14]+[.W$7]-1=DATE([.$C$6];12;25);10; [.$C14]+[.W$7]-1=DATE([.$C$6];12;26);10;[.$C14]+[.W$7]-1&gt;0;WEEKDAY([.$C14]+[.W$7]-1))=10; OR([.W$15]=&quot;R&quot;;[.W$15]=&quot;r&quot;); [.$C14]+[.W$7]-1&gt;=[.$AF$2];[.$C14]+[.W$7]-1&lt;=IF([.$AF$3]=0;DATE([.$C$6]+1;1;1);[.$AF$3]); [.$C14]+[.W$7]-1&lt;=TODAY() ) ;[.$L$6]; 1;&quot;&quot; )">
            <text:p/>
          </table:table-cell>
          <table:table-cell table:style-name="ce39" table:formula="of:=COM.MICROSOFT.IFS( AND(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&gt;1; 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&lt;7; [.X$15]=&quot;&quot;; [.$C14]+[.X$7]-1&gt;=[.$AF$2];[.$C14]+[.X$7]-1&lt;=IF([.$AF$3]=0;DATE([.$C$6]+1;1;1);[.$AF$3]); [.$C14]+[.X$7]-1&lt;=TODAY() ) ;[.$L$6]; AND(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=7; [.X$15]=&quot;&quot;; [.$AI$6]&gt;0; [.$C14]+[.X$7]-1&gt;=[.$AF$2];[.$C14]+[.X$7]-1&lt;=IF([.$AF$3]=0;DATE([.$C$6]+1;1;1);[.$AF$3]); [.$C14]+[.X$7]-1&lt;=TODAY() ) ;[.$AI$6]; AND(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=1; OR([.X$15]=&quot;R&quot;;[.X$15]=&quot;r&quot;); [.$C14]+[.X$7]-1&gt;=[.$AF$2];[.$C14]+[.X$7]-1&lt;=IF([.$AF$3]=0;DATE([.$C$6]+1;1;1);[.$AF$3]); [.$C14]+[.X$7]-1&lt;=TODAY() ) ;[.$L$6]; AND(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=7; OR([.X$15]=&quot;L&quot;;[.X$15]=&quot;l&quot;); [.$C14]+[.X$7]-1&gt;=[.$AF$2];[.$C14]+[.X$7]-1&lt;=IF([.$AF$3]=0;DATE([.$C$6]+1;1;1);[.$AF$3]); [.$C14]+[.X$7]-1&lt;=TODAY() ) ;[.$L$6]; AND(COM.MICROSOFT.IFS( MONTH([.$C14]+[.X$7]-1)&lt;&gt;MONTH([.$C14]);0;[.$C14]+[.X$7]-1=DATE([.$C$6];1;1);10; [.$C14]+[.X$7]-1=DATE([.$C$6];1;6);10; [.$C14]+[.X$7]-1=ORG.OPENOFFICE.EASTERSUNDAY([.$C$6]);10; [.$C14]+[.X$7]-1=ORG.OPENOFFICE.EASTERSUNDAY([.$C$6])+1;10; [.$C14]+[.X$7]-1=DATE([.$C$6];5;1);10; [.$C14]+[.X$7]-1=DATE([.$C$6];5;3);10; [.$C14]+[.X$7]-1=ORG.OPENOFFICE.EASTERSUNDAY([.$C$6])+49;10; [.$C14]+[.X$7]-1=ORG.OPENOFFICE.EASTERSUNDAY([.$C$6])+60;10; [.$C14]+[.X$7]-1=DATE([.$C$6];8;15);10; [.$C14]+[.X$7]-1=DATE([.$C$6];11;1);10; [.$C14]+[.X$7]-1=DATE([.$C$6];11;11);10; [.$C14]+[.X$7]-1=DATE([.$C$6];12;24);10; [.$C14]+[.X$7]-1=DATE([.$C$6];12;25);10; [.$C14]+[.X$7]-1=DATE([.$C$6];12;26);10;[.$C14]+[.X$7]-1&gt;0;WEEKDAY([.$C14]+[.X$7]-1))=10; OR([.X$15]=&quot;R&quot;;[.X$15]=&quot;r&quot;); [.$C14]+[.X$7]-1&gt;=[.$AF$2];[.$C14]+[.X$7]-1&lt;=IF([.$AF$3]=0;DATE([.$C$6]+1;1;1);[.$AF$3]); [.$C14]+[.X$7]-1&lt;=TODAY() ) ;[.$L$6]; 1;&quot;&quot; )">
            <text:p/>
          </table:table-cell>
          <table:table-cell table:style-name="ce39" table:formula="of:=COM.MICROSOFT.IFS( AND(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&gt;1; 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&lt;7; [.Y$15]=&quot;&quot;; [.$C14]+[.Y$7]-1&gt;=[.$AF$2];[.$C14]+[.Y$7]-1&lt;=IF([.$AF$3]=0;DATE([.$C$6]+1;1;1);[.$AF$3]); [.$C14]+[.Y$7]-1&lt;=TODAY() ) ;[.$L$6]; AND(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=7; [.Y$15]=&quot;&quot;; [.$AI$6]&gt;0; [.$C14]+[.Y$7]-1&gt;=[.$AF$2];[.$C14]+[.Y$7]-1&lt;=IF([.$AF$3]=0;DATE([.$C$6]+1;1;1);[.$AF$3]); [.$C14]+[.Y$7]-1&lt;=TODAY() ) ;[.$AI$6]; AND(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=1; OR([.Y$15]=&quot;R&quot;;[.Y$15]=&quot;r&quot;); [.$C14]+[.Y$7]-1&gt;=[.$AF$2];[.$C14]+[.Y$7]-1&lt;=IF([.$AF$3]=0;DATE([.$C$6]+1;1;1);[.$AF$3]); [.$C14]+[.Y$7]-1&lt;=TODAY() ) ;[.$L$6]; AND(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=7; OR([.Y$15]=&quot;L&quot;;[.Y$15]=&quot;l&quot;); [.$C14]+[.Y$7]-1&gt;=[.$AF$2];[.$C14]+[.Y$7]-1&lt;=IF([.$AF$3]=0;DATE([.$C$6]+1;1;1);[.$AF$3]); [.$C14]+[.Y$7]-1&lt;=TODAY() ) ;[.$L$6]; AND(COM.MICROSOFT.IFS( MONTH([.$C14]+[.Y$7]-1)&lt;&gt;MONTH([.$C14]);0;[.$C14]+[.Y$7]-1=DATE([.$C$6];1;1);10; [.$C14]+[.Y$7]-1=DATE([.$C$6];1;6);10; [.$C14]+[.Y$7]-1=ORG.OPENOFFICE.EASTERSUNDAY([.$C$6]);10; [.$C14]+[.Y$7]-1=ORG.OPENOFFICE.EASTERSUNDAY([.$C$6])+1;10; [.$C14]+[.Y$7]-1=DATE([.$C$6];5;1);10; [.$C14]+[.Y$7]-1=DATE([.$C$6];5;3);10; [.$C14]+[.Y$7]-1=ORG.OPENOFFICE.EASTERSUNDAY([.$C$6])+49;10; [.$C14]+[.Y$7]-1=ORG.OPENOFFICE.EASTERSUNDAY([.$C$6])+60;10; [.$C14]+[.Y$7]-1=DATE([.$C$6];8;15);10; [.$C14]+[.Y$7]-1=DATE([.$C$6];11;1);10; [.$C14]+[.Y$7]-1=DATE([.$C$6];11;11);10; [.$C14]+[.Y$7]-1=DATE([.$C$6];12;24);10; [.$C14]+[.Y$7]-1=DATE([.$C$6];12;25);10; [.$C14]+[.Y$7]-1=DATE([.$C$6];12;26);10;[.$C14]+[.Y$7]-1&gt;0;WEEKDAY([.$C14]+[.Y$7]-1))=10; OR([.Y$15]=&quot;R&quot;;[.Y$15]=&quot;r&quot;); [.$C14]+[.Y$7]-1&gt;=[.$AF$2];[.$C14]+[.Y$7]-1&lt;=IF([.$AF$3]=0;DATE([.$C$6]+1;1;1);[.$AF$3]); [.$C14]+[.Y$7]-1&lt;=TODAY() ) ;[.$L$6]; 1;&quot;&quot; )">
            <text:p/>
          </table:table-cell>
          <table:table-cell table:style-name="ce39" table:formula="of:=COM.MICROSOFT.IFS( AND(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&gt;1; 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&lt;7; [.Z$15]=&quot;&quot;; [.$C14]+[.Z$7]-1&gt;=[.$AF$2];[.$C14]+[.Z$7]-1&lt;=IF([.$AF$3]=0;DATE([.$C$6]+1;1;1);[.$AF$3]); [.$C14]+[.Z$7]-1&lt;=TODAY() ) ;[.$L$6]; AND(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=7; [.Z$15]=&quot;&quot;; [.$AI$6]&gt;0; [.$C14]+[.Z$7]-1&gt;=[.$AF$2];[.$C14]+[.Z$7]-1&lt;=IF([.$AF$3]=0;DATE([.$C$6]+1;1;1);[.$AF$3]); [.$C14]+[.Z$7]-1&lt;=TODAY() ) ;[.$AI$6]; AND(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=1; OR([.Z$15]=&quot;R&quot;;[.Z$15]=&quot;r&quot;); [.$C14]+[.Z$7]-1&gt;=[.$AF$2];[.$C14]+[.Z$7]-1&lt;=IF([.$AF$3]=0;DATE([.$C$6]+1;1;1);[.$AF$3]); [.$C14]+[.Z$7]-1&lt;=TODAY() ) ;[.$L$6]; AND(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=7; OR([.Z$15]=&quot;L&quot;;[.Z$15]=&quot;l&quot;); [.$C14]+[.Z$7]-1&gt;=[.$AF$2];[.$C14]+[.Z$7]-1&lt;=IF([.$AF$3]=0;DATE([.$C$6]+1;1;1);[.$AF$3]); [.$C14]+[.Z$7]-1&lt;=TODAY() ) ;[.$L$6]; AND(COM.MICROSOFT.IFS( MONTH([.$C14]+[.Z$7]-1)&lt;&gt;MONTH([.$C14]);0;[.$C14]+[.Z$7]-1=DATE([.$C$6];1;1);10; [.$C14]+[.Z$7]-1=DATE([.$C$6];1;6);10; [.$C14]+[.Z$7]-1=ORG.OPENOFFICE.EASTERSUNDAY([.$C$6]);10; [.$C14]+[.Z$7]-1=ORG.OPENOFFICE.EASTERSUNDAY([.$C$6])+1;10; [.$C14]+[.Z$7]-1=DATE([.$C$6];5;1);10; [.$C14]+[.Z$7]-1=DATE([.$C$6];5;3);10; [.$C14]+[.Z$7]-1=ORG.OPENOFFICE.EASTERSUNDAY([.$C$6])+49;10; [.$C14]+[.Z$7]-1=ORG.OPENOFFICE.EASTERSUNDAY([.$C$6])+60;10; [.$C14]+[.Z$7]-1=DATE([.$C$6];8;15);10; [.$C14]+[.Z$7]-1=DATE([.$C$6];11;1);10; [.$C14]+[.Z$7]-1=DATE([.$C$6];11;11);10; [.$C14]+[.Z$7]-1=DATE([.$C$6];12;24);10; [.$C14]+[.Z$7]-1=DATE([.$C$6];12;25);10; [.$C14]+[.Z$7]-1=DATE([.$C$6];12;26);10;[.$C14]+[.Z$7]-1&gt;0;WEEKDAY([.$C14]+[.Z$7]-1))=10; OR([.Z$15]=&quot;R&quot;;[.Z$15]=&quot;r&quot;); [.$C14]+[.Z$7]-1&gt;=[.$AF$2];[.$C14]+[.Z$7]-1&lt;=IF([.$AF$3]=0;DATE([.$C$6]+1;1;1);[.$AF$3]); [.$C14]+[.Z$7]-1&lt;=TODAY() ) ;[.$L$6]; 1;&quot;&quot; )">
            <text:p/>
          </table:table-cell>
          <table:table-cell table:style-name="ce39" table:formula="of:=COM.MICROSOFT.IFS( AND(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&gt;1; 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&lt;7; [.AA$15]=&quot;&quot;; [.$C14]+[.AA$7]-1&gt;=[.$AF$2];[.$C14]+[.AA$7]-1&lt;=IF([.$AF$3]=0;DATE([.$C$6]+1;1;1);[.$AF$3]); [.$C14]+[.AA$7]-1&lt;=TODAY() ) ;[.$L$6]; AND(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=7; [.AA$15]=&quot;&quot;; [.$AI$6]&gt;0; [.$C14]+[.AA$7]-1&gt;=[.$AF$2];[.$C14]+[.AA$7]-1&lt;=IF([.$AF$3]=0;DATE([.$C$6]+1;1;1);[.$AF$3]); [.$C14]+[.AA$7]-1&lt;=TODAY() ) ;[.$AI$6]; AND(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=1; OR([.AA$15]=&quot;R&quot;;[.AA$15]=&quot;r&quot;); [.$C14]+[.AA$7]-1&gt;=[.$AF$2];[.$C14]+[.AA$7]-1&lt;=IF([.$AF$3]=0;DATE([.$C$6]+1;1;1);[.$AF$3]); [.$C14]+[.AA$7]-1&lt;=TODAY() ) ;[.$L$6]; AND(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=7; OR([.AA$15]=&quot;L&quot;;[.AA$15]=&quot;l&quot;); [.$C14]+[.AA$7]-1&gt;=[.$AF$2];[.$C14]+[.AA$7]-1&lt;=IF([.$AF$3]=0;DATE([.$C$6]+1;1;1);[.$AF$3]); [.$C14]+[.AA$7]-1&lt;=TODAY() ) ;[.$L$6]; AND(COM.MICROSOFT.IFS( MONTH([.$C14]+[.AA$7]-1)&lt;&gt;MONTH([.$C14]);0;[.$C14]+[.AA$7]-1=DATE([.$C$6];1;1);10; [.$C14]+[.AA$7]-1=DATE([.$C$6];1;6);10; [.$C14]+[.AA$7]-1=ORG.OPENOFFICE.EASTERSUNDAY([.$C$6]);10; [.$C14]+[.AA$7]-1=ORG.OPENOFFICE.EASTERSUNDAY([.$C$6])+1;10; [.$C14]+[.AA$7]-1=DATE([.$C$6];5;1);10; [.$C14]+[.AA$7]-1=DATE([.$C$6];5;3);10; [.$C14]+[.AA$7]-1=ORG.OPENOFFICE.EASTERSUNDAY([.$C$6])+49;10; [.$C14]+[.AA$7]-1=ORG.OPENOFFICE.EASTERSUNDAY([.$C$6])+60;10; [.$C14]+[.AA$7]-1=DATE([.$C$6];8;15);10; [.$C14]+[.AA$7]-1=DATE([.$C$6];11;1);10; [.$C14]+[.AA$7]-1=DATE([.$C$6];11;11);10; [.$C14]+[.AA$7]-1=DATE([.$C$6];12;24);10; [.$C14]+[.AA$7]-1=DATE([.$C$6];12;25);10; [.$C14]+[.AA$7]-1=DATE([.$C$6];12;26);10;[.$C14]+[.AA$7]-1&gt;0;WEEKDAY([.$C14]+[.AA$7]-1))=10; OR([.AA$15]=&quot;R&quot;;[.AA$15]=&quot;r&quot;); [.$C14]+[.AA$7]-1&gt;=[.$AF$2];[.$C14]+[.AA$7]-1&lt;=IF([.$AF$3]=0;DATE([.$C$6]+1;1;1);[.$AF$3]); [.$C14]+[.AA$7]-1&lt;=TODAY() ) ;[.$L$6]; 1;&quot;&quot; )">
            <text:p/>
          </table:table-cell>
          <table:table-cell table:style-name="ce39" table:formula="of:=COM.MICROSOFT.IFS( AND(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&gt;1; 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&lt;7; [.AB$15]=&quot;&quot;; [.$C14]+[.AB$7]-1&gt;=[.$AF$2];[.$C14]+[.AB$7]-1&lt;=IF([.$AF$3]=0;DATE([.$C$6]+1;1;1);[.$AF$3]); [.$C14]+[.AB$7]-1&lt;=TODAY() ) ;[.$L$6]; AND(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=7; [.AB$15]=&quot;&quot;; [.$AI$6]&gt;0; [.$C14]+[.AB$7]-1&gt;=[.$AF$2];[.$C14]+[.AB$7]-1&lt;=IF([.$AF$3]=0;DATE([.$C$6]+1;1;1);[.$AF$3]); [.$C14]+[.AB$7]-1&lt;=TODAY() ) ;[.$AI$6]; AND(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=1; OR([.AB$15]=&quot;R&quot;;[.AB$15]=&quot;r&quot;); [.$C14]+[.AB$7]-1&gt;=[.$AF$2];[.$C14]+[.AB$7]-1&lt;=IF([.$AF$3]=0;DATE([.$C$6]+1;1;1);[.$AF$3]); [.$C14]+[.AB$7]-1&lt;=TODAY() ) ;[.$L$6]; AND(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=7; OR([.AB$15]=&quot;L&quot;;[.AB$15]=&quot;l&quot;); [.$C14]+[.AB$7]-1&gt;=[.$AF$2];[.$C14]+[.AB$7]-1&lt;=IF([.$AF$3]=0;DATE([.$C$6]+1;1;1);[.$AF$3]); [.$C14]+[.AB$7]-1&lt;=TODAY() ) ;[.$L$6]; AND(COM.MICROSOFT.IFS( MONTH([.$C14]+[.AB$7]-1)&lt;&gt;MONTH([.$C14]);0;[.$C14]+[.AB$7]-1=DATE([.$C$6];1;1);10; [.$C14]+[.AB$7]-1=DATE([.$C$6];1;6);10; [.$C14]+[.AB$7]-1=ORG.OPENOFFICE.EASTERSUNDAY([.$C$6]);10; [.$C14]+[.AB$7]-1=ORG.OPENOFFICE.EASTERSUNDAY([.$C$6])+1;10; [.$C14]+[.AB$7]-1=DATE([.$C$6];5;1);10; [.$C14]+[.AB$7]-1=DATE([.$C$6];5;3);10; [.$C14]+[.AB$7]-1=ORG.OPENOFFICE.EASTERSUNDAY([.$C$6])+49;10; [.$C14]+[.AB$7]-1=ORG.OPENOFFICE.EASTERSUNDAY([.$C$6])+60;10; [.$C14]+[.AB$7]-1=DATE([.$C$6];8;15);10; [.$C14]+[.AB$7]-1=DATE([.$C$6];11;1);10; [.$C14]+[.AB$7]-1=DATE([.$C$6];11;11);10; [.$C14]+[.AB$7]-1=DATE([.$C$6];12;24);10; [.$C14]+[.AB$7]-1=DATE([.$C$6];12;25);10; [.$C14]+[.AB$7]-1=DATE([.$C$6];12;26);10;[.$C14]+[.AB$7]-1&gt;0;WEEKDAY([.$C14]+[.AB$7]-1))=10; OR([.AB$15]=&quot;R&quot;;[.AB$15]=&quot;r&quot;); [.$C14]+[.AB$7]-1&gt;=[.$AF$2];[.$C14]+[.AB$7]-1&lt;=IF([.$AF$3]=0;DATE([.$C$6]+1;1;1);[.$AF$3]); [.$C14]+[.AB$7]-1&lt;=TODAY() ) ;[.$L$6]; 1;&quot;&quot; )">
            <text:p/>
          </table:table-cell>
          <table:table-cell table:style-name="ce39" table:formula="of:=COM.MICROSOFT.IFS( AND(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&gt;1; 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&lt;7; [.AC$15]=&quot;&quot;; [.$C14]+[.AC$7]-1&gt;=[.$AF$2];[.$C14]+[.AC$7]-1&lt;=IF([.$AF$3]=0;DATE([.$C$6]+1;1;1);[.$AF$3]); [.$C14]+[.AC$7]-1&lt;=TODAY() ) ;[.$L$6]; AND(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=7; [.AC$15]=&quot;&quot;; [.$AI$6]&gt;0; [.$C14]+[.AC$7]-1&gt;=[.$AF$2];[.$C14]+[.AC$7]-1&lt;=IF([.$AF$3]=0;DATE([.$C$6]+1;1;1);[.$AF$3]); [.$C14]+[.AC$7]-1&lt;=TODAY() ) ;[.$AI$6]; AND(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=1; OR([.AC$15]=&quot;R&quot;;[.AC$15]=&quot;r&quot;); [.$C14]+[.AC$7]-1&gt;=[.$AF$2];[.$C14]+[.AC$7]-1&lt;=IF([.$AF$3]=0;DATE([.$C$6]+1;1;1);[.$AF$3]); [.$C14]+[.AC$7]-1&lt;=TODAY() ) ;[.$L$6]; AND(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=7; OR([.AC$15]=&quot;L&quot;;[.AC$15]=&quot;l&quot;); [.$C14]+[.AC$7]-1&gt;=[.$AF$2];[.$C14]+[.AC$7]-1&lt;=IF([.$AF$3]=0;DATE([.$C$6]+1;1;1);[.$AF$3]); [.$C14]+[.AC$7]-1&lt;=TODAY() ) ;[.$L$6]; AND(COM.MICROSOFT.IFS( MONTH([.$C14]+[.AC$7]-1)&lt;&gt;MONTH([.$C14]);0;[.$C14]+[.AC$7]-1=DATE([.$C$6];1;1);10; [.$C14]+[.AC$7]-1=DATE([.$C$6];1;6);10; [.$C14]+[.AC$7]-1=ORG.OPENOFFICE.EASTERSUNDAY([.$C$6]);10; [.$C14]+[.AC$7]-1=ORG.OPENOFFICE.EASTERSUNDAY([.$C$6])+1;10; [.$C14]+[.AC$7]-1=DATE([.$C$6];5;1);10; [.$C14]+[.AC$7]-1=DATE([.$C$6];5;3);10; [.$C14]+[.AC$7]-1=ORG.OPENOFFICE.EASTERSUNDAY([.$C$6])+49;10; [.$C14]+[.AC$7]-1=ORG.OPENOFFICE.EASTERSUNDAY([.$C$6])+60;10; [.$C14]+[.AC$7]-1=DATE([.$C$6];8;15);10; [.$C14]+[.AC$7]-1=DATE([.$C$6];11;1);10; [.$C14]+[.AC$7]-1=DATE([.$C$6];11;11);10; [.$C14]+[.AC$7]-1=DATE([.$C$6];12;24);10; [.$C14]+[.AC$7]-1=DATE([.$C$6];12;25);10; [.$C14]+[.AC$7]-1=DATE([.$C$6];12;26);10;[.$C14]+[.AC$7]-1&gt;0;WEEKDAY([.$C14]+[.AC$7]-1))=10; OR([.AC$15]=&quot;R&quot;;[.AC$15]=&quot;r&quot;); [.$C14]+[.AC$7]-1&gt;=[.$AF$2];[.$C14]+[.AC$7]-1&lt;=IF([.$AF$3]=0;DATE([.$C$6]+1;1;1);[.$AF$3]); [.$C14]+[.AC$7]-1&lt;=TODAY() ) ;[.$L$6]; 1;&quot;&quot; )">
            <text:p/>
          </table:table-cell>
          <table:table-cell table:style-name="ce39" table:formula="of:=COM.MICROSOFT.IFS( AND(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&gt;1; 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&lt;7; [.AD$15]=&quot;&quot;; [.$C14]+[.AD$7]-1&gt;=[.$AF$2];[.$C14]+[.AD$7]-1&lt;=IF([.$AF$3]=0;DATE([.$C$6]+1;1;1);[.$AF$3]); [.$C14]+[.AD$7]-1&lt;=TODAY() ) ;[.$L$6]; AND(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=7; [.AD$15]=&quot;&quot;; [.$AI$6]&gt;0; [.$C14]+[.AD$7]-1&gt;=[.$AF$2];[.$C14]+[.AD$7]-1&lt;=IF([.$AF$3]=0;DATE([.$C$6]+1;1;1);[.$AF$3]); [.$C14]+[.AD$7]-1&lt;=TODAY() ) ;[.$AI$6]; AND(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=1; OR([.AD$15]=&quot;R&quot;;[.AD$15]=&quot;r&quot;); [.$C14]+[.AD$7]-1&gt;=[.$AF$2];[.$C14]+[.AD$7]-1&lt;=IF([.$AF$3]=0;DATE([.$C$6]+1;1;1);[.$AF$3]); [.$C14]+[.AD$7]-1&lt;=TODAY() ) ;[.$L$6]; AND(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=7; OR([.AD$15]=&quot;L&quot;;[.AD$15]=&quot;l&quot;); [.$C14]+[.AD$7]-1&gt;=[.$AF$2];[.$C14]+[.AD$7]-1&lt;=IF([.$AF$3]=0;DATE([.$C$6]+1;1;1);[.$AF$3]); [.$C14]+[.AD$7]-1&lt;=TODAY() ) ;[.$L$6]; AND(COM.MICROSOFT.IFS( MONTH([.$C14]+[.AD$7]-1)&lt;&gt;MONTH([.$C14]);0;[.$C14]+[.AD$7]-1=DATE([.$C$6];1;1);10; [.$C14]+[.AD$7]-1=DATE([.$C$6];1;6);10; [.$C14]+[.AD$7]-1=ORG.OPENOFFICE.EASTERSUNDAY([.$C$6]);10; [.$C14]+[.AD$7]-1=ORG.OPENOFFICE.EASTERSUNDAY([.$C$6])+1;10; [.$C14]+[.AD$7]-1=DATE([.$C$6];5;1);10; [.$C14]+[.AD$7]-1=DATE([.$C$6];5;3);10; [.$C14]+[.AD$7]-1=ORG.OPENOFFICE.EASTERSUNDAY([.$C$6])+49;10; [.$C14]+[.AD$7]-1=ORG.OPENOFFICE.EASTERSUNDAY([.$C$6])+60;10; [.$C14]+[.AD$7]-1=DATE([.$C$6];8;15);10; [.$C14]+[.AD$7]-1=DATE([.$C$6];11;1);10; [.$C14]+[.AD$7]-1=DATE([.$C$6];11;11);10; [.$C14]+[.AD$7]-1=DATE([.$C$6];12;24);10; [.$C14]+[.AD$7]-1=DATE([.$C$6];12;25);10; [.$C14]+[.AD$7]-1=DATE([.$C$6];12;26);10;[.$C14]+[.AD$7]-1&gt;0;WEEKDAY([.$C14]+[.AD$7]-1))=10; OR([.AD$15]=&quot;R&quot;;[.AD$15]=&quot;r&quot;); [.$C14]+[.AD$7]-1&gt;=[.$AF$2];[.$C14]+[.AD$7]-1&lt;=IF([.$AF$3]=0;DATE([.$C$6]+1;1;1);[.$AF$3]); [.$C14]+[.AD$7]-1&lt;=TODAY() ) ;[.$L$6]; 1;&quot;&quot; )">
            <text:p/>
          </table:table-cell>
          <table:table-cell table:style-name="ce39" table:formula="of:=COM.MICROSOFT.IFS( AND(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&gt;1; 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&lt;7; [.AE$15]=&quot;&quot;; [.$C14]+[.AE$7]-1&gt;=[.$AF$2];[.$C14]+[.AE$7]-1&lt;=IF([.$AF$3]=0;DATE([.$C$6]+1;1;1);[.$AF$3]); [.$C14]+[.AE$7]-1&lt;=TODAY() ) ;[.$L$6]; AND(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=7; [.AE$15]=&quot;&quot;; [.$AI$6]&gt;0; [.$C14]+[.AE$7]-1&gt;=[.$AF$2];[.$C14]+[.AE$7]-1&lt;=IF([.$AF$3]=0;DATE([.$C$6]+1;1;1);[.$AF$3]); [.$C14]+[.AE$7]-1&lt;=TODAY() ) ;[.$AI$6]; AND(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=1; OR([.AE$15]=&quot;R&quot;;[.AE$15]=&quot;r&quot;); [.$C14]+[.AE$7]-1&gt;=[.$AF$2];[.$C14]+[.AE$7]-1&lt;=IF([.$AF$3]=0;DATE([.$C$6]+1;1;1);[.$AF$3]); [.$C14]+[.AE$7]-1&lt;=TODAY() ) ;[.$L$6]; AND(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=7; OR([.AE$15]=&quot;L&quot;;[.AE$15]=&quot;l&quot;); [.$C14]+[.AE$7]-1&gt;=[.$AF$2];[.$C14]+[.AE$7]-1&lt;=IF([.$AF$3]=0;DATE([.$C$6]+1;1;1);[.$AF$3]); [.$C14]+[.AE$7]-1&lt;=TODAY() ) ;[.$L$6]; AND(COM.MICROSOFT.IFS( MONTH([.$C14]+[.AE$7]-1)&lt;&gt;MONTH([.$C14]);0;[.$C14]+[.AE$7]-1=DATE([.$C$6];1;1);10; [.$C14]+[.AE$7]-1=DATE([.$C$6];1;6);10; [.$C14]+[.AE$7]-1=ORG.OPENOFFICE.EASTERSUNDAY([.$C$6]);10; [.$C14]+[.AE$7]-1=ORG.OPENOFFICE.EASTERSUNDAY([.$C$6])+1;10; [.$C14]+[.AE$7]-1=DATE([.$C$6];5;1);10; [.$C14]+[.AE$7]-1=DATE([.$C$6];5;3);10; [.$C14]+[.AE$7]-1=ORG.OPENOFFICE.EASTERSUNDAY([.$C$6])+49;10; [.$C14]+[.AE$7]-1=ORG.OPENOFFICE.EASTERSUNDAY([.$C$6])+60;10; [.$C14]+[.AE$7]-1=DATE([.$C$6];8;15);10; [.$C14]+[.AE$7]-1=DATE([.$C$6];11;1);10; [.$C14]+[.AE$7]-1=DATE([.$C$6];11;11);10; [.$C14]+[.AE$7]-1=DATE([.$C$6];12;24);10; [.$C14]+[.AE$7]-1=DATE([.$C$6];12;25);10; [.$C14]+[.AE$7]-1=DATE([.$C$6];12;26);10;[.$C14]+[.AE$7]-1&gt;0;WEEKDAY([.$C14]+[.AE$7]-1))=10; OR([.AE$15]=&quot;R&quot;;[.AE$15]=&quot;r&quot;); [.$C14]+[.AE$7]-1&gt;=[.$AF$2];[.$C14]+[.AE$7]-1&lt;=IF([.$AF$3]=0;DATE([.$C$6]+1;1;1);[.$AF$3]); [.$C14]+[.AE$7]-1&lt;=TODAY() ) ;[.$L$6]; 1;&quot;&quot; )">
            <text:p/>
          </table:table-cell>
          <table:table-cell table:style-name="ce39" table:formula="of:=COM.MICROSOFT.IFS( AND(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&gt;1; 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&lt;7; [.AF$15]=&quot;&quot;; [.$C14]+[.AF$7]-1&gt;=[.$AF$2];[.$C14]+[.AF$7]-1&lt;=IF([.$AF$3]=0;DATE([.$C$6]+1;1;1);[.$AF$3]); [.$C14]+[.AF$7]-1&lt;=TODAY() ) ;[.$L$6]; AND(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=7; [.AF$15]=&quot;&quot;; [.$AI$6]&gt;0; [.$C14]+[.AF$7]-1&gt;=[.$AF$2];[.$C14]+[.AF$7]-1&lt;=IF([.$AF$3]=0;DATE([.$C$6]+1;1;1);[.$AF$3]); [.$C14]+[.AF$7]-1&lt;=TODAY() ) ;[.$AI$6]; AND(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=1; OR([.AF$15]=&quot;R&quot;;[.AF$15]=&quot;r&quot;); [.$C14]+[.AF$7]-1&gt;=[.$AF$2];[.$C14]+[.AF$7]-1&lt;=IF([.$AF$3]=0;DATE([.$C$6]+1;1;1);[.$AF$3]); [.$C14]+[.AF$7]-1&lt;=TODAY() ) ;[.$L$6]; AND(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=7; OR([.AF$15]=&quot;L&quot;;[.AF$15]=&quot;l&quot;); [.$C14]+[.AF$7]-1&gt;=[.$AF$2];[.$C14]+[.AF$7]-1&lt;=IF([.$AF$3]=0;DATE([.$C$6]+1;1;1);[.$AF$3]); [.$C14]+[.AF$7]-1&lt;=TODAY() ) ;[.$L$6]; AND(COM.MICROSOFT.IFS( MONTH([.$C14]+[.AF$7]-1)&lt;&gt;MONTH([.$C14]);0;[.$C14]+[.AF$7]-1=DATE([.$C$6];1;1);10; [.$C14]+[.AF$7]-1=DATE([.$C$6];1;6);10; [.$C14]+[.AF$7]-1=ORG.OPENOFFICE.EASTERSUNDAY([.$C$6]);10; [.$C14]+[.AF$7]-1=ORG.OPENOFFICE.EASTERSUNDAY([.$C$6])+1;10; [.$C14]+[.AF$7]-1=DATE([.$C$6];5;1);10; [.$C14]+[.AF$7]-1=DATE([.$C$6];5;3);10; [.$C14]+[.AF$7]-1=ORG.OPENOFFICE.EASTERSUNDAY([.$C$6])+49;10; [.$C14]+[.AF$7]-1=ORG.OPENOFFICE.EASTERSUNDAY([.$C$6])+60;10; [.$C14]+[.AF$7]-1=DATE([.$C$6];8;15);10; [.$C14]+[.AF$7]-1=DATE([.$C$6];11;1);10; [.$C14]+[.AF$7]-1=DATE([.$C$6];11;11);10; [.$C14]+[.AF$7]-1=DATE([.$C$6];12;24);10; [.$C14]+[.AF$7]-1=DATE([.$C$6];12;25);10; [.$C14]+[.AF$7]-1=DATE([.$C$6];12;26);10;[.$C14]+[.AF$7]-1&gt;0;WEEKDAY([.$C14]+[.AF$7]-1))=10; OR([.AF$15]=&quot;R&quot;;[.AF$15]=&quot;r&quot;); [.$C14]+[.AF$7]-1&gt;=[.$AF$2];[.$C14]+[.AF$7]-1&lt;=IF([.$AF$3]=0;DATE([.$C$6]+1;1;1);[.$AF$3]); [.$C14]+[.AF$7]-1&lt;=TODAY() ) ;[.$L$6]; 1;&quot;&quot; )">
            <text:p/>
          </table:table-cell>
          <table:table-cell table:style-name="ce39" table:formula="of:=COM.MICROSOFT.IFS( AND(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&gt;1; 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&lt;7; [.AG$15]=&quot;&quot;; [.$C14]+[.AG$7]-1&gt;=[.$AF$2];[.$C14]+[.AG$7]-1&lt;=IF([.$AF$3]=0;DATE([.$C$6]+1;1;1);[.$AF$3]); [.$C14]+[.AG$7]-1&lt;=TODAY() ) ;[.$L$6]; AND(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=7; [.AG$15]=&quot;&quot;; [.$AI$6]&gt;0; [.$C14]+[.AG$7]-1&gt;=[.$AF$2];[.$C14]+[.AG$7]-1&lt;=IF([.$AF$3]=0;DATE([.$C$6]+1;1;1);[.$AF$3]); [.$C14]+[.AG$7]-1&lt;=TODAY() ) ;[.$AI$6]; AND(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=1; OR([.AG$15]=&quot;R&quot;;[.AG$15]=&quot;r&quot;); [.$C14]+[.AG$7]-1&gt;=[.$AF$2];[.$C14]+[.AG$7]-1&lt;=IF([.$AF$3]=0;DATE([.$C$6]+1;1;1);[.$AF$3]); [.$C14]+[.AG$7]-1&lt;=TODAY() ) ;[.$L$6]; AND(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=7; OR([.AG$15]=&quot;L&quot;;[.AG$15]=&quot;l&quot;); [.$C14]+[.AG$7]-1&gt;=[.$AF$2];[.$C14]+[.AG$7]-1&lt;=IF([.$AF$3]=0;DATE([.$C$6]+1;1;1);[.$AF$3]); [.$C14]+[.AG$7]-1&lt;=TODAY() ) ;[.$L$6]; AND(COM.MICROSOFT.IFS( MONTH([.$C14]+[.AG$7]-1)&lt;&gt;MONTH([.$C14]);0;[.$C14]+[.AG$7]-1=DATE([.$C$6];1;1);10; [.$C14]+[.AG$7]-1=DATE([.$C$6];1;6);10; [.$C14]+[.AG$7]-1=ORG.OPENOFFICE.EASTERSUNDAY([.$C$6]);10; [.$C14]+[.AG$7]-1=ORG.OPENOFFICE.EASTERSUNDAY([.$C$6])+1;10; [.$C14]+[.AG$7]-1=DATE([.$C$6];5;1);10; [.$C14]+[.AG$7]-1=DATE([.$C$6];5;3);10; [.$C14]+[.AG$7]-1=ORG.OPENOFFICE.EASTERSUNDAY([.$C$6])+49;10; [.$C14]+[.AG$7]-1=ORG.OPENOFFICE.EASTERSUNDAY([.$C$6])+60;10; [.$C14]+[.AG$7]-1=DATE([.$C$6];8;15);10; [.$C14]+[.AG$7]-1=DATE([.$C$6];11;1);10; [.$C14]+[.AG$7]-1=DATE([.$C$6];11;11);10; [.$C14]+[.AG$7]-1=DATE([.$C$6];12;24);10; [.$C14]+[.AG$7]-1=DATE([.$C$6];12;25);10; [.$C14]+[.AG$7]-1=DATE([.$C$6];12;26);10;[.$C14]+[.AG$7]-1&gt;0;WEEKDAY([.$C14]+[.AG$7]-1))=10; OR([.AG$15]=&quot;R&quot;;[.AG$15]=&quot;r&quot;); [.$C14]+[.AG$7]-1&gt;=[.$AF$2];[.$C14]+[.AG$7]-1&lt;=IF([.$AF$3]=0;DATE([.$C$6]+1;1;1);[.$AF$3]); [.$C14]+[.AG$7]-1&lt;=TODAY() ) ;[.$L$6]; 1;&quot;&quot; )">
            <text:p/>
          </table:table-cell>
          <table:table-cell table:style-name="ce39" table:formula="of:=COM.MICROSOFT.IFS( AND(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&gt;1; 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&lt;7; [.AH$15]=&quot;&quot;; [.$C14]+[.AH$7]-1&gt;=[.$AF$2];[.$C14]+[.AH$7]-1&lt;=IF([.$AF$3]=0;DATE([.$C$6]+1;1;1);[.$AF$3]); [.$C14]+[.AH$7]-1&lt;=TODAY() ) ;[.$L$6]; AND(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=7; [.AH$15]=&quot;&quot;; [.$AI$6]&gt;0; [.$C14]+[.AH$7]-1&gt;=[.$AF$2];[.$C14]+[.AH$7]-1&lt;=IF([.$AF$3]=0;DATE([.$C$6]+1;1;1);[.$AF$3]); [.$C14]+[.AH$7]-1&lt;=TODAY() ) ;[.$AI$6]; AND(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=1; OR([.AH$15]=&quot;R&quot;;[.AH$15]=&quot;r&quot;); [.$C14]+[.AH$7]-1&gt;=[.$AF$2];[.$C14]+[.AH$7]-1&lt;=IF([.$AF$3]=0;DATE([.$C$6]+1;1;1);[.$AF$3]); [.$C14]+[.AH$7]-1&lt;=TODAY() ) ;[.$L$6]; AND(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=7; OR([.AH$15]=&quot;L&quot;;[.AH$15]=&quot;l&quot;); [.$C14]+[.AH$7]-1&gt;=[.$AF$2];[.$C14]+[.AH$7]-1&lt;=IF([.$AF$3]=0;DATE([.$C$6]+1;1;1);[.$AF$3]); [.$C14]+[.AH$7]-1&lt;=TODAY() ) ;[.$L$6]; AND(COM.MICROSOFT.IFS( MONTH([.$C14]+[.AH$7]-1)&lt;&gt;MONTH([.$C14]);0;[.$C14]+[.AH$7]-1=DATE([.$C$6];1;1);10; [.$C14]+[.AH$7]-1=DATE([.$C$6];1;6);10; [.$C14]+[.AH$7]-1=ORG.OPENOFFICE.EASTERSUNDAY([.$C$6]);10; [.$C14]+[.AH$7]-1=ORG.OPENOFFICE.EASTERSUNDAY([.$C$6])+1;10; [.$C14]+[.AH$7]-1=DATE([.$C$6];5;1);10; [.$C14]+[.AH$7]-1=DATE([.$C$6];5;3);10; [.$C14]+[.AH$7]-1=ORG.OPENOFFICE.EASTERSUNDAY([.$C$6])+49;10; [.$C14]+[.AH$7]-1=ORG.OPENOFFICE.EASTERSUNDAY([.$C$6])+60;10; [.$C14]+[.AH$7]-1=DATE([.$C$6];8;15);10; [.$C14]+[.AH$7]-1=DATE([.$C$6];11;1);10; [.$C14]+[.AH$7]-1=DATE([.$C$6];11;11);10; [.$C14]+[.AH$7]-1=DATE([.$C$6];12;24);10; [.$C14]+[.AH$7]-1=DATE([.$C$6];12;25);10; [.$C14]+[.AH$7]-1=DATE([.$C$6];12;26);10;[.$C14]+[.AH$7]-1&gt;0;WEEKDAY([.$C14]+[.AH$7]-1))=10; OR([.AH$15]=&quot;R&quot;;[.AH$15]=&quot;r&quot;); [.$C14]+[.AH$7]-1&gt;=[.$AF$2];[.$C14]+[.AH$7]-1&lt;=IF([.$AF$3]=0;DATE([.$C$6]+1;1;1);[.$AF$3]); [.$C14]+[.AH$7]-1&lt;=TODAY() ) ;[.$L$6]; 1;&quot;&quot; )">
            <text:p/>
          </table:table-cell>
          <table:table-cell table:style-name="ce39" table:formula="of:=COM.MICROSOFT.IFS( AND(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&gt;1; 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&lt;7; [.AI$15]=&quot;&quot;; [.$C14]+[.AI$7]-1&gt;=[.$AF$2];[.$C14]+[.AI$7]-1&lt;=IF([.$AF$3]=0;DATE([.$C$6]+1;1;1);[.$AF$3]); [.$C14]+[.AI$7]-1&lt;=TODAY() ) ;[.$L$6]; AND(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=7; [.AI$15]=&quot;&quot;; [.$AI$6]&gt;0; [.$C14]+[.AI$7]-1&gt;=[.$AF$2];[.$C14]+[.AI$7]-1&lt;=IF([.$AF$3]=0;DATE([.$C$6]+1;1;1);[.$AF$3]); [.$C14]+[.AI$7]-1&lt;=TODAY() ) ;[.$AI$6]; AND(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=1; OR([.AI$15]=&quot;R&quot;;[.AI$15]=&quot;r&quot;); [.$C14]+[.AI$7]-1&gt;=[.$AF$2];[.$C14]+[.AI$7]-1&lt;=IF([.$AF$3]=0;DATE([.$C$6]+1;1;1);[.$AF$3]); [.$C14]+[.AI$7]-1&lt;=TODAY() ) ;[.$L$6]; AND(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=7; OR([.AI$15]=&quot;L&quot;;[.AI$15]=&quot;l&quot;); [.$C14]+[.AI$7]-1&gt;=[.$AF$2];[.$C14]+[.AI$7]-1&lt;=IF([.$AF$3]=0;DATE([.$C$6]+1;1;1);[.$AF$3]); [.$C14]+[.AI$7]-1&lt;=TODAY() ) ;[.$L$6]; AND(COM.MICROSOFT.IFS( MONTH([.$C14]+[.AI$7]-1)&lt;&gt;MONTH([.$C14]);0;[.$C14]+[.AI$7]-1=DATE([.$C$6];1;1);10; [.$C14]+[.AI$7]-1=DATE([.$C$6];1;6);10; [.$C14]+[.AI$7]-1=ORG.OPENOFFICE.EASTERSUNDAY([.$C$6]);10; [.$C14]+[.AI$7]-1=ORG.OPENOFFICE.EASTERSUNDAY([.$C$6])+1;10; [.$C14]+[.AI$7]-1=DATE([.$C$6];5;1);10; [.$C14]+[.AI$7]-1=DATE([.$C$6];5;3);10; [.$C14]+[.AI$7]-1=ORG.OPENOFFICE.EASTERSUNDAY([.$C$6])+49;10; [.$C14]+[.AI$7]-1=ORG.OPENOFFICE.EASTERSUNDAY([.$C$6])+60;10; [.$C14]+[.AI$7]-1=DATE([.$C$6];8;15);10; [.$C14]+[.AI$7]-1=DATE([.$C$6];11;1);10; [.$C14]+[.AI$7]-1=DATE([.$C$6];11;11);10; [.$C14]+[.AI$7]-1=DATE([.$C$6];12;24);10; [.$C14]+[.AI$7]-1=DATE([.$C$6];12;25);10; [.$C14]+[.AI$7]-1=DATE([.$C$6];12;26);10;[.$C14]+[.AI$7]-1&gt;0;WEEKDAY([.$C14]+[.AI$7]-1))=10; OR([.AI$15]=&quot;R&quot;;[.AI$15]=&quot;r&quot;); [.$C14]+[.AI$7]-1&gt;=[.$AF$2];[.$C14]+[.AI$7]-1&lt;=IF([.$AF$3]=0;DATE([.$C$6]+1;1;1);[.$AF$3]); [.$C14]+[.AI$7]-1&lt;=TODAY() ) ;[.$L$6]; 1;&quot;&quot; )">
            <text:p/>
          </table:table-cell>
          <table:table-cell table:style-name="ce277" table:formula="of:=SUM([.E14:.AI14];[.AM14:.AN14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15:.AI15];&quot;R&quot;;[.E14:.AI14])&gt;0;SUMIF([.E15:.AI15];&quot;R&quot;;[.E14:.AI14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14:.AI14])&gt;0;COUNT([.E14:.AI14]);&quot;&quot;)" table:number-columns-spanned="1" table:number-rows-spanned="2">
            <text:p/>
          </table:table-cell>
          <table:table-cell table:style-name="ce277" table:formula="of:=IF(COUNTIF([.$E15:.$AI15];[.$AP$7])&gt;0;COUNTIF([.$E15:.$AI15];[.$AP$7]);&quot;&quot;)" table:number-columns-spanned="1" table:number-rows-spanned="2">
            <text:p/>
          </table:table-cell>
          <table:table-cell table:style-name="ce277" table:formula="of:=IF(COUNTIF([.$E15:.$AI15];[.$AQ$7])&gt;0;COUNTIF([.$E15:.$AI15];[.$AQ$7]);&quot;&quot;)" table:number-columns-spanned="1" table:number-rows-spanned="2">
            <text:p/>
          </table:table-cell>
          <table:table-cell table:style-name="ce277" table:formula="of:=IF(COUNTIF([.$E15:.$AI15];[.$AR$7])&gt;0;COUNTIF([.$E15:.$AI15];[.$AR$7]);&quot;&quot;)" table:number-columns-spanned="1" table:number-rows-spanned="2">
            <text:p/>
          </table:table-cell>
          <table:table-cell table:style-name="ce277" table:formula="of:=IF(COUNTIF([.$E15:.$AI15];[.$AS$7])&gt;0;COUNTIF([.$E15:.$AI15];[.$AS$7]);&quot;&quot;)" table:number-columns-spanned="1" table:number-rows-spanned="2">
            <text:p/>
          </table:table-cell>
          <table:table-cell table:style-name="ce277" table:formula="of:=IF(COUNTIF([.$E15:.$AI15];[.$AT$7])&gt;0;COUNTIF([.$E15:.$AI15];[.$AT$7]);&quot;&quot;)" table:number-columns-spanned="1" table:number-rows-spanned="2">
            <text:p/>
          </table:table-cell>
          <table:table-cell table:style-name="ce277" table:formula="of:=IF(COUNTIF([.$E15:.$AI15];[.$AU$7])&gt;0;COUNTIF([.$E15:.$AI15];[.$AU$7]);&quot;&quot;)" table:number-columns-spanned="1" table:number-rows-spanned="2">
            <text:p/>
          </table:table-cell>
          <table:table-cell table:style-name="ce277" table:formula="of:=IF(COUNTIF([.$E15:.$AI15];[.$AV$7])&gt;0;COUNTIF([.$E15:.$AI15];[.$AV$7]);&quot;&quot;)" table:number-columns-spanned="1" table:number-rows-spanned="2">
            <text:p/>
          </table:table-cell>
          <table:table-cell table:style-name="ce277" table:formula="of:=IF(COUNTIF([.$E15:.$AI15];[.$AW$7])&gt;0;COUNTIF([.$E15:.$AI15];[.$AW$7]);&quot;&quot;)" table:number-columns-spanned="1" table:number-rows-spanned="2">
            <text:p/>
          </table:table-cell>
          <table:table-cell table:style-name="ce277" table:formula="of:=IF(COUNTIF([.$E15:.$AI15];[.$AX$7])&gt;0;COUNTIF([.$E15:.$AI15];[.$AX$7]);&quot;&quot;)" table:number-columns-spanned="1" table:number-rows-spanned="2">
            <text:p/>
          </table:table-cell>
          <table:table-cell table:style-name="ce277" table:formula="of:=IF(COUNTIF([.$E15:.$AI15];[.$AY$7])&gt;0;COUNTIF([.$E15:.$AI15];[.$AY$7]);&quot;&quot;)" table:number-columns-spanned="1" table:number-rows-spanned="2">
            <text:p/>
          </table:table-cell>
          <table:table-cell table:style-name="ce310" table:formula="of:=IF(COUNTIF([.$E15:.$AI15];[.$AZ$7])&gt;0;COUNTIF([.$E15:.$AI15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5;1)" office:value-type="date" office:date-value="2025-05-01" calcext:value-type="date" table:number-columns-spanned="1" table:number-rows-spanned="2">
            <text:p>V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&gt;1; 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&lt;7; [.E$17]=&quot;&quot;; [.$C16]+[.E$7]-1&gt;=[.$AF$2];[.$C16]+[.E$7]-1&lt;=IF([.$AF$3]=0;DATE([.$C$6]+1;1;1);[.$AF$3]); [.$C16]+[.E$7]-1&lt;=TODAY() ) ;[.$L$6]; AND(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=7; [.E$17]=&quot;&quot;; [.$AI$6]&gt;0; [.$C16]+[.E$7]-1&gt;=[.$AF$2];[.$C16]+[.E$7]-1&lt;=IF([.$AF$3]=0;DATE([.$C$6]+1;1;1);[.$AF$3]); [.$C16]+[.E$7]-1&lt;=TODAY() ) ;[.$AI$6]; AND(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=1; OR([.E$17]=&quot;R&quot;;[.E$17]=&quot;r&quot;); [.$C16]+[.E$7]-1&gt;=[.$AF$2];[.$C16]+[.E$7]-1&lt;=IF([.$AF$3]=0;DATE([.$C$6]+1;1;1);[.$AF$3]); [.$C16]+[.E$7]-1&lt;=TODAY() ) ;[.$L$6]; AND(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=7; OR([.E$17]=&quot;L&quot;;[.E$17]=&quot;l&quot;); [.$C16]+[.E$7]-1&gt;=[.$AF$2];[.$C16]+[.E$7]-1&lt;=IF([.$AF$3]=0;DATE([.$C$6]+1;1;1);[.$AF$3]); [.$C16]+[.E$7]-1&lt;=TODAY() ) ;[.$L$6]; AND(COM.MICROSOFT.IFS( MONTH([.$C16]+[.E$7]-1)&lt;&gt;MONTH([.$C16]);0;[.$C16]+[.E$7]-1=DATE([.$C$6];1;1);10; [.$C16]+[.E$7]-1=DATE([.$C$6];1;6);10; [.$C16]+[.E$7]-1=ORG.OPENOFFICE.EASTERSUNDAY([.$C$6]);10; [.$C16]+[.E$7]-1=ORG.OPENOFFICE.EASTERSUNDAY([.$C$6])+1;10; [.$C16]+[.E$7]-1=DATE([.$C$6];5;1);10; [.$C16]+[.E$7]-1=DATE([.$C$6];5;3);10; [.$C16]+[.E$7]-1=ORG.OPENOFFICE.EASTERSUNDAY([.$C$6])+49;10; [.$C16]+[.E$7]-1=ORG.OPENOFFICE.EASTERSUNDAY([.$C$6])+60;10; [.$C16]+[.E$7]-1=DATE([.$C$6];8;15);10; [.$C16]+[.E$7]-1=DATE([.$C$6];11;1);10; [.$C16]+[.E$7]-1=DATE([.$C$6];11;11);10; [.$C16]+[.E$7]-1=DATE([.$C$6];12;24);10; [.$C16]+[.E$7]-1=DATE([.$C$6];12;25);10; [.$C16]+[.E$7]-1=DATE([.$C$6];12;26);10;[.$C16]+[.E$7]-1&gt;0;WEEKDAY([.$C16]+[.E$7]-1))=10; OR([.E$17]=&quot;R&quot;;[.E$17]=&quot;r&quot;); [.$C16]+[.E$7]-1&gt;=[.$AF$2];[.$C16]+[.E$7]-1&lt;=IF([.$AF$3]=0;DATE([.$C$6]+1;1;1);[.$AF$3]); [.$C16]+[.E$7]-1&lt;=TODAY() ) ;[.$L$6]; 1;&quot;&quot; )">
            <text:p/>
          </table:table-cell>
          <table:table-cell table:style-name="ce39" table:formula="of:=COM.MICROSOFT.IFS( AND(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&gt;1; 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&lt;7; [.F$17]=&quot;&quot;; [.$C16]+[.F$7]-1&gt;=[.$AF$2];[.$C16]+[.F$7]-1&lt;=IF([.$AF$3]=0;DATE([.$C$6]+1;1;1);[.$AF$3]); [.$C16]+[.F$7]-1&lt;=TODAY() ) ;[.$L$6]; AND(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=7; [.F$17]=&quot;&quot;; [.$AI$6]&gt;0; [.$C16]+[.F$7]-1&gt;=[.$AF$2];[.$C16]+[.F$7]-1&lt;=IF([.$AF$3]=0;DATE([.$C$6]+1;1;1);[.$AF$3]); [.$C16]+[.F$7]-1&lt;=TODAY() ) ;[.$AI$6]; AND(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=1; OR([.F$17]=&quot;R&quot;;[.F$17]=&quot;r&quot;); [.$C16]+[.F$7]-1&gt;=[.$AF$2];[.$C16]+[.F$7]-1&lt;=IF([.$AF$3]=0;DATE([.$C$6]+1;1;1);[.$AF$3]); [.$C16]+[.F$7]-1&lt;=TODAY() ) ;[.$L$6]; AND(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=7; OR([.F$17]=&quot;L&quot;;[.F$17]=&quot;l&quot;); [.$C16]+[.F$7]-1&gt;=[.$AF$2];[.$C16]+[.F$7]-1&lt;=IF([.$AF$3]=0;DATE([.$C$6]+1;1;1);[.$AF$3]); [.$C16]+[.F$7]-1&lt;=TODAY() ) ;[.$L$6]; AND(COM.MICROSOFT.IFS( MONTH([.$C16]+[.F$7]-1)&lt;&gt;MONTH([.$C16]);0;[.$C16]+[.F$7]-1=DATE([.$C$6];1;1);10; [.$C16]+[.F$7]-1=DATE([.$C$6];1;6);10; [.$C16]+[.F$7]-1=ORG.OPENOFFICE.EASTERSUNDAY([.$C$6]);10; [.$C16]+[.F$7]-1=ORG.OPENOFFICE.EASTERSUNDAY([.$C$6])+1;10; [.$C16]+[.F$7]-1=DATE([.$C$6];5;1);10; [.$C16]+[.F$7]-1=DATE([.$C$6];5;3);10; [.$C16]+[.F$7]-1=ORG.OPENOFFICE.EASTERSUNDAY([.$C$6])+49;10; [.$C16]+[.F$7]-1=ORG.OPENOFFICE.EASTERSUNDAY([.$C$6])+60;10; [.$C16]+[.F$7]-1=DATE([.$C$6];8;15);10; [.$C16]+[.F$7]-1=DATE([.$C$6];11;1);10; [.$C16]+[.F$7]-1=DATE([.$C$6];11;11);10; [.$C16]+[.F$7]-1=DATE([.$C$6];12;24);10; [.$C16]+[.F$7]-1=DATE([.$C$6];12;25);10; [.$C16]+[.F$7]-1=DATE([.$C$6];12;26);10;[.$C16]+[.F$7]-1&gt;0;WEEKDAY([.$C16]+[.F$7]-1))=10; OR([.F$17]=&quot;R&quot;;[.F$17]=&quot;r&quot;); [.$C16]+[.F$7]-1&gt;=[.$AF$2];[.$C16]+[.F$7]-1&lt;=IF([.$AF$3]=0;DATE([.$C$6]+1;1;1);[.$AF$3]); [.$C16]+[.F$7]-1&lt;=TODAY() ) ;[.$L$6]; 1;&quot;&quot; )">
            <text:p/>
          </table:table-cell>
          <table:table-cell table:style-name="ce39" table:formula="of:=COM.MICROSOFT.IFS( AND(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&gt;1; 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&lt;7; [.G$17]=&quot;&quot;; [.$C16]+[.G$7]-1&gt;=[.$AF$2];[.$C16]+[.G$7]-1&lt;=IF([.$AF$3]=0;DATE([.$C$6]+1;1;1);[.$AF$3]); [.$C16]+[.G$7]-1&lt;=TODAY() ) ;[.$L$6]; AND(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=7; [.G$17]=&quot;&quot;; [.$AI$6]&gt;0; [.$C16]+[.G$7]-1&gt;=[.$AF$2];[.$C16]+[.G$7]-1&lt;=IF([.$AF$3]=0;DATE([.$C$6]+1;1;1);[.$AF$3]); [.$C16]+[.G$7]-1&lt;=TODAY() ) ;[.$AI$6]; AND(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=1; OR([.G$17]=&quot;R&quot;;[.G$17]=&quot;r&quot;); [.$C16]+[.G$7]-1&gt;=[.$AF$2];[.$C16]+[.G$7]-1&lt;=IF([.$AF$3]=0;DATE([.$C$6]+1;1;1);[.$AF$3]); [.$C16]+[.G$7]-1&lt;=TODAY() ) ;[.$L$6]; AND(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=7; OR([.G$17]=&quot;L&quot;;[.G$17]=&quot;l&quot;); [.$C16]+[.G$7]-1&gt;=[.$AF$2];[.$C16]+[.G$7]-1&lt;=IF([.$AF$3]=0;DATE([.$C$6]+1;1;1);[.$AF$3]); [.$C16]+[.G$7]-1&lt;=TODAY() ) ;[.$L$6]; AND(COM.MICROSOFT.IFS( MONTH([.$C16]+[.G$7]-1)&lt;&gt;MONTH([.$C16]);0;[.$C16]+[.G$7]-1=DATE([.$C$6];1;1);10; [.$C16]+[.G$7]-1=DATE([.$C$6];1;6);10; [.$C16]+[.G$7]-1=ORG.OPENOFFICE.EASTERSUNDAY([.$C$6]);10; [.$C16]+[.G$7]-1=ORG.OPENOFFICE.EASTERSUNDAY([.$C$6])+1;10; [.$C16]+[.G$7]-1=DATE([.$C$6];5;1);10; [.$C16]+[.G$7]-1=DATE([.$C$6];5;3);10; [.$C16]+[.G$7]-1=ORG.OPENOFFICE.EASTERSUNDAY([.$C$6])+49;10; [.$C16]+[.G$7]-1=ORG.OPENOFFICE.EASTERSUNDAY([.$C$6])+60;10; [.$C16]+[.G$7]-1=DATE([.$C$6];8;15);10; [.$C16]+[.G$7]-1=DATE([.$C$6];11;1);10; [.$C16]+[.G$7]-1=DATE([.$C$6];11;11);10; [.$C16]+[.G$7]-1=DATE([.$C$6];12;24);10; [.$C16]+[.G$7]-1=DATE([.$C$6];12;25);10; [.$C16]+[.G$7]-1=DATE([.$C$6];12;26);10;[.$C16]+[.G$7]-1&gt;0;WEEKDAY([.$C16]+[.G$7]-1))=10; OR([.G$17]=&quot;R&quot;;[.G$17]=&quot;r&quot;); [.$C16]+[.G$7]-1&gt;=[.$AF$2];[.$C16]+[.G$7]-1&lt;=IF([.$AF$3]=0;DATE([.$C$6]+1;1;1);[.$AF$3]); [.$C16]+[.G$7]-1&lt;=TODAY() ) ;[.$L$6]; 1;&quot;&quot; )">
            <text:p/>
          </table:table-cell>
          <table:table-cell table:style-name="ce39" table:formula="of:=COM.MICROSOFT.IFS( AND(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&gt;1; 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&lt;7; [.H$17]=&quot;&quot;; [.$C16]+[.H$7]-1&gt;=[.$AF$2];[.$C16]+[.H$7]-1&lt;=IF([.$AF$3]=0;DATE([.$C$6]+1;1;1);[.$AF$3]); [.$C16]+[.H$7]-1&lt;=TODAY() ) ;[.$L$6]; AND(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=7; [.H$17]=&quot;&quot;; [.$AI$6]&gt;0; [.$C16]+[.H$7]-1&gt;=[.$AF$2];[.$C16]+[.H$7]-1&lt;=IF([.$AF$3]=0;DATE([.$C$6]+1;1;1);[.$AF$3]); [.$C16]+[.H$7]-1&lt;=TODAY() ) ;[.$AI$6]; AND(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=1; OR([.H$17]=&quot;R&quot;;[.H$17]=&quot;r&quot;); [.$C16]+[.H$7]-1&gt;=[.$AF$2];[.$C16]+[.H$7]-1&lt;=IF([.$AF$3]=0;DATE([.$C$6]+1;1;1);[.$AF$3]); [.$C16]+[.H$7]-1&lt;=TODAY() ) ;[.$L$6]; AND(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=7; OR([.H$17]=&quot;L&quot;;[.H$17]=&quot;l&quot;); [.$C16]+[.H$7]-1&gt;=[.$AF$2];[.$C16]+[.H$7]-1&lt;=IF([.$AF$3]=0;DATE([.$C$6]+1;1;1);[.$AF$3]); [.$C16]+[.H$7]-1&lt;=TODAY() ) ;[.$L$6]; AND(COM.MICROSOFT.IFS( MONTH([.$C16]+[.H$7]-1)&lt;&gt;MONTH([.$C16]);0;[.$C16]+[.H$7]-1=DATE([.$C$6];1;1);10; [.$C16]+[.H$7]-1=DATE([.$C$6];1;6);10; [.$C16]+[.H$7]-1=ORG.OPENOFFICE.EASTERSUNDAY([.$C$6]);10; [.$C16]+[.H$7]-1=ORG.OPENOFFICE.EASTERSUNDAY([.$C$6])+1;10; [.$C16]+[.H$7]-1=DATE([.$C$6];5;1);10; [.$C16]+[.H$7]-1=DATE([.$C$6];5;3);10; [.$C16]+[.H$7]-1=ORG.OPENOFFICE.EASTERSUNDAY([.$C$6])+49;10; [.$C16]+[.H$7]-1=ORG.OPENOFFICE.EASTERSUNDAY([.$C$6])+60;10; [.$C16]+[.H$7]-1=DATE([.$C$6];8;15);10; [.$C16]+[.H$7]-1=DATE([.$C$6];11;1);10; [.$C16]+[.H$7]-1=DATE([.$C$6];11;11);10; [.$C16]+[.H$7]-1=DATE([.$C$6];12;24);10; [.$C16]+[.H$7]-1=DATE([.$C$6];12;25);10; [.$C16]+[.H$7]-1=DATE([.$C$6];12;26);10;[.$C16]+[.H$7]-1&gt;0;WEEKDAY([.$C16]+[.H$7]-1))=10; OR([.H$17]=&quot;R&quot;;[.H$17]=&quot;r&quot;); [.$C16]+[.H$7]-1&gt;=[.$AF$2];[.$C16]+[.H$7]-1&lt;=IF([.$AF$3]=0;DATE([.$C$6]+1;1;1);[.$AF$3]); [.$C16]+[.H$7]-1&lt;=TODAY() ) ;[.$L$6]; 1;&quot;&quot; )">
            <text:p/>
          </table:table-cell>
          <table:table-cell table:style-name="ce39" table:formula="of:=COM.MICROSOFT.IFS( AND(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&gt;1; 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&lt;7; [.I$17]=&quot;&quot;; [.$C16]+[.I$7]-1&gt;=[.$AF$2];[.$C16]+[.I$7]-1&lt;=IF([.$AF$3]=0;DATE([.$C$6]+1;1;1);[.$AF$3]); [.$C16]+[.I$7]-1&lt;=TODAY() ) ;[.$L$6]; AND(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=7; [.I$17]=&quot;&quot;; [.$AI$6]&gt;0; [.$C16]+[.I$7]-1&gt;=[.$AF$2];[.$C16]+[.I$7]-1&lt;=IF([.$AF$3]=0;DATE([.$C$6]+1;1;1);[.$AF$3]); [.$C16]+[.I$7]-1&lt;=TODAY() ) ;[.$AI$6]; AND(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=1; OR([.I$17]=&quot;R&quot;;[.I$17]=&quot;r&quot;); [.$C16]+[.I$7]-1&gt;=[.$AF$2];[.$C16]+[.I$7]-1&lt;=IF([.$AF$3]=0;DATE([.$C$6]+1;1;1);[.$AF$3]); [.$C16]+[.I$7]-1&lt;=TODAY() ) ;[.$L$6]; AND(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=7; OR([.I$17]=&quot;L&quot;;[.I$17]=&quot;l&quot;); [.$C16]+[.I$7]-1&gt;=[.$AF$2];[.$C16]+[.I$7]-1&lt;=IF([.$AF$3]=0;DATE([.$C$6]+1;1;1);[.$AF$3]); [.$C16]+[.I$7]-1&lt;=TODAY() ) ;[.$L$6]; AND(COM.MICROSOFT.IFS( MONTH([.$C16]+[.I$7]-1)&lt;&gt;MONTH([.$C16]);0;[.$C16]+[.I$7]-1=DATE([.$C$6];1;1);10; [.$C16]+[.I$7]-1=DATE([.$C$6];1;6);10; [.$C16]+[.I$7]-1=ORG.OPENOFFICE.EASTERSUNDAY([.$C$6]);10; [.$C16]+[.I$7]-1=ORG.OPENOFFICE.EASTERSUNDAY([.$C$6])+1;10; [.$C16]+[.I$7]-1=DATE([.$C$6];5;1);10; [.$C16]+[.I$7]-1=DATE([.$C$6];5;3);10; [.$C16]+[.I$7]-1=ORG.OPENOFFICE.EASTERSUNDAY([.$C$6])+49;10; [.$C16]+[.I$7]-1=ORG.OPENOFFICE.EASTERSUNDAY([.$C$6])+60;10; [.$C16]+[.I$7]-1=DATE([.$C$6];8;15);10; [.$C16]+[.I$7]-1=DATE([.$C$6];11;1);10; [.$C16]+[.I$7]-1=DATE([.$C$6];11;11);10; [.$C16]+[.I$7]-1=DATE([.$C$6];12;24);10; [.$C16]+[.I$7]-1=DATE([.$C$6];12;25);10; [.$C16]+[.I$7]-1=DATE([.$C$6];12;26);10;[.$C16]+[.I$7]-1&gt;0;WEEKDAY([.$C16]+[.I$7]-1))=10; OR([.I$17]=&quot;R&quot;;[.I$17]=&quot;r&quot;); [.$C16]+[.I$7]-1&gt;=[.$AF$2];[.$C16]+[.I$7]-1&lt;=IF([.$AF$3]=0;DATE([.$C$6]+1;1;1);[.$AF$3]); [.$C16]+[.I$7]-1&lt;=TODAY() ) ;[.$L$6]; 1;&quot;&quot; )">
            <text:p/>
          </table:table-cell>
          <table:table-cell table:style-name="ce39" table:formula="of:=COM.MICROSOFT.IFS( AND(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&gt;1; 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&lt;7; [.J$17]=&quot;&quot;; [.$C16]+[.J$7]-1&gt;=[.$AF$2];[.$C16]+[.J$7]-1&lt;=IF([.$AF$3]=0;DATE([.$C$6]+1;1;1);[.$AF$3]); [.$C16]+[.J$7]-1&lt;=TODAY() ) ;[.$L$6]; AND(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=7; [.J$17]=&quot;&quot;; [.$AI$6]&gt;0; [.$C16]+[.J$7]-1&gt;=[.$AF$2];[.$C16]+[.J$7]-1&lt;=IF([.$AF$3]=0;DATE([.$C$6]+1;1;1);[.$AF$3]); [.$C16]+[.J$7]-1&lt;=TODAY() ) ;[.$AI$6]; AND(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=1; OR([.J$17]=&quot;R&quot;;[.J$17]=&quot;r&quot;); [.$C16]+[.J$7]-1&gt;=[.$AF$2];[.$C16]+[.J$7]-1&lt;=IF([.$AF$3]=0;DATE([.$C$6]+1;1;1);[.$AF$3]); [.$C16]+[.J$7]-1&lt;=TODAY() ) ;[.$L$6]; AND(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=7; OR([.J$17]=&quot;L&quot;;[.J$17]=&quot;l&quot;); [.$C16]+[.J$7]-1&gt;=[.$AF$2];[.$C16]+[.J$7]-1&lt;=IF([.$AF$3]=0;DATE([.$C$6]+1;1;1);[.$AF$3]); [.$C16]+[.J$7]-1&lt;=TODAY() ) ;[.$L$6]; AND(COM.MICROSOFT.IFS( MONTH([.$C16]+[.J$7]-1)&lt;&gt;MONTH([.$C16]);0;[.$C16]+[.J$7]-1=DATE([.$C$6];1;1);10; [.$C16]+[.J$7]-1=DATE([.$C$6];1;6);10; [.$C16]+[.J$7]-1=ORG.OPENOFFICE.EASTERSUNDAY([.$C$6]);10; [.$C16]+[.J$7]-1=ORG.OPENOFFICE.EASTERSUNDAY([.$C$6])+1;10; [.$C16]+[.J$7]-1=DATE([.$C$6];5;1);10; [.$C16]+[.J$7]-1=DATE([.$C$6];5;3);10; [.$C16]+[.J$7]-1=ORG.OPENOFFICE.EASTERSUNDAY([.$C$6])+49;10; [.$C16]+[.J$7]-1=ORG.OPENOFFICE.EASTERSUNDAY([.$C$6])+60;10; [.$C16]+[.J$7]-1=DATE([.$C$6];8;15);10; [.$C16]+[.J$7]-1=DATE([.$C$6];11;1);10; [.$C16]+[.J$7]-1=DATE([.$C$6];11;11);10; [.$C16]+[.J$7]-1=DATE([.$C$6];12;24);10; [.$C16]+[.J$7]-1=DATE([.$C$6];12;25);10; [.$C16]+[.J$7]-1=DATE([.$C$6];12;26);10;[.$C16]+[.J$7]-1&gt;0;WEEKDAY([.$C16]+[.J$7]-1))=10; OR([.J$17]=&quot;R&quot;;[.J$17]=&quot;r&quot;); [.$C16]+[.J$7]-1&gt;=[.$AF$2];[.$C16]+[.J$7]-1&lt;=IF([.$AF$3]=0;DATE([.$C$6]+1;1;1);[.$AF$3]); [.$C16]+[.J$7]-1&lt;=TODAY() ) ;[.$L$6]; 1;&quot;&quot; )">
            <text:p/>
          </table:table-cell>
          <table:table-cell table:style-name="ce39" table:formula="of:=COM.MICROSOFT.IFS( AND(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&gt;1; 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&lt;7; [.K$17]=&quot;&quot;; [.$C16]+[.K$7]-1&gt;=[.$AF$2];[.$C16]+[.K$7]-1&lt;=IF([.$AF$3]=0;DATE([.$C$6]+1;1;1);[.$AF$3]); [.$C16]+[.K$7]-1&lt;=TODAY() ) ;[.$L$6]; AND(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=7; [.K$17]=&quot;&quot;; [.$AI$6]&gt;0; [.$C16]+[.K$7]-1&gt;=[.$AF$2];[.$C16]+[.K$7]-1&lt;=IF([.$AF$3]=0;DATE([.$C$6]+1;1;1);[.$AF$3]); [.$C16]+[.K$7]-1&lt;=TODAY() ) ;[.$AI$6]; AND(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=1; OR([.K$17]=&quot;R&quot;;[.K$17]=&quot;r&quot;); [.$C16]+[.K$7]-1&gt;=[.$AF$2];[.$C16]+[.K$7]-1&lt;=IF([.$AF$3]=0;DATE([.$C$6]+1;1;1);[.$AF$3]); [.$C16]+[.K$7]-1&lt;=TODAY() ) ;[.$L$6]; AND(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=7; OR([.K$17]=&quot;L&quot;;[.K$17]=&quot;l&quot;); [.$C16]+[.K$7]-1&gt;=[.$AF$2];[.$C16]+[.K$7]-1&lt;=IF([.$AF$3]=0;DATE([.$C$6]+1;1;1);[.$AF$3]); [.$C16]+[.K$7]-1&lt;=TODAY() ) ;[.$L$6]; AND(COM.MICROSOFT.IFS( MONTH([.$C16]+[.K$7]-1)&lt;&gt;MONTH([.$C16]);0;[.$C16]+[.K$7]-1=DATE([.$C$6];1;1);10; [.$C16]+[.K$7]-1=DATE([.$C$6];1;6);10; [.$C16]+[.K$7]-1=ORG.OPENOFFICE.EASTERSUNDAY([.$C$6]);10; [.$C16]+[.K$7]-1=ORG.OPENOFFICE.EASTERSUNDAY([.$C$6])+1;10; [.$C16]+[.K$7]-1=DATE([.$C$6];5;1);10; [.$C16]+[.K$7]-1=DATE([.$C$6];5;3);10; [.$C16]+[.K$7]-1=ORG.OPENOFFICE.EASTERSUNDAY([.$C$6])+49;10; [.$C16]+[.K$7]-1=ORG.OPENOFFICE.EASTERSUNDAY([.$C$6])+60;10; [.$C16]+[.K$7]-1=DATE([.$C$6];8;15);10; [.$C16]+[.K$7]-1=DATE([.$C$6];11;1);10; [.$C16]+[.K$7]-1=DATE([.$C$6];11;11);10; [.$C16]+[.K$7]-1=DATE([.$C$6];12;24);10; [.$C16]+[.K$7]-1=DATE([.$C$6];12;25);10; [.$C16]+[.K$7]-1=DATE([.$C$6];12;26);10;[.$C16]+[.K$7]-1&gt;0;WEEKDAY([.$C16]+[.K$7]-1))=10; OR([.K$17]=&quot;R&quot;;[.K$17]=&quot;r&quot;); [.$C16]+[.K$7]-1&gt;=[.$AF$2];[.$C16]+[.K$7]-1&lt;=IF([.$AF$3]=0;DATE([.$C$6]+1;1;1);[.$AF$3]); [.$C16]+[.K$7]-1&lt;=TODAY() ) ;[.$L$6]; 1;&quot;&quot; )">
            <text:p/>
          </table:table-cell>
          <table:table-cell table:style-name="ce39" table:formula="of:=COM.MICROSOFT.IFS( AND(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&gt;1; 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&lt;7; [.L$17]=&quot;&quot;; [.$C16]+[.L$7]-1&gt;=[.$AF$2];[.$C16]+[.L$7]-1&lt;=IF([.$AF$3]=0;DATE([.$C$6]+1;1;1);[.$AF$3]); [.$C16]+[.L$7]-1&lt;=TODAY() ) ;[.$L$6]; AND(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=7; [.L$17]=&quot;&quot;; [.$AI$6]&gt;0; [.$C16]+[.L$7]-1&gt;=[.$AF$2];[.$C16]+[.L$7]-1&lt;=IF([.$AF$3]=0;DATE([.$C$6]+1;1;1);[.$AF$3]); [.$C16]+[.L$7]-1&lt;=TODAY() ) ;[.$AI$6]; AND(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=1; OR([.L$17]=&quot;R&quot;;[.L$17]=&quot;r&quot;); [.$C16]+[.L$7]-1&gt;=[.$AF$2];[.$C16]+[.L$7]-1&lt;=IF([.$AF$3]=0;DATE([.$C$6]+1;1;1);[.$AF$3]); [.$C16]+[.L$7]-1&lt;=TODAY() ) ;[.$L$6]; AND(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=7; OR([.L$17]=&quot;L&quot;;[.L$17]=&quot;l&quot;); [.$C16]+[.L$7]-1&gt;=[.$AF$2];[.$C16]+[.L$7]-1&lt;=IF([.$AF$3]=0;DATE([.$C$6]+1;1;1);[.$AF$3]); [.$C16]+[.L$7]-1&lt;=TODAY() ) ;[.$L$6]; AND(COM.MICROSOFT.IFS( MONTH([.$C16]+[.L$7]-1)&lt;&gt;MONTH([.$C16]);0;[.$C16]+[.L$7]-1=DATE([.$C$6];1;1);10; [.$C16]+[.L$7]-1=DATE([.$C$6];1;6);10; [.$C16]+[.L$7]-1=ORG.OPENOFFICE.EASTERSUNDAY([.$C$6]);10; [.$C16]+[.L$7]-1=ORG.OPENOFFICE.EASTERSUNDAY([.$C$6])+1;10; [.$C16]+[.L$7]-1=DATE([.$C$6];5;1);10; [.$C16]+[.L$7]-1=DATE([.$C$6];5;3);10; [.$C16]+[.L$7]-1=ORG.OPENOFFICE.EASTERSUNDAY([.$C$6])+49;10; [.$C16]+[.L$7]-1=ORG.OPENOFFICE.EASTERSUNDAY([.$C$6])+60;10; [.$C16]+[.L$7]-1=DATE([.$C$6];8;15);10; [.$C16]+[.L$7]-1=DATE([.$C$6];11;1);10; [.$C16]+[.L$7]-1=DATE([.$C$6];11;11);10; [.$C16]+[.L$7]-1=DATE([.$C$6];12;24);10; [.$C16]+[.L$7]-1=DATE([.$C$6];12;25);10; [.$C16]+[.L$7]-1=DATE([.$C$6];12;26);10;[.$C16]+[.L$7]-1&gt;0;WEEKDAY([.$C16]+[.L$7]-1))=10; OR([.L$17]=&quot;R&quot;;[.L$17]=&quot;r&quot;); [.$C16]+[.L$7]-1&gt;=[.$AF$2];[.$C16]+[.L$7]-1&lt;=IF([.$AF$3]=0;DATE([.$C$6]+1;1;1);[.$AF$3]); [.$C16]+[.L$7]-1&lt;=TODAY() ) ;[.$L$6]; 1;&quot;&quot; )">
            <text:p/>
          </table:table-cell>
          <table:table-cell table:style-name="ce39" table:formula="of:=COM.MICROSOFT.IFS( AND(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&gt;1; 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&lt;7; [.M$17]=&quot;&quot;; [.$C16]+[.M$7]-1&gt;=[.$AF$2];[.$C16]+[.M$7]-1&lt;=IF([.$AF$3]=0;DATE([.$C$6]+1;1;1);[.$AF$3]); [.$C16]+[.M$7]-1&lt;=TODAY() ) ;[.$L$6]; AND(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=7; [.M$17]=&quot;&quot;; [.$AI$6]&gt;0; [.$C16]+[.M$7]-1&gt;=[.$AF$2];[.$C16]+[.M$7]-1&lt;=IF([.$AF$3]=0;DATE([.$C$6]+1;1;1);[.$AF$3]); [.$C16]+[.M$7]-1&lt;=TODAY() ) ;[.$AI$6]; AND(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=1; OR([.M$17]=&quot;R&quot;;[.M$17]=&quot;r&quot;); [.$C16]+[.M$7]-1&gt;=[.$AF$2];[.$C16]+[.M$7]-1&lt;=IF([.$AF$3]=0;DATE([.$C$6]+1;1;1);[.$AF$3]); [.$C16]+[.M$7]-1&lt;=TODAY() ) ;[.$L$6]; AND(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=7; OR([.M$17]=&quot;L&quot;;[.M$17]=&quot;l&quot;); [.$C16]+[.M$7]-1&gt;=[.$AF$2];[.$C16]+[.M$7]-1&lt;=IF([.$AF$3]=0;DATE([.$C$6]+1;1;1);[.$AF$3]); [.$C16]+[.M$7]-1&lt;=TODAY() ) ;[.$L$6]; AND(COM.MICROSOFT.IFS( MONTH([.$C16]+[.M$7]-1)&lt;&gt;MONTH([.$C16]);0;[.$C16]+[.M$7]-1=DATE([.$C$6];1;1);10; [.$C16]+[.M$7]-1=DATE([.$C$6];1;6);10; [.$C16]+[.M$7]-1=ORG.OPENOFFICE.EASTERSUNDAY([.$C$6]);10; [.$C16]+[.M$7]-1=ORG.OPENOFFICE.EASTERSUNDAY([.$C$6])+1;10; [.$C16]+[.M$7]-1=DATE([.$C$6];5;1);10; [.$C16]+[.M$7]-1=DATE([.$C$6];5;3);10; [.$C16]+[.M$7]-1=ORG.OPENOFFICE.EASTERSUNDAY([.$C$6])+49;10; [.$C16]+[.M$7]-1=ORG.OPENOFFICE.EASTERSUNDAY([.$C$6])+60;10; [.$C16]+[.M$7]-1=DATE([.$C$6];8;15);10; [.$C16]+[.M$7]-1=DATE([.$C$6];11;1);10; [.$C16]+[.M$7]-1=DATE([.$C$6];11;11);10; [.$C16]+[.M$7]-1=DATE([.$C$6];12;24);10; [.$C16]+[.M$7]-1=DATE([.$C$6];12;25);10; [.$C16]+[.M$7]-1=DATE([.$C$6];12;26);10;[.$C16]+[.M$7]-1&gt;0;WEEKDAY([.$C16]+[.M$7]-1))=10; OR([.M$17]=&quot;R&quot;;[.M$17]=&quot;r&quot;); [.$C16]+[.M$7]-1&gt;=[.$AF$2];[.$C16]+[.M$7]-1&lt;=IF([.$AF$3]=0;DATE([.$C$6]+1;1;1);[.$AF$3]); [.$C16]+[.M$7]-1&lt;=TODAY() ) ;[.$L$6]; 1;&quot;&quot; )">
            <text:p/>
          </table:table-cell>
          <table:table-cell table:style-name="ce39" table:formula="of:=COM.MICROSOFT.IFS( AND(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&gt;1; 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&lt;7; [.N$17]=&quot;&quot;; [.$C16]+[.N$7]-1&gt;=[.$AF$2];[.$C16]+[.N$7]-1&lt;=IF([.$AF$3]=0;DATE([.$C$6]+1;1;1);[.$AF$3]); [.$C16]+[.N$7]-1&lt;=TODAY() ) ;[.$L$6]; AND(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=7; [.N$17]=&quot;&quot;; [.$AI$6]&gt;0; [.$C16]+[.N$7]-1&gt;=[.$AF$2];[.$C16]+[.N$7]-1&lt;=IF([.$AF$3]=0;DATE([.$C$6]+1;1;1);[.$AF$3]); [.$C16]+[.N$7]-1&lt;=TODAY() ) ;[.$AI$6]; AND(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=1; OR([.N$17]=&quot;R&quot;;[.N$17]=&quot;r&quot;); [.$C16]+[.N$7]-1&gt;=[.$AF$2];[.$C16]+[.N$7]-1&lt;=IF([.$AF$3]=0;DATE([.$C$6]+1;1;1);[.$AF$3]); [.$C16]+[.N$7]-1&lt;=TODAY() ) ;[.$L$6]; AND(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=7; OR([.N$17]=&quot;L&quot;;[.N$17]=&quot;l&quot;); [.$C16]+[.N$7]-1&gt;=[.$AF$2];[.$C16]+[.N$7]-1&lt;=IF([.$AF$3]=0;DATE([.$C$6]+1;1;1);[.$AF$3]); [.$C16]+[.N$7]-1&lt;=TODAY() ) ;[.$L$6]; AND(COM.MICROSOFT.IFS( MONTH([.$C16]+[.N$7]-1)&lt;&gt;MONTH([.$C16]);0;[.$C16]+[.N$7]-1=DATE([.$C$6];1;1);10; [.$C16]+[.N$7]-1=DATE([.$C$6];1;6);10; [.$C16]+[.N$7]-1=ORG.OPENOFFICE.EASTERSUNDAY([.$C$6]);10; [.$C16]+[.N$7]-1=ORG.OPENOFFICE.EASTERSUNDAY([.$C$6])+1;10; [.$C16]+[.N$7]-1=DATE([.$C$6];5;1);10; [.$C16]+[.N$7]-1=DATE([.$C$6];5;3);10; [.$C16]+[.N$7]-1=ORG.OPENOFFICE.EASTERSUNDAY([.$C$6])+49;10; [.$C16]+[.N$7]-1=ORG.OPENOFFICE.EASTERSUNDAY([.$C$6])+60;10; [.$C16]+[.N$7]-1=DATE([.$C$6];8;15);10; [.$C16]+[.N$7]-1=DATE([.$C$6];11;1);10; [.$C16]+[.N$7]-1=DATE([.$C$6];11;11);10; [.$C16]+[.N$7]-1=DATE([.$C$6];12;24);10; [.$C16]+[.N$7]-1=DATE([.$C$6];12;25);10; [.$C16]+[.N$7]-1=DATE([.$C$6];12;26);10;[.$C16]+[.N$7]-1&gt;0;WEEKDAY([.$C16]+[.N$7]-1))=10; OR([.N$17]=&quot;R&quot;;[.N$17]=&quot;r&quot;); [.$C16]+[.N$7]-1&gt;=[.$AF$2];[.$C16]+[.N$7]-1&lt;=IF([.$AF$3]=0;DATE([.$C$6]+1;1;1);[.$AF$3]); [.$C16]+[.N$7]-1&lt;=TODAY() ) ;[.$L$6]; 1;&quot;&quot; )">
            <text:p/>
          </table:table-cell>
          <table:table-cell table:style-name="ce39" table:formula="of:=COM.MICROSOFT.IFS( AND(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&gt;1; 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&lt;7; [.O$17]=&quot;&quot;; [.$C16]+[.O$7]-1&gt;=[.$AF$2];[.$C16]+[.O$7]-1&lt;=IF([.$AF$3]=0;DATE([.$C$6]+1;1;1);[.$AF$3]); [.$C16]+[.O$7]-1&lt;=TODAY() ) ;[.$L$6]; AND(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=7; [.O$17]=&quot;&quot;; [.$AI$6]&gt;0; [.$C16]+[.O$7]-1&gt;=[.$AF$2];[.$C16]+[.O$7]-1&lt;=IF([.$AF$3]=0;DATE([.$C$6]+1;1;1);[.$AF$3]); [.$C16]+[.O$7]-1&lt;=TODAY() ) ;[.$AI$6]; AND(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=1; OR([.O$17]=&quot;R&quot;;[.O$17]=&quot;r&quot;); [.$C16]+[.O$7]-1&gt;=[.$AF$2];[.$C16]+[.O$7]-1&lt;=IF([.$AF$3]=0;DATE([.$C$6]+1;1;1);[.$AF$3]); [.$C16]+[.O$7]-1&lt;=TODAY() ) ;[.$L$6]; AND(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=7; OR([.O$17]=&quot;L&quot;;[.O$17]=&quot;l&quot;); [.$C16]+[.O$7]-1&gt;=[.$AF$2];[.$C16]+[.O$7]-1&lt;=IF([.$AF$3]=0;DATE([.$C$6]+1;1;1);[.$AF$3]); [.$C16]+[.O$7]-1&lt;=TODAY() ) ;[.$L$6]; AND(COM.MICROSOFT.IFS( MONTH([.$C16]+[.O$7]-1)&lt;&gt;MONTH([.$C16]);0;[.$C16]+[.O$7]-1=DATE([.$C$6];1;1);10; [.$C16]+[.O$7]-1=DATE([.$C$6];1;6);10; [.$C16]+[.O$7]-1=ORG.OPENOFFICE.EASTERSUNDAY([.$C$6]);10; [.$C16]+[.O$7]-1=ORG.OPENOFFICE.EASTERSUNDAY([.$C$6])+1;10; [.$C16]+[.O$7]-1=DATE([.$C$6];5;1);10; [.$C16]+[.O$7]-1=DATE([.$C$6];5;3);10; [.$C16]+[.O$7]-1=ORG.OPENOFFICE.EASTERSUNDAY([.$C$6])+49;10; [.$C16]+[.O$7]-1=ORG.OPENOFFICE.EASTERSUNDAY([.$C$6])+60;10; [.$C16]+[.O$7]-1=DATE([.$C$6];8;15);10; [.$C16]+[.O$7]-1=DATE([.$C$6];11;1);10; [.$C16]+[.O$7]-1=DATE([.$C$6];11;11);10; [.$C16]+[.O$7]-1=DATE([.$C$6];12;24);10; [.$C16]+[.O$7]-1=DATE([.$C$6];12;25);10; [.$C16]+[.O$7]-1=DATE([.$C$6];12;26);10;[.$C16]+[.O$7]-1&gt;0;WEEKDAY([.$C16]+[.O$7]-1))=10; OR([.O$17]=&quot;R&quot;;[.O$17]=&quot;r&quot;); [.$C16]+[.O$7]-1&gt;=[.$AF$2];[.$C16]+[.O$7]-1&lt;=IF([.$AF$3]=0;DATE([.$C$6]+1;1;1);[.$AF$3]); [.$C16]+[.O$7]-1&lt;=TODAY() ) ;[.$L$6]; 1;&quot;&quot; )">
            <text:p/>
          </table:table-cell>
          <table:table-cell table:style-name="ce39" table:formula="of:=COM.MICROSOFT.IFS( AND(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&gt;1; 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&lt;7; [.P$17]=&quot;&quot;; [.$C16]+[.P$7]-1&gt;=[.$AF$2];[.$C16]+[.P$7]-1&lt;=IF([.$AF$3]=0;DATE([.$C$6]+1;1;1);[.$AF$3]); [.$C16]+[.P$7]-1&lt;=TODAY() ) ;[.$L$6]; AND(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=7; [.P$17]=&quot;&quot;; [.$AI$6]&gt;0; [.$C16]+[.P$7]-1&gt;=[.$AF$2];[.$C16]+[.P$7]-1&lt;=IF([.$AF$3]=0;DATE([.$C$6]+1;1;1);[.$AF$3]); [.$C16]+[.P$7]-1&lt;=TODAY() ) ;[.$AI$6]; AND(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=1; OR([.P$17]=&quot;R&quot;;[.P$17]=&quot;r&quot;); [.$C16]+[.P$7]-1&gt;=[.$AF$2];[.$C16]+[.P$7]-1&lt;=IF([.$AF$3]=0;DATE([.$C$6]+1;1;1);[.$AF$3]); [.$C16]+[.P$7]-1&lt;=TODAY() ) ;[.$L$6]; AND(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=7; OR([.P$17]=&quot;L&quot;;[.P$17]=&quot;l&quot;); [.$C16]+[.P$7]-1&gt;=[.$AF$2];[.$C16]+[.P$7]-1&lt;=IF([.$AF$3]=0;DATE([.$C$6]+1;1;1);[.$AF$3]); [.$C16]+[.P$7]-1&lt;=TODAY() ) ;[.$L$6]; AND(COM.MICROSOFT.IFS( MONTH([.$C16]+[.P$7]-1)&lt;&gt;MONTH([.$C16]);0;[.$C16]+[.P$7]-1=DATE([.$C$6];1;1);10; [.$C16]+[.P$7]-1=DATE([.$C$6];1;6);10; [.$C16]+[.P$7]-1=ORG.OPENOFFICE.EASTERSUNDAY([.$C$6]);10; [.$C16]+[.P$7]-1=ORG.OPENOFFICE.EASTERSUNDAY([.$C$6])+1;10; [.$C16]+[.P$7]-1=DATE([.$C$6];5;1);10; [.$C16]+[.P$7]-1=DATE([.$C$6];5;3);10; [.$C16]+[.P$7]-1=ORG.OPENOFFICE.EASTERSUNDAY([.$C$6])+49;10; [.$C16]+[.P$7]-1=ORG.OPENOFFICE.EASTERSUNDAY([.$C$6])+60;10; [.$C16]+[.P$7]-1=DATE([.$C$6];8;15);10; [.$C16]+[.P$7]-1=DATE([.$C$6];11;1);10; [.$C16]+[.P$7]-1=DATE([.$C$6];11;11);10; [.$C16]+[.P$7]-1=DATE([.$C$6];12;24);10; [.$C16]+[.P$7]-1=DATE([.$C$6];12;25);10; [.$C16]+[.P$7]-1=DATE([.$C$6];12;26);10;[.$C16]+[.P$7]-1&gt;0;WEEKDAY([.$C16]+[.P$7]-1))=10; OR([.P$17]=&quot;R&quot;;[.P$17]=&quot;r&quot;); [.$C16]+[.P$7]-1&gt;=[.$AF$2];[.$C16]+[.P$7]-1&lt;=IF([.$AF$3]=0;DATE([.$C$6]+1;1;1);[.$AF$3]); [.$C16]+[.P$7]-1&lt;=TODAY() ) ;[.$L$6]; 1;&quot;&quot; )">
            <text:p/>
          </table:table-cell>
          <table:table-cell table:style-name="ce39" table:formula="of:=COM.MICROSOFT.IFS( AND(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&gt;1; 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&lt;7; [.Q$17]=&quot;&quot;; [.$C16]+[.Q$7]-1&gt;=[.$AF$2];[.$C16]+[.Q$7]-1&lt;=IF([.$AF$3]=0;DATE([.$C$6]+1;1;1);[.$AF$3]); [.$C16]+[.Q$7]-1&lt;=TODAY() ) ;[.$L$6]; AND(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=7; [.Q$17]=&quot;&quot;; [.$AI$6]&gt;0; [.$C16]+[.Q$7]-1&gt;=[.$AF$2];[.$C16]+[.Q$7]-1&lt;=IF([.$AF$3]=0;DATE([.$C$6]+1;1;1);[.$AF$3]); [.$C16]+[.Q$7]-1&lt;=TODAY() ) ;[.$AI$6]; AND(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=1; OR([.Q$17]=&quot;R&quot;;[.Q$17]=&quot;r&quot;); [.$C16]+[.Q$7]-1&gt;=[.$AF$2];[.$C16]+[.Q$7]-1&lt;=IF([.$AF$3]=0;DATE([.$C$6]+1;1;1);[.$AF$3]); [.$C16]+[.Q$7]-1&lt;=TODAY() ) ;[.$L$6]; AND(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=7; OR([.Q$17]=&quot;L&quot;;[.Q$17]=&quot;l&quot;); [.$C16]+[.Q$7]-1&gt;=[.$AF$2];[.$C16]+[.Q$7]-1&lt;=IF([.$AF$3]=0;DATE([.$C$6]+1;1;1);[.$AF$3]); [.$C16]+[.Q$7]-1&lt;=TODAY() ) ;[.$L$6]; AND(COM.MICROSOFT.IFS( MONTH([.$C16]+[.Q$7]-1)&lt;&gt;MONTH([.$C16]);0;[.$C16]+[.Q$7]-1=DATE([.$C$6];1;1);10; [.$C16]+[.Q$7]-1=DATE([.$C$6];1;6);10; [.$C16]+[.Q$7]-1=ORG.OPENOFFICE.EASTERSUNDAY([.$C$6]);10; [.$C16]+[.Q$7]-1=ORG.OPENOFFICE.EASTERSUNDAY([.$C$6])+1;10; [.$C16]+[.Q$7]-1=DATE([.$C$6];5;1);10; [.$C16]+[.Q$7]-1=DATE([.$C$6];5;3);10; [.$C16]+[.Q$7]-1=ORG.OPENOFFICE.EASTERSUNDAY([.$C$6])+49;10; [.$C16]+[.Q$7]-1=ORG.OPENOFFICE.EASTERSUNDAY([.$C$6])+60;10; [.$C16]+[.Q$7]-1=DATE([.$C$6];8;15);10; [.$C16]+[.Q$7]-1=DATE([.$C$6];11;1);10; [.$C16]+[.Q$7]-1=DATE([.$C$6];11;11);10; [.$C16]+[.Q$7]-1=DATE([.$C$6];12;24);10; [.$C16]+[.Q$7]-1=DATE([.$C$6];12;25);10; [.$C16]+[.Q$7]-1=DATE([.$C$6];12;26);10;[.$C16]+[.Q$7]-1&gt;0;WEEKDAY([.$C16]+[.Q$7]-1))=10; OR([.Q$17]=&quot;R&quot;;[.Q$17]=&quot;r&quot;); [.$C16]+[.Q$7]-1&gt;=[.$AF$2];[.$C16]+[.Q$7]-1&lt;=IF([.$AF$3]=0;DATE([.$C$6]+1;1;1);[.$AF$3]); [.$C16]+[.Q$7]-1&lt;=TODAY() ) ;[.$L$6]; 1;&quot;&quot; )">
            <text:p/>
          </table:table-cell>
          <table:table-cell table:style-name="ce39" table:formula="of:=COM.MICROSOFT.IFS( AND(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&gt;1; 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&lt;7; [.R$17]=&quot;&quot;; [.$C16]+[.R$7]-1&gt;=[.$AF$2];[.$C16]+[.R$7]-1&lt;=IF([.$AF$3]=0;DATE([.$C$6]+1;1;1);[.$AF$3]); [.$C16]+[.R$7]-1&lt;=TODAY() ) ;[.$L$6]; AND(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=7; [.R$17]=&quot;&quot;; [.$AI$6]&gt;0; [.$C16]+[.R$7]-1&gt;=[.$AF$2];[.$C16]+[.R$7]-1&lt;=IF([.$AF$3]=0;DATE([.$C$6]+1;1;1);[.$AF$3]); [.$C16]+[.R$7]-1&lt;=TODAY() ) ;[.$AI$6]; AND(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=1; OR([.R$17]=&quot;R&quot;;[.R$17]=&quot;r&quot;); [.$C16]+[.R$7]-1&gt;=[.$AF$2];[.$C16]+[.R$7]-1&lt;=IF([.$AF$3]=0;DATE([.$C$6]+1;1;1);[.$AF$3]); [.$C16]+[.R$7]-1&lt;=TODAY() ) ;[.$L$6]; AND(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=7; OR([.R$17]=&quot;L&quot;;[.R$17]=&quot;l&quot;); [.$C16]+[.R$7]-1&gt;=[.$AF$2];[.$C16]+[.R$7]-1&lt;=IF([.$AF$3]=0;DATE([.$C$6]+1;1;1);[.$AF$3]); [.$C16]+[.R$7]-1&lt;=TODAY() ) ;[.$L$6]; AND(COM.MICROSOFT.IFS( MONTH([.$C16]+[.R$7]-1)&lt;&gt;MONTH([.$C16]);0;[.$C16]+[.R$7]-1=DATE([.$C$6];1;1);10; [.$C16]+[.R$7]-1=DATE([.$C$6];1;6);10; [.$C16]+[.R$7]-1=ORG.OPENOFFICE.EASTERSUNDAY([.$C$6]);10; [.$C16]+[.R$7]-1=ORG.OPENOFFICE.EASTERSUNDAY([.$C$6])+1;10; [.$C16]+[.R$7]-1=DATE([.$C$6];5;1);10; [.$C16]+[.R$7]-1=DATE([.$C$6];5;3);10; [.$C16]+[.R$7]-1=ORG.OPENOFFICE.EASTERSUNDAY([.$C$6])+49;10; [.$C16]+[.R$7]-1=ORG.OPENOFFICE.EASTERSUNDAY([.$C$6])+60;10; [.$C16]+[.R$7]-1=DATE([.$C$6];8;15);10; [.$C16]+[.R$7]-1=DATE([.$C$6];11;1);10; [.$C16]+[.R$7]-1=DATE([.$C$6];11;11);10; [.$C16]+[.R$7]-1=DATE([.$C$6];12;24);10; [.$C16]+[.R$7]-1=DATE([.$C$6];12;25);10; [.$C16]+[.R$7]-1=DATE([.$C$6];12;26);10;[.$C16]+[.R$7]-1&gt;0;WEEKDAY([.$C16]+[.R$7]-1))=10; OR([.R$17]=&quot;R&quot;;[.R$17]=&quot;r&quot;); [.$C16]+[.R$7]-1&gt;=[.$AF$2];[.$C16]+[.R$7]-1&lt;=IF([.$AF$3]=0;DATE([.$C$6]+1;1;1);[.$AF$3]); [.$C16]+[.R$7]-1&lt;=TODAY() ) ;[.$L$6]; 1;&quot;&quot; )">
            <text:p/>
          </table:table-cell>
          <table:table-cell table:style-name="ce39" table:formula="of:=COM.MICROSOFT.IFS( AND(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&gt;1; 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&lt;7; [.S$17]=&quot;&quot;; [.$C16]+[.S$7]-1&gt;=[.$AF$2];[.$C16]+[.S$7]-1&lt;=IF([.$AF$3]=0;DATE([.$C$6]+1;1;1);[.$AF$3]); [.$C16]+[.S$7]-1&lt;=TODAY() ) ;[.$L$6]; AND(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=7; [.S$17]=&quot;&quot;; [.$AI$6]&gt;0; [.$C16]+[.S$7]-1&gt;=[.$AF$2];[.$C16]+[.S$7]-1&lt;=IF([.$AF$3]=0;DATE([.$C$6]+1;1;1);[.$AF$3]); [.$C16]+[.S$7]-1&lt;=TODAY() ) ;[.$AI$6]; AND(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=1; OR([.S$17]=&quot;R&quot;;[.S$17]=&quot;r&quot;); [.$C16]+[.S$7]-1&gt;=[.$AF$2];[.$C16]+[.S$7]-1&lt;=IF([.$AF$3]=0;DATE([.$C$6]+1;1;1);[.$AF$3]); [.$C16]+[.S$7]-1&lt;=TODAY() ) ;[.$L$6]; AND(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=7; OR([.S$17]=&quot;L&quot;;[.S$17]=&quot;l&quot;); [.$C16]+[.S$7]-1&gt;=[.$AF$2];[.$C16]+[.S$7]-1&lt;=IF([.$AF$3]=0;DATE([.$C$6]+1;1;1);[.$AF$3]); [.$C16]+[.S$7]-1&lt;=TODAY() ) ;[.$L$6]; AND(COM.MICROSOFT.IFS( MONTH([.$C16]+[.S$7]-1)&lt;&gt;MONTH([.$C16]);0;[.$C16]+[.S$7]-1=DATE([.$C$6];1;1);10; [.$C16]+[.S$7]-1=DATE([.$C$6];1;6);10; [.$C16]+[.S$7]-1=ORG.OPENOFFICE.EASTERSUNDAY([.$C$6]);10; [.$C16]+[.S$7]-1=ORG.OPENOFFICE.EASTERSUNDAY([.$C$6])+1;10; [.$C16]+[.S$7]-1=DATE([.$C$6];5;1);10; [.$C16]+[.S$7]-1=DATE([.$C$6];5;3);10; [.$C16]+[.S$7]-1=ORG.OPENOFFICE.EASTERSUNDAY([.$C$6])+49;10; [.$C16]+[.S$7]-1=ORG.OPENOFFICE.EASTERSUNDAY([.$C$6])+60;10; [.$C16]+[.S$7]-1=DATE([.$C$6];8;15);10; [.$C16]+[.S$7]-1=DATE([.$C$6];11;1);10; [.$C16]+[.S$7]-1=DATE([.$C$6];11;11);10; [.$C16]+[.S$7]-1=DATE([.$C$6];12;24);10; [.$C16]+[.S$7]-1=DATE([.$C$6];12;25);10; [.$C16]+[.S$7]-1=DATE([.$C$6];12;26);10;[.$C16]+[.S$7]-1&gt;0;WEEKDAY([.$C16]+[.S$7]-1))=10; OR([.S$17]=&quot;R&quot;;[.S$17]=&quot;r&quot;); [.$C16]+[.S$7]-1&gt;=[.$AF$2];[.$C16]+[.S$7]-1&lt;=IF([.$AF$3]=0;DATE([.$C$6]+1;1;1);[.$AF$3]); [.$C16]+[.S$7]-1&lt;=TODAY() ) ;[.$L$6]; 1;&quot;&quot; )">
            <text:p/>
          </table:table-cell>
          <table:table-cell table:style-name="ce39" table:formula="of:=COM.MICROSOFT.IFS( AND(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&gt;1; 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&lt;7; [.T$17]=&quot;&quot;; [.$C16]+[.T$7]-1&gt;=[.$AF$2];[.$C16]+[.T$7]-1&lt;=IF([.$AF$3]=0;DATE([.$C$6]+1;1;1);[.$AF$3]); [.$C16]+[.T$7]-1&lt;=TODAY() ) ;[.$L$6]; AND(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=7; [.T$17]=&quot;&quot;; [.$AI$6]&gt;0; [.$C16]+[.T$7]-1&gt;=[.$AF$2];[.$C16]+[.T$7]-1&lt;=IF([.$AF$3]=0;DATE([.$C$6]+1;1;1);[.$AF$3]); [.$C16]+[.T$7]-1&lt;=TODAY() ) ;[.$AI$6]; AND(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=1; OR([.T$17]=&quot;R&quot;;[.T$17]=&quot;r&quot;); [.$C16]+[.T$7]-1&gt;=[.$AF$2];[.$C16]+[.T$7]-1&lt;=IF([.$AF$3]=0;DATE([.$C$6]+1;1;1);[.$AF$3]); [.$C16]+[.T$7]-1&lt;=TODAY() ) ;[.$L$6]; AND(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=7; OR([.T$17]=&quot;L&quot;;[.T$17]=&quot;l&quot;); [.$C16]+[.T$7]-1&gt;=[.$AF$2];[.$C16]+[.T$7]-1&lt;=IF([.$AF$3]=0;DATE([.$C$6]+1;1;1);[.$AF$3]); [.$C16]+[.T$7]-1&lt;=TODAY() ) ;[.$L$6]; AND(COM.MICROSOFT.IFS( MONTH([.$C16]+[.T$7]-1)&lt;&gt;MONTH([.$C16]);0;[.$C16]+[.T$7]-1=DATE([.$C$6];1;1);10; [.$C16]+[.T$7]-1=DATE([.$C$6];1;6);10; [.$C16]+[.T$7]-1=ORG.OPENOFFICE.EASTERSUNDAY([.$C$6]);10; [.$C16]+[.T$7]-1=ORG.OPENOFFICE.EASTERSUNDAY([.$C$6])+1;10; [.$C16]+[.T$7]-1=DATE([.$C$6];5;1);10; [.$C16]+[.T$7]-1=DATE([.$C$6];5;3);10; [.$C16]+[.T$7]-1=ORG.OPENOFFICE.EASTERSUNDAY([.$C$6])+49;10; [.$C16]+[.T$7]-1=ORG.OPENOFFICE.EASTERSUNDAY([.$C$6])+60;10; [.$C16]+[.T$7]-1=DATE([.$C$6];8;15);10; [.$C16]+[.T$7]-1=DATE([.$C$6];11;1);10; [.$C16]+[.T$7]-1=DATE([.$C$6];11;11);10; [.$C16]+[.T$7]-1=DATE([.$C$6];12;24);10; [.$C16]+[.T$7]-1=DATE([.$C$6];12;25);10; [.$C16]+[.T$7]-1=DATE([.$C$6];12;26);10;[.$C16]+[.T$7]-1&gt;0;WEEKDAY([.$C16]+[.T$7]-1))=10; OR([.T$17]=&quot;R&quot;;[.T$17]=&quot;r&quot;); [.$C16]+[.T$7]-1&gt;=[.$AF$2];[.$C16]+[.T$7]-1&lt;=IF([.$AF$3]=0;DATE([.$C$6]+1;1;1);[.$AF$3]); [.$C16]+[.T$7]-1&lt;=TODAY() ) ;[.$L$6]; 1;&quot;&quot; )">
            <text:p/>
          </table:table-cell>
          <table:table-cell table:style-name="ce39" table:formula="of:=COM.MICROSOFT.IFS( AND(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&gt;1; 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&lt;7; [.U$17]=&quot;&quot;; [.$C16]+[.U$7]-1&gt;=[.$AF$2];[.$C16]+[.U$7]-1&lt;=IF([.$AF$3]=0;DATE([.$C$6]+1;1;1);[.$AF$3]); [.$C16]+[.U$7]-1&lt;=TODAY() ) ;[.$L$6]; AND(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=7; [.U$17]=&quot;&quot;; [.$AI$6]&gt;0; [.$C16]+[.U$7]-1&gt;=[.$AF$2];[.$C16]+[.U$7]-1&lt;=IF([.$AF$3]=0;DATE([.$C$6]+1;1;1);[.$AF$3]); [.$C16]+[.U$7]-1&lt;=TODAY() ) ;[.$AI$6]; AND(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=1; OR([.U$17]=&quot;R&quot;;[.U$17]=&quot;r&quot;); [.$C16]+[.U$7]-1&gt;=[.$AF$2];[.$C16]+[.U$7]-1&lt;=IF([.$AF$3]=0;DATE([.$C$6]+1;1;1);[.$AF$3]); [.$C16]+[.U$7]-1&lt;=TODAY() ) ;[.$L$6]; AND(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=7; OR([.U$17]=&quot;L&quot;;[.U$17]=&quot;l&quot;); [.$C16]+[.U$7]-1&gt;=[.$AF$2];[.$C16]+[.U$7]-1&lt;=IF([.$AF$3]=0;DATE([.$C$6]+1;1;1);[.$AF$3]); [.$C16]+[.U$7]-1&lt;=TODAY() ) ;[.$L$6]; AND(COM.MICROSOFT.IFS( MONTH([.$C16]+[.U$7]-1)&lt;&gt;MONTH([.$C16]);0;[.$C16]+[.U$7]-1=DATE([.$C$6];1;1);10; [.$C16]+[.U$7]-1=DATE([.$C$6];1;6);10; [.$C16]+[.U$7]-1=ORG.OPENOFFICE.EASTERSUNDAY([.$C$6]);10; [.$C16]+[.U$7]-1=ORG.OPENOFFICE.EASTERSUNDAY([.$C$6])+1;10; [.$C16]+[.U$7]-1=DATE([.$C$6];5;1);10; [.$C16]+[.U$7]-1=DATE([.$C$6];5;3);10; [.$C16]+[.U$7]-1=ORG.OPENOFFICE.EASTERSUNDAY([.$C$6])+49;10; [.$C16]+[.U$7]-1=ORG.OPENOFFICE.EASTERSUNDAY([.$C$6])+60;10; [.$C16]+[.U$7]-1=DATE([.$C$6];8;15);10; [.$C16]+[.U$7]-1=DATE([.$C$6];11;1);10; [.$C16]+[.U$7]-1=DATE([.$C$6];11;11);10; [.$C16]+[.U$7]-1=DATE([.$C$6];12;24);10; [.$C16]+[.U$7]-1=DATE([.$C$6];12;25);10; [.$C16]+[.U$7]-1=DATE([.$C$6];12;26);10;[.$C16]+[.U$7]-1&gt;0;WEEKDAY([.$C16]+[.U$7]-1))=10; OR([.U$17]=&quot;R&quot;;[.U$17]=&quot;r&quot;); [.$C16]+[.U$7]-1&gt;=[.$AF$2];[.$C16]+[.U$7]-1&lt;=IF([.$AF$3]=0;DATE([.$C$6]+1;1;1);[.$AF$3]); [.$C16]+[.U$7]-1&lt;=TODAY() ) ;[.$L$6]; 1;&quot;&quot; )">
            <text:p/>
          </table:table-cell>
          <table:table-cell table:style-name="ce39" table:formula="of:=COM.MICROSOFT.IFS( AND(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&gt;1; 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&lt;7; [.V$17]=&quot;&quot;; [.$C16]+[.V$7]-1&gt;=[.$AF$2];[.$C16]+[.V$7]-1&lt;=IF([.$AF$3]=0;DATE([.$C$6]+1;1;1);[.$AF$3]); [.$C16]+[.V$7]-1&lt;=TODAY() ) ;[.$L$6]; AND(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=7; [.V$17]=&quot;&quot;; [.$AI$6]&gt;0; [.$C16]+[.V$7]-1&gt;=[.$AF$2];[.$C16]+[.V$7]-1&lt;=IF([.$AF$3]=0;DATE([.$C$6]+1;1;1);[.$AF$3]); [.$C16]+[.V$7]-1&lt;=TODAY() ) ;[.$AI$6]; AND(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=1; OR([.V$17]=&quot;R&quot;;[.V$17]=&quot;r&quot;); [.$C16]+[.V$7]-1&gt;=[.$AF$2];[.$C16]+[.V$7]-1&lt;=IF([.$AF$3]=0;DATE([.$C$6]+1;1;1);[.$AF$3]); [.$C16]+[.V$7]-1&lt;=TODAY() ) ;[.$L$6]; AND(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=7; OR([.V$17]=&quot;L&quot;;[.V$17]=&quot;l&quot;); [.$C16]+[.V$7]-1&gt;=[.$AF$2];[.$C16]+[.V$7]-1&lt;=IF([.$AF$3]=0;DATE([.$C$6]+1;1;1);[.$AF$3]); [.$C16]+[.V$7]-1&lt;=TODAY() ) ;[.$L$6]; AND(COM.MICROSOFT.IFS( MONTH([.$C16]+[.V$7]-1)&lt;&gt;MONTH([.$C16]);0;[.$C16]+[.V$7]-1=DATE([.$C$6];1;1);10; [.$C16]+[.V$7]-1=DATE([.$C$6];1;6);10; [.$C16]+[.V$7]-1=ORG.OPENOFFICE.EASTERSUNDAY([.$C$6]);10; [.$C16]+[.V$7]-1=ORG.OPENOFFICE.EASTERSUNDAY([.$C$6])+1;10; [.$C16]+[.V$7]-1=DATE([.$C$6];5;1);10; [.$C16]+[.V$7]-1=DATE([.$C$6];5;3);10; [.$C16]+[.V$7]-1=ORG.OPENOFFICE.EASTERSUNDAY([.$C$6])+49;10; [.$C16]+[.V$7]-1=ORG.OPENOFFICE.EASTERSUNDAY([.$C$6])+60;10; [.$C16]+[.V$7]-1=DATE([.$C$6];8;15);10; [.$C16]+[.V$7]-1=DATE([.$C$6];11;1);10; [.$C16]+[.V$7]-1=DATE([.$C$6];11;11);10; [.$C16]+[.V$7]-1=DATE([.$C$6];12;24);10; [.$C16]+[.V$7]-1=DATE([.$C$6];12;25);10; [.$C16]+[.V$7]-1=DATE([.$C$6];12;26);10;[.$C16]+[.V$7]-1&gt;0;WEEKDAY([.$C16]+[.V$7]-1))=10; OR([.V$17]=&quot;R&quot;;[.V$17]=&quot;r&quot;); [.$C16]+[.V$7]-1&gt;=[.$AF$2];[.$C16]+[.V$7]-1&lt;=IF([.$AF$3]=0;DATE([.$C$6]+1;1;1);[.$AF$3]); [.$C16]+[.V$7]-1&lt;=TODAY() ) ;[.$L$6]; 1;&quot;&quot; )">
            <text:p/>
          </table:table-cell>
          <table:table-cell table:style-name="ce39" table:formula="of:=COM.MICROSOFT.IFS( AND(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&gt;1; 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&lt;7; [.W$17]=&quot;&quot;; [.$C16]+[.W$7]-1&gt;=[.$AF$2];[.$C16]+[.W$7]-1&lt;=IF([.$AF$3]=0;DATE([.$C$6]+1;1;1);[.$AF$3]); [.$C16]+[.W$7]-1&lt;=TODAY() ) ;[.$L$6]; AND(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=7; [.W$17]=&quot;&quot;; [.$AI$6]&gt;0; [.$C16]+[.W$7]-1&gt;=[.$AF$2];[.$C16]+[.W$7]-1&lt;=IF([.$AF$3]=0;DATE([.$C$6]+1;1;1);[.$AF$3]); [.$C16]+[.W$7]-1&lt;=TODAY() ) ;[.$AI$6]; AND(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=1; OR([.W$17]=&quot;R&quot;;[.W$17]=&quot;r&quot;); [.$C16]+[.W$7]-1&gt;=[.$AF$2];[.$C16]+[.W$7]-1&lt;=IF([.$AF$3]=0;DATE([.$C$6]+1;1;1);[.$AF$3]); [.$C16]+[.W$7]-1&lt;=TODAY() ) ;[.$L$6]; AND(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=7; OR([.W$17]=&quot;L&quot;;[.W$17]=&quot;l&quot;); [.$C16]+[.W$7]-1&gt;=[.$AF$2];[.$C16]+[.W$7]-1&lt;=IF([.$AF$3]=0;DATE([.$C$6]+1;1;1);[.$AF$3]); [.$C16]+[.W$7]-1&lt;=TODAY() ) ;[.$L$6]; AND(COM.MICROSOFT.IFS( MONTH([.$C16]+[.W$7]-1)&lt;&gt;MONTH([.$C16]);0;[.$C16]+[.W$7]-1=DATE([.$C$6];1;1);10; [.$C16]+[.W$7]-1=DATE([.$C$6];1;6);10; [.$C16]+[.W$7]-1=ORG.OPENOFFICE.EASTERSUNDAY([.$C$6]);10; [.$C16]+[.W$7]-1=ORG.OPENOFFICE.EASTERSUNDAY([.$C$6])+1;10; [.$C16]+[.W$7]-1=DATE([.$C$6];5;1);10; [.$C16]+[.W$7]-1=DATE([.$C$6];5;3);10; [.$C16]+[.W$7]-1=ORG.OPENOFFICE.EASTERSUNDAY([.$C$6])+49;10; [.$C16]+[.W$7]-1=ORG.OPENOFFICE.EASTERSUNDAY([.$C$6])+60;10; [.$C16]+[.W$7]-1=DATE([.$C$6];8;15);10; [.$C16]+[.W$7]-1=DATE([.$C$6];11;1);10; [.$C16]+[.W$7]-1=DATE([.$C$6];11;11);10; [.$C16]+[.W$7]-1=DATE([.$C$6];12;24);10; [.$C16]+[.W$7]-1=DATE([.$C$6];12;25);10; [.$C16]+[.W$7]-1=DATE([.$C$6];12;26);10;[.$C16]+[.W$7]-1&gt;0;WEEKDAY([.$C16]+[.W$7]-1))=10; OR([.W$17]=&quot;R&quot;;[.W$17]=&quot;r&quot;); [.$C16]+[.W$7]-1&gt;=[.$AF$2];[.$C16]+[.W$7]-1&lt;=IF([.$AF$3]=0;DATE([.$C$6]+1;1;1);[.$AF$3]); [.$C16]+[.W$7]-1&lt;=TODAY() ) ;[.$L$6]; 1;&quot;&quot; )">
            <text:p/>
          </table:table-cell>
          <table:table-cell table:style-name="ce39" table:formula="of:=COM.MICROSOFT.IFS( AND(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&gt;1; 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&lt;7; [.X$17]=&quot;&quot;; [.$C16]+[.X$7]-1&gt;=[.$AF$2];[.$C16]+[.X$7]-1&lt;=IF([.$AF$3]=0;DATE([.$C$6]+1;1;1);[.$AF$3]); [.$C16]+[.X$7]-1&lt;=TODAY() ) ;[.$L$6]; AND(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=7; [.X$17]=&quot;&quot;; [.$AI$6]&gt;0; [.$C16]+[.X$7]-1&gt;=[.$AF$2];[.$C16]+[.X$7]-1&lt;=IF([.$AF$3]=0;DATE([.$C$6]+1;1;1);[.$AF$3]); [.$C16]+[.X$7]-1&lt;=TODAY() ) ;[.$AI$6]; AND(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=1; OR([.X$17]=&quot;R&quot;;[.X$17]=&quot;r&quot;); [.$C16]+[.X$7]-1&gt;=[.$AF$2];[.$C16]+[.X$7]-1&lt;=IF([.$AF$3]=0;DATE([.$C$6]+1;1;1);[.$AF$3]); [.$C16]+[.X$7]-1&lt;=TODAY() ) ;[.$L$6]; AND(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=7; OR([.X$17]=&quot;L&quot;;[.X$17]=&quot;l&quot;); [.$C16]+[.X$7]-1&gt;=[.$AF$2];[.$C16]+[.X$7]-1&lt;=IF([.$AF$3]=0;DATE([.$C$6]+1;1;1);[.$AF$3]); [.$C16]+[.X$7]-1&lt;=TODAY() ) ;[.$L$6]; AND(COM.MICROSOFT.IFS( MONTH([.$C16]+[.X$7]-1)&lt;&gt;MONTH([.$C16]);0;[.$C16]+[.X$7]-1=DATE([.$C$6];1;1);10; [.$C16]+[.X$7]-1=DATE([.$C$6];1;6);10; [.$C16]+[.X$7]-1=ORG.OPENOFFICE.EASTERSUNDAY([.$C$6]);10; [.$C16]+[.X$7]-1=ORG.OPENOFFICE.EASTERSUNDAY([.$C$6])+1;10; [.$C16]+[.X$7]-1=DATE([.$C$6];5;1);10; [.$C16]+[.X$7]-1=DATE([.$C$6];5;3);10; [.$C16]+[.X$7]-1=ORG.OPENOFFICE.EASTERSUNDAY([.$C$6])+49;10; [.$C16]+[.X$7]-1=ORG.OPENOFFICE.EASTERSUNDAY([.$C$6])+60;10; [.$C16]+[.X$7]-1=DATE([.$C$6];8;15);10; [.$C16]+[.X$7]-1=DATE([.$C$6];11;1);10; [.$C16]+[.X$7]-1=DATE([.$C$6];11;11);10; [.$C16]+[.X$7]-1=DATE([.$C$6];12;24);10; [.$C16]+[.X$7]-1=DATE([.$C$6];12;25);10; [.$C16]+[.X$7]-1=DATE([.$C$6];12;26);10;[.$C16]+[.X$7]-1&gt;0;WEEKDAY([.$C16]+[.X$7]-1))=10; OR([.X$17]=&quot;R&quot;;[.X$17]=&quot;r&quot;); [.$C16]+[.X$7]-1&gt;=[.$AF$2];[.$C16]+[.X$7]-1&lt;=IF([.$AF$3]=0;DATE([.$C$6]+1;1;1);[.$AF$3]); [.$C16]+[.X$7]-1&lt;=TODAY() ) ;[.$L$6]; 1;&quot;&quot; )">
            <text:p/>
          </table:table-cell>
          <table:table-cell table:style-name="ce39" table:formula="of:=COM.MICROSOFT.IFS( AND(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&gt;1; 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&lt;7; [.Y$17]=&quot;&quot;; [.$C16]+[.Y$7]-1&gt;=[.$AF$2];[.$C16]+[.Y$7]-1&lt;=IF([.$AF$3]=0;DATE([.$C$6]+1;1;1);[.$AF$3]); [.$C16]+[.Y$7]-1&lt;=TODAY() ) ;[.$L$6]; AND(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=7; [.Y$17]=&quot;&quot;; [.$AI$6]&gt;0; [.$C16]+[.Y$7]-1&gt;=[.$AF$2];[.$C16]+[.Y$7]-1&lt;=IF([.$AF$3]=0;DATE([.$C$6]+1;1;1);[.$AF$3]); [.$C16]+[.Y$7]-1&lt;=TODAY() ) ;[.$AI$6]; AND(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=1; OR([.Y$17]=&quot;R&quot;;[.Y$17]=&quot;r&quot;); [.$C16]+[.Y$7]-1&gt;=[.$AF$2];[.$C16]+[.Y$7]-1&lt;=IF([.$AF$3]=0;DATE([.$C$6]+1;1;1);[.$AF$3]); [.$C16]+[.Y$7]-1&lt;=TODAY() ) ;[.$L$6]; AND(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=7; OR([.Y$17]=&quot;L&quot;;[.Y$17]=&quot;l&quot;); [.$C16]+[.Y$7]-1&gt;=[.$AF$2];[.$C16]+[.Y$7]-1&lt;=IF([.$AF$3]=0;DATE([.$C$6]+1;1;1);[.$AF$3]); [.$C16]+[.Y$7]-1&lt;=TODAY() ) ;[.$L$6]; AND(COM.MICROSOFT.IFS( MONTH([.$C16]+[.Y$7]-1)&lt;&gt;MONTH([.$C16]);0;[.$C16]+[.Y$7]-1=DATE([.$C$6];1;1);10; [.$C16]+[.Y$7]-1=DATE([.$C$6];1;6);10; [.$C16]+[.Y$7]-1=ORG.OPENOFFICE.EASTERSUNDAY([.$C$6]);10; [.$C16]+[.Y$7]-1=ORG.OPENOFFICE.EASTERSUNDAY([.$C$6])+1;10; [.$C16]+[.Y$7]-1=DATE([.$C$6];5;1);10; [.$C16]+[.Y$7]-1=DATE([.$C$6];5;3);10; [.$C16]+[.Y$7]-1=ORG.OPENOFFICE.EASTERSUNDAY([.$C$6])+49;10; [.$C16]+[.Y$7]-1=ORG.OPENOFFICE.EASTERSUNDAY([.$C$6])+60;10; [.$C16]+[.Y$7]-1=DATE([.$C$6];8;15);10; [.$C16]+[.Y$7]-1=DATE([.$C$6];11;1);10; [.$C16]+[.Y$7]-1=DATE([.$C$6];11;11);10; [.$C16]+[.Y$7]-1=DATE([.$C$6];12;24);10; [.$C16]+[.Y$7]-1=DATE([.$C$6];12;25);10; [.$C16]+[.Y$7]-1=DATE([.$C$6];12;26);10;[.$C16]+[.Y$7]-1&gt;0;WEEKDAY([.$C16]+[.Y$7]-1))=10; OR([.Y$17]=&quot;R&quot;;[.Y$17]=&quot;r&quot;); [.$C16]+[.Y$7]-1&gt;=[.$AF$2];[.$C16]+[.Y$7]-1&lt;=IF([.$AF$3]=0;DATE([.$C$6]+1;1;1);[.$AF$3]); [.$C16]+[.Y$7]-1&lt;=TODAY() ) ;[.$L$6]; 1;&quot;&quot; )">
            <text:p/>
          </table:table-cell>
          <table:table-cell table:style-name="ce39" table:formula="of:=COM.MICROSOFT.IFS( AND(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&gt;1; 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&lt;7; [.Z$17]=&quot;&quot;; [.$C16]+[.Z$7]-1&gt;=[.$AF$2];[.$C16]+[.Z$7]-1&lt;=IF([.$AF$3]=0;DATE([.$C$6]+1;1;1);[.$AF$3]); [.$C16]+[.Z$7]-1&lt;=TODAY() ) ;[.$L$6]; AND(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=7; [.Z$17]=&quot;&quot;; [.$AI$6]&gt;0; [.$C16]+[.Z$7]-1&gt;=[.$AF$2];[.$C16]+[.Z$7]-1&lt;=IF([.$AF$3]=0;DATE([.$C$6]+1;1;1);[.$AF$3]); [.$C16]+[.Z$7]-1&lt;=TODAY() ) ;[.$AI$6]; AND(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=1; OR([.Z$17]=&quot;R&quot;;[.Z$17]=&quot;r&quot;); [.$C16]+[.Z$7]-1&gt;=[.$AF$2];[.$C16]+[.Z$7]-1&lt;=IF([.$AF$3]=0;DATE([.$C$6]+1;1;1);[.$AF$3]); [.$C16]+[.Z$7]-1&lt;=TODAY() ) ;[.$L$6]; AND(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=7; OR([.Z$17]=&quot;L&quot;;[.Z$17]=&quot;l&quot;); [.$C16]+[.Z$7]-1&gt;=[.$AF$2];[.$C16]+[.Z$7]-1&lt;=IF([.$AF$3]=0;DATE([.$C$6]+1;1;1);[.$AF$3]); [.$C16]+[.Z$7]-1&lt;=TODAY() ) ;[.$L$6]; AND(COM.MICROSOFT.IFS( MONTH([.$C16]+[.Z$7]-1)&lt;&gt;MONTH([.$C16]);0;[.$C16]+[.Z$7]-1=DATE([.$C$6];1;1);10; [.$C16]+[.Z$7]-1=DATE([.$C$6];1;6);10; [.$C16]+[.Z$7]-1=ORG.OPENOFFICE.EASTERSUNDAY([.$C$6]);10; [.$C16]+[.Z$7]-1=ORG.OPENOFFICE.EASTERSUNDAY([.$C$6])+1;10; [.$C16]+[.Z$7]-1=DATE([.$C$6];5;1);10; [.$C16]+[.Z$7]-1=DATE([.$C$6];5;3);10; [.$C16]+[.Z$7]-1=ORG.OPENOFFICE.EASTERSUNDAY([.$C$6])+49;10; [.$C16]+[.Z$7]-1=ORG.OPENOFFICE.EASTERSUNDAY([.$C$6])+60;10; [.$C16]+[.Z$7]-1=DATE([.$C$6];8;15);10; [.$C16]+[.Z$7]-1=DATE([.$C$6];11;1);10; [.$C16]+[.Z$7]-1=DATE([.$C$6];11;11);10; [.$C16]+[.Z$7]-1=DATE([.$C$6];12;24);10; [.$C16]+[.Z$7]-1=DATE([.$C$6];12;25);10; [.$C16]+[.Z$7]-1=DATE([.$C$6];12;26);10;[.$C16]+[.Z$7]-1&gt;0;WEEKDAY([.$C16]+[.Z$7]-1))=10; OR([.Z$17]=&quot;R&quot;;[.Z$17]=&quot;r&quot;); [.$C16]+[.Z$7]-1&gt;=[.$AF$2];[.$C16]+[.Z$7]-1&lt;=IF([.$AF$3]=0;DATE([.$C$6]+1;1;1);[.$AF$3]); [.$C16]+[.Z$7]-1&lt;=TODAY() ) ;[.$L$6]; 1;&quot;&quot; )">
            <text:p/>
          </table:table-cell>
          <table:table-cell table:style-name="ce39" table:formula="of:=COM.MICROSOFT.IFS( AND(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&gt;1; 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&lt;7; [.AA$17]=&quot;&quot;; [.$C16]+[.AA$7]-1&gt;=[.$AF$2];[.$C16]+[.AA$7]-1&lt;=IF([.$AF$3]=0;DATE([.$C$6]+1;1;1);[.$AF$3]); [.$C16]+[.AA$7]-1&lt;=TODAY() ) ;[.$L$6]; AND(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=7; [.AA$17]=&quot;&quot;; [.$AI$6]&gt;0; [.$C16]+[.AA$7]-1&gt;=[.$AF$2];[.$C16]+[.AA$7]-1&lt;=IF([.$AF$3]=0;DATE([.$C$6]+1;1;1);[.$AF$3]); [.$C16]+[.AA$7]-1&lt;=TODAY() ) ;[.$AI$6]; AND(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=1; OR([.AA$17]=&quot;R&quot;;[.AA$17]=&quot;r&quot;); [.$C16]+[.AA$7]-1&gt;=[.$AF$2];[.$C16]+[.AA$7]-1&lt;=IF([.$AF$3]=0;DATE([.$C$6]+1;1;1);[.$AF$3]); [.$C16]+[.AA$7]-1&lt;=TODAY() ) ;[.$L$6]; AND(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=7; OR([.AA$17]=&quot;L&quot;;[.AA$17]=&quot;l&quot;); [.$C16]+[.AA$7]-1&gt;=[.$AF$2];[.$C16]+[.AA$7]-1&lt;=IF([.$AF$3]=0;DATE([.$C$6]+1;1;1);[.$AF$3]); [.$C16]+[.AA$7]-1&lt;=TODAY() ) ;[.$L$6]; AND(COM.MICROSOFT.IFS( MONTH([.$C16]+[.AA$7]-1)&lt;&gt;MONTH([.$C16]);0;[.$C16]+[.AA$7]-1=DATE([.$C$6];1;1);10; [.$C16]+[.AA$7]-1=DATE([.$C$6];1;6);10; [.$C16]+[.AA$7]-1=ORG.OPENOFFICE.EASTERSUNDAY([.$C$6]);10; [.$C16]+[.AA$7]-1=ORG.OPENOFFICE.EASTERSUNDAY([.$C$6])+1;10; [.$C16]+[.AA$7]-1=DATE([.$C$6];5;1);10; [.$C16]+[.AA$7]-1=DATE([.$C$6];5;3);10; [.$C16]+[.AA$7]-1=ORG.OPENOFFICE.EASTERSUNDAY([.$C$6])+49;10; [.$C16]+[.AA$7]-1=ORG.OPENOFFICE.EASTERSUNDAY([.$C$6])+60;10; [.$C16]+[.AA$7]-1=DATE([.$C$6];8;15);10; [.$C16]+[.AA$7]-1=DATE([.$C$6];11;1);10; [.$C16]+[.AA$7]-1=DATE([.$C$6];11;11);10; [.$C16]+[.AA$7]-1=DATE([.$C$6];12;24);10; [.$C16]+[.AA$7]-1=DATE([.$C$6];12;25);10; [.$C16]+[.AA$7]-1=DATE([.$C$6];12;26);10;[.$C16]+[.AA$7]-1&gt;0;WEEKDAY([.$C16]+[.AA$7]-1))=10; OR([.AA$17]=&quot;R&quot;;[.AA$17]=&quot;r&quot;); [.$C16]+[.AA$7]-1&gt;=[.$AF$2];[.$C16]+[.AA$7]-1&lt;=IF([.$AF$3]=0;DATE([.$C$6]+1;1;1);[.$AF$3]); [.$C16]+[.AA$7]-1&lt;=TODAY() ) ;[.$L$6]; 1;&quot;&quot; )">
            <text:p/>
          </table:table-cell>
          <table:table-cell table:style-name="ce39" table:formula="of:=COM.MICROSOFT.IFS( AND(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&gt;1; 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&lt;7; [.AB$17]=&quot;&quot;; [.$C16]+[.AB$7]-1&gt;=[.$AF$2];[.$C16]+[.AB$7]-1&lt;=IF([.$AF$3]=0;DATE([.$C$6]+1;1;1);[.$AF$3]); [.$C16]+[.AB$7]-1&lt;=TODAY() ) ;[.$L$6]; AND(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=7; [.AB$17]=&quot;&quot;; [.$AI$6]&gt;0; [.$C16]+[.AB$7]-1&gt;=[.$AF$2];[.$C16]+[.AB$7]-1&lt;=IF([.$AF$3]=0;DATE([.$C$6]+1;1;1);[.$AF$3]); [.$C16]+[.AB$7]-1&lt;=TODAY() ) ;[.$AI$6]; AND(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=1; OR([.AB$17]=&quot;R&quot;;[.AB$17]=&quot;r&quot;); [.$C16]+[.AB$7]-1&gt;=[.$AF$2];[.$C16]+[.AB$7]-1&lt;=IF([.$AF$3]=0;DATE([.$C$6]+1;1;1);[.$AF$3]); [.$C16]+[.AB$7]-1&lt;=TODAY() ) ;[.$L$6]; AND(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=7; OR([.AB$17]=&quot;L&quot;;[.AB$17]=&quot;l&quot;); [.$C16]+[.AB$7]-1&gt;=[.$AF$2];[.$C16]+[.AB$7]-1&lt;=IF([.$AF$3]=0;DATE([.$C$6]+1;1;1);[.$AF$3]); [.$C16]+[.AB$7]-1&lt;=TODAY() ) ;[.$L$6]; AND(COM.MICROSOFT.IFS( MONTH([.$C16]+[.AB$7]-1)&lt;&gt;MONTH([.$C16]);0;[.$C16]+[.AB$7]-1=DATE([.$C$6];1;1);10; [.$C16]+[.AB$7]-1=DATE([.$C$6];1;6);10; [.$C16]+[.AB$7]-1=ORG.OPENOFFICE.EASTERSUNDAY([.$C$6]);10; [.$C16]+[.AB$7]-1=ORG.OPENOFFICE.EASTERSUNDAY([.$C$6])+1;10; [.$C16]+[.AB$7]-1=DATE([.$C$6];5;1);10; [.$C16]+[.AB$7]-1=DATE([.$C$6];5;3);10; [.$C16]+[.AB$7]-1=ORG.OPENOFFICE.EASTERSUNDAY([.$C$6])+49;10; [.$C16]+[.AB$7]-1=ORG.OPENOFFICE.EASTERSUNDAY([.$C$6])+60;10; [.$C16]+[.AB$7]-1=DATE([.$C$6];8;15);10; [.$C16]+[.AB$7]-1=DATE([.$C$6];11;1);10; [.$C16]+[.AB$7]-1=DATE([.$C$6];11;11);10; [.$C16]+[.AB$7]-1=DATE([.$C$6];12;24);10; [.$C16]+[.AB$7]-1=DATE([.$C$6];12;25);10; [.$C16]+[.AB$7]-1=DATE([.$C$6];12;26);10;[.$C16]+[.AB$7]-1&gt;0;WEEKDAY([.$C16]+[.AB$7]-1))=10; OR([.AB$17]=&quot;R&quot;;[.AB$17]=&quot;r&quot;); [.$C16]+[.AB$7]-1&gt;=[.$AF$2];[.$C16]+[.AB$7]-1&lt;=IF([.$AF$3]=0;DATE([.$C$6]+1;1;1);[.$AF$3]); [.$C16]+[.AB$7]-1&lt;=TODAY() ) ;[.$L$6]; 1;&quot;&quot; )">
            <text:p/>
          </table:table-cell>
          <table:table-cell table:style-name="ce39" table:formula="of:=COM.MICROSOFT.IFS( AND(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&gt;1; 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&lt;7; [.AC$17]=&quot;&quot;; [.$C16]+[.AC$7]-1&gt;=[.$AF$2];[.$C16]+[.AC$7]-1&lt;=IF([.$AF$3]=0;DATE([.$C$6]+1;1;1);[.$AF$3]); [.$C16]+[.AC$7]-1&lt;=TODAY() ) ;[.$L$6]; AND(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=7; [.AC$17]=&quot;&quot;; [.$AI$6]&gt;0; [.$C16]+[.AC$7]-1&gt;=[.$AF$2];[.$C16]+[.AC$7]-1&lt;=IF([.$AF$3]=0;DATE([.$C$6]+1;1;1);[.$AF$3]); [.$C16]+[.AC$7]-1&lt;=TODAY() ) ;[.$AI$6]; AND(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=1; OR([.AC$17]=&quot;R&quot;;[.AC$17]=&quot;r&quot;); [.$C16]+[.AC$7]-1&gt;=[.$AF$2];[.$C16]+[.AC$7]-1&lt;=IF([.$AF$3]=0;DATE([.$C$6]+1;1;1);[.$AF$3]); [.$C16]+[.AC$7]-1&lt;=TODAY() ) ;[.$L$6]; AND(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=7; OR([.AC$17]=&quot;L&quot;;[.AC$17]=&quot;l&quot;); [.$C16]+[.AC$7]-1&gt;=[.$AF$2];[.$C16]+[.AC$7]-1&lt;=IF([.$AF$3]=0;DATE([.$C$6]+1;1;1);[.$AF$3]); [.$C16]+[.AC$7]-1&lt;=TODAY() ) ;[.$L$6]; AND(COM.MICROSOFT.IFS( MONTH([.$C16]+[.AC$7]-1)&lt;&gt;MONTH([.$C16]);0;[.$C16]+[.AC$7]-1=DATE([.$C$6];1;1);10; [.$C16]+[.AC$7]-1=DATE([.$C$6];1;6);10; [.$C16]+[.AC$7]-1=ORG.OPENOFFICE.EASTERSUNDAY([.$C$6]);10; [.$C16]+[.AC$7]-1=ORG.OPENOFFICE.EASTERSUNDAY([.$C$6])+1;10; [.$C16]+[.AC$7]-1=DATE([.$C$6];5;1);10; [.$C16]+[.AC$7]-1=DATE([.$C$6];5;3);10; [.$C16]+[.AC$7]-1=ORG.OPENOFFICE.EASTERSUNDAY([.$C$6])+49;10; [.$C16]+[.AC$7]-1=ORG.OPENOFFICE.EASTERSUNDAY([.$C$6])+60;10; [.$C16]+[.AC$7]-1=DATE([.$C$6];8;15);10; [.$C16]+[.AC$7]-1=DATE([.$C$6];11;1);10; [.$C16]+[.AC$7]-1=DATE([.$C$6];11;11);10; [.$C16]+[.AC$7]-1=DATE([.$C$6];12;24);10; [.$C16]+[.AC$7]-1=DATE([.$C$6];12;25);10; [.$C16]+[.AC$7]-1=DATE([.$C$6];12;26);10;[.$C16]+[.AC$7]-1&gt;0;WEEKDAY([.$C16]+[.AC$7]-1))=10; OR([.AC$17]=&quot;R&quot;;[.AC$17]=&quot;r&quot;); [.$C16]+[.AC$7]-1&gt;=[.$AF$2];[.$C16]+[.AC$7]-1&lt;=IF([.$AF$3]=0;DATE([.$C$6]+1;1;1);[.$AF$3]); [.$C16]+[.AC$7]-1&lt;=TODAY() ) ;[.$L$6]; 1;&quot;&quot; )">
            <text:p/>
          </table:table-cell>
          <table:table-cell table:style-name="ce39" table:formula="of:=COM.MICROSOFT.IFS( AND(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&gt;1; 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&lt;7; [.AD$17]=&quot;&quot;; [.$C16]+[.AD$7]-1&gt;=[.$AF$2];[.$C16]+[.AD$7]-1&lt;=IF([.$AF$3]=0;DATE([.$C$6]+1;1;1);[.$AF$3]); [.$C16]+[.AD$7]-1&lt;=TODAY() ) ;[.$L$6]; AND(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=7; [.AD$17]=&quot;&quot;; [.$AI$6]&gt;0; [.$C16]+[.AD$7]-1&gt;=[.$AF$2];[.$C16]+[.AD$7]-1&lt;=IF([.$AF$3]=0;DATE([.$C$6]+1;1;1);[.$AF$3]); [.$C16]+[.AD$7]-1&lt;=TODAY() ) ;[.$AI$6]; AND(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=1; OR([.AD$17]=&quot;R&quot;;[.AD$17]=&quot;r&quot;); [.$C16]+[.AD$7]-1&gt;=[.$AF$2];[.$C16]+[.AD$7]-1&lt;=IF([.$AF$3]=0;DATE([.$C$6]+1;1;1);[.$AF$3]); [.$C16]+[.AD$7]-1&lt;=TODAY() ) ;[.$L$6]; AND(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=7; OR([.AD$17]=&quot;L&quot;;[.AD$17]=&quot;l&quot;); [.$C16]+[.AD$7]-1&gt;=[.$AF$2];[.$C16]+[.AD$7]-1&lt;=IF([.$AF$3]=0;DATE([.$C$6]+1;1;1);[.$AF$3]); [.$C16]+[.AD$7]-1&lt;=TODAY() ) ;[.$L$6]; AND(COM.MICROSOFT.IFS( MONTH([.$C16]+[.AD$7]-1)&lt;&gt;MONTH([.$C16]);0;[.$C16]+[.AD$7]-1=DATE([.$C$6];1;1);10; [.$C16]+[.AD$7]-1=DATE([.$C$6];1;6);10; [.$C16]+[.AD$7]-1=ORG.OPENOFFICE.EASTERSUNDAY([.$C$6]);10; [.$C16]+[.AD$7]-1=ORG.OPENOFFICE.EASTERSUNDAY([.$C$6])+1;10; [.$C16]+[.AD$7]-1=DATE([.$C$6];5;1);10; [.$C16]+[.AD$7]-1=DATE([.$C$6];5;3);10; [.$C16]+[.AD$7]-1=ORG.OPENOFFICE.EASTERSUNDAY([.$C$6])+49;10; [.$C16]+[.AD$7]-1=ORG.OPENOFFICE.EASTERSUNDAY([.$C$6])+60;10; [.$C16]+[.AD$7]-1=DATE([.$C$6];8;15);10; [.$C16]+[.AD$7]-1=DATE([.$C$6];11;1);10; [.$C16]+[.AD$7]-1=DATE([.$C$6];11;11);10; [.$C16]+[.AD$7]-1=DATE([.$C$6];12;24);10; [.$C16]+[.AD$7]-1=DATE([.$C$6];12;25);10; [.$C16]+[.AD$7]-1=DATE([.$C$6];12;26);10;[.$C16]+[.AD$7]-1&gt;0;WEEKDAY([.$C16]+[.AD$7]-1))=10; OR([.AD$17]=&quot;R&quot;;[.AD$17]=&quot;r&quot;); [.$C16]+[.AD$7]-1&gt;=[.$AF$2];[.$C16]+[.AD$7]-1&lt;=IF([.$AF$3]=0;DATE([.$C$6]+1;1;1);[.$AF$3]); [.$C16]+[.AD$7]-1&lt;=TODAY() ) ;[.$L$6]; 1;&quot;&quot; )">
            <text:p/>
          </table:table-cell>
          <table:table-cell table:style-name="ce39" table:formula="of:=COM.MICROSOFT.IFS( AND(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&gt;1; 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&lt;7; [.AE$17]=&quot;&quot;; [.$C16]+[.AE$7]-1&gt;=[.$AF$2];[.$C16]+[.AE$7]-1&lt;=IF([.$AF$3]=0;DATE([.$C$6]+1;1;1);[.$AF$3]); [.$C16]+[.AE$7]-1&lt;=TODAY() ) ;[.$L$6]; AND(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=7; [.AE$17]=&quot;&quot;; [.$AI$6]&gt;0; [.$C16]+[.AE$7]-1&gt;=[.$AF$2];[.$C16]+[.AE$7]-1&lt;=IF([.$AF$3]=0;DATE([.$C$6]+1;1;1);[.$AF$3]); [.$C16]+[.AE$7]-1&lt;=TODAY() ) ;[.$AI$6]; AND(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=1; OR([.AE$17]=&quot;R&quot;;[.AE$17]=&quot;r&quot;); [.$C16]+[.AE$7]-1&gt;=[.$AF$2];[.$C16]+[.AE$7]-1&lt;=IF([.$AF$3]=0;DATE([.$C$6]+1;1;1);[.$AF$3]); [.$C16]+[.AE$7]-1&lt;=TODAY() ) ;[.$L$6]; AND(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=7; OR([.AE$17]=&quot;L&quot;;[.AE$17]=&quot;l&quot;); [.$C16]+[.AE$7]-1&gt;=[.$AF$2];[.$C16]+[.AE$7]-1&lt;=IF([.$AF$3]=0;DATE([.$C$6]+1;1;1);[.$AF$3]); [.$C16]+[.AE$7]-1&lt;=TODAY() ) ;[.$L$6]; AND(COM.MICROSOFT.IFS( MONTH([.$C16]+[.AE$7]-1)&lt;&gt;MONTH([.$C16]);0;[.$C16]+[.AE$7]-1=DATE([.$C$6];1;1);10; [.$C16]+[.AE$7]-1=DATE([.$C$6];1;6);10; [.$C16]+[.AE$7]-1=ORG.OPENOFFICE.EASTERSUNDAY([.$C$6]);10; [.$C16]+[.AE$7]-1=ORG.OPENOFFICE.EASTERSUNDAY([.$C$6])+1;10; [.$C16]+[.AE$7]-1=DATE([.$C$6];5;1);10; [.$C16]+[.AE$7]-1=DATE([.$C$6];5;3);10; [.$C16]+[.AE$7]-1=ORG.OPENOFFICE.EASTERSUNDAY([.$C$6])+49;10; [.$C16]+[.AE$7]-1=ORG.OPENOFFICE.EASTERSUNDAY([.$C$6])+60;10; [.$C16]+[.AE$7]-1=DATE([.$C$6];8;15);10; [.$C16]+[.AE$7]-1=DATE([.$C$6];11;1);10; [.$C16]+[.AE$7]-1=DATE([.$C$6];11;11);10; [.$C16]+[.AE$7]-1=DATE([.$C$6];12;24);10; [.$C16]+[.AE$7]-1=DATE([.$C$6];12;25);10; [.$C16]+[.AE$7]-1=DATE([.$C$6];12;26);10;[.$C16]+[.AE$7]-1&gt;0;WEEKDAY([.$C16]+[.AE$7]-1))=10; OR([.AE$17]=&quot;R&quot;;[.AE$17]=&quot;r&quot;); [.$C16]+[.AE$7]-1&gt;=[.$AF$2];[.$C16]+[.AE$7]-1&lt;=IF([.$AF$3]=0;DATE([.$C$6]+1;1;1);[.$AF$3]); [.$C16]+[.AE$7]-1&lt;=TODAY() ) ;[.$L$6]; 1;&quot;&quot; )">
            <text:p/>
          </table:table-cell>
          <table:table-cell table:style-name="ce39" table:formula="of:=COM.MICROSOFT.IFS( AND(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&gt;1; 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&lt;7; [.AF$17]=&quot;&quot;; [.$C16]+[.AF$7]-1&gt;=[.$AF$2];[.$C16]+[.AF$7]-1&lt;=IF([.$AF$3]=0;DATE([.$C$6]+1;1;1);[.$AF$3]); [.$C16]+[.AF$7]-1&lt;=TODAY() ) ;[.$L$6]; AND(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=7; [.AF$17]=&quot;&quot;; [.$AI$6]&gt;0; [.$C16]+[.AF$7]-1&gt;=[.$AF$2];[.$C16]+[.AF$7]-1&lt;=IF([.$AF$3]=0;DATE([.$C$6]+1;1;1);[.$AF$3]); [.$C16]+[.AF$7]-1&lt;=TODAY() ) ;[.$AI$6]; AND(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=1; OR([.AF$17]=&quot;R&quot;;[.AF$17]=&quot;r&quot;); [.$C16]+[.AF$7]-1&gt;=[.$AF$2];[.$C16]+[.AF$7]-1&lt;=IF([.$AF$3]=0;DATE([.$C$6]+1;1;1);[.$AF$3]); [.$C16]+[.AF$7]-1&lt;=TODAY() ) ;[.$L$6]; AND(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=7; OR([.AF$17]=&quot;L&quot;;[.AF$17]=&quot;l&quot;); [.$C16]+[.AF$7]-1&gt;=[.$AF$2];[.$C16]+[.AF$7]-1&lt;=IF([.$AF$3]=0;DATE([.$C$6]+1;1;1);[.$AF$3]); [.$C16]+[.AF$7]-1&lt;=TODAY() ) ;[.$L$6]; AND(COM.MICROSOFT.IFS( MONTH([.$C16]+[.AF$7]-1)&lt;&gt;MONTH([.$C16]);0;[.$C16]+[.AF$7]-1=DATE([.$C$6];1;1);10; [.$C16]+[.AF$7]-1=DATE([.$C$6];1;6);10; [.$C16]+[.AF$7]-1=ORG.OPENOFFICE.EASTERSUNDAY([.$C$6]);10; [.$C16]+[.AF$7]-1=ORG.OPENOFFICE.EASTERSUNDAY([.$C$6])+1;10; [.$C16]+[.AF$7]-1=DATE([.$C$6];5;1);10; [.$C16]+[.AF$7]-1=DATE([.$C$6];5;3);10; [.$C16]+[.AF$7]-1=ORG.OPENOFFICE.EASTERSUNDAY([.$C$6])+49;10; [.$C16]+[.AF$7]-1=ORG.OPENOFFICE.EASTERSUNDAY([.$C$6])+60;10; [.$C16]+[.AF$7]-1=DATE([.$C$6];8;15);10; [.$C16]+[.AF$7]-1=DATE([.$C$6];11;1);10; [.$C16]+[.AF$7]-1=DATE([.$C$6];11;11);10; [.$C16]+[.AF$7]-1=DATE([.$C$6];12;24);10; [.$C16]+[.AF$7]-1=DATE([.$C$6];12;25);10; [.$C16]+[.AF$7]-1=DATE([.$C$6];12;26);10;[.$C16]+[.AF$7]-1&gt;0;WEEKDAY([.$C16]+[.AF$7]-1))=10; OR([.AF$17]=&quot;R&quot;;[.AF$17]=&quot;r&quot;); [.$C16]+[.AF$7]-1&gt;=[.$AF$2];[.$C16]+[.AF$7]-1&lt;=IF([.$AF$3]=0;DATE([.$C$6]+1;1;1);[.$AF$3]); [.$C16]+[.AF$7]-1&lt;=TODAY() ) ;[.$L$6]; 1;&quot;&quot; )">
            <text:p/>
          </table:table-cell>
          <table:table-cell table:style-name="ce39" table:formula="of:=COM.MICROSOFT.IFS( AND(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&gt;1; 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&lt;7; [.AG$17]=&quot;&quot;; [.$C16]+[.AG$7]-1&gt;=[.$AF$2];[.$C16]+[.AG$7]-1&lt;=IF([.$AF$3]=0;DATE([.$C$6]+1;1;1);[.$AF$3]); [.$C16]+[.AG$7]-1&lt;=TODAY() ) ;[.$L$6]; AND(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=7; [.AG$17]=&quot;&quot;; [.$AI$6]&gt;0; [.$C16]+[.AG$7]-1&gt;=[.$AF$2];[.$C16]+[.AG$7]-1&lt;=IF([.$AF$3]=0;DATE([.$C$6]+1;1;1);[.$AF$3]); [.$C16]+[.AG$7]-1&lt;=TODAY() ) ;[.$AI$6]; AND(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=1; OR([.AG$17]=&quot;R&quot;;[.AG$17]=&quot;r&quot;); [.$C16]+[.AG$7]-1&gt;=[.$AF$2];[.$C16]+[.AG$7]-1&lt;=IF([.$AF$3]=0;DATE([.$C$6]+1;1;1);[.$AF$3]); [.$C16]+[.AG$7]-1&lt;=TODAY() ) ;[.$L$6]; AND(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=7; OR([.AG$17]=&quot;L&quot;;[.AG$17]=&quot;l&quot;); [.$C16]+[.AG$7]-1&gt;=[.$AF$2];[.$C16]+[.AG$7]-1&lt;=IF([.$AF$3]=0;DATE([.$C$6]+1;1;1);[.$AF$3]); [.$C16]+[.AG$7]-1&lt;=TODAY() ) ;[.$L$6]; AND(COM.MICROSOFT.IFS( MONTH([.$C16]+[.AG$7]-1)&lt;&gt;MONTH([.$C16]);0;[.$C16]+[.AG$7]-1=DATE([.$C$6];1;1);10; [.$C16]+[.AG$7]-1=DATE([.$C$6];1;6);10; [.$C16]+[.AG$7]-1=ORG.OPENOFFICE.EASTERSUNDAY([.$C$6]);10; [.$C16]+[.AG$7]-1=ORG.OPENOFFICE.EASTERSUNDAY([.$C$6])+1;10; [.$C16]+[.AG$7]-1=DATE([.$C$6];5;1);10; [.$C16]+[.AG$7]-1=DATE([.$C$6];5;3);10; [.$C16]+[.AG$7]-1=ORG.OPENOFFICE.EASTERSUNDAY([.$C$6])+49;10; [.$C16]+[.AG$7]-1=ORG.OPENOFFICE.EASTERSUNDAY([.$C$6])+60;10; [.$C16]+[.AG$7]-1=DATE([.$C$6];8;15);10; [.$C16]+[.AG$7]-1=DATE([.$C$6];11;1);10; [.$C16]+[.AG$7]-1=DATE([.$C$6];11;11);10; [.$C16]+[.AG$7]-1=DATE([.$C$6];12;24);10; [.$C16]+[.AG$7]-1=DATE([.$C$6];12;25);10; [.$C16]+[.AG$7]-1=DATE([.$C$6];12;26);10;[.$C16]+[.AG$7]-1&gt;0;WEEKDAY([.$C16]+[.AG$7]-1))=10; OR([.AG$17]=&quot;R&quot;;[.AG$17]=&quot;r&quot;); [.$C16]+[.AG$7]-1&gt;=[.$AF$2];[.$C16]+[.AG$7]-1&lt;=IF([.$AF$3]=0;DATE([.$C$6]+1;1;1);[.$AF$3]); [.$C16]+[.AG$7]-1&lt;=TODAY() ) ;[.$L$6]; 1;&quot;&quot; )">
            <text:p/>
          </table:table-cell>
          <table:table-cell table:style-name="ce39" table:formula="of:=COM.MICROSOFT.IFS( AND(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&gt;1; 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&lt;7; [.AH$17]=&quot;&quot;; [.$C16]+[.AH$7]-1&gt;=[.$AF$2];[.$C16]+[.AH$7]-1&lt;=IF([.$AF$3]=0;DATE([.$C$6]+1;1;1);[.$AF$3]); [.$C16]+[.AH$7]-1&lt;=TODAY() ) ;[.$L$6]; AND(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=7; [.AH$17]=&quot;&quot;; [.$AI$6]&gt;0; [.$C16]+[.AH$7]-1&gt;=[.$AF$2];[.$C16]+[.AH$7]-1&lt;=IF([.$AF$3]=0;DATE([.$C$6]+1;1;1);[.$AF$3]); [.$C16]+[.AH$7]-1&lt;=TODAY() ) ;[.$AI$6]; AND(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=1; OR([.AH$17]=&quot;R&quot;;[.AH$17]=&quot;r&quot;); [.$C16]+[.AH$7]-1&gt;=[.$AF$2];[.$C16]+[.AH$7]-1&lt;=IF([.$AF$3]=0;DATE([.$C$6]+1;1;1);[.$AF$3]); [.$C16]+[.AH$7]-1&lt;=TODAY() ) ;[.$L$6]; AND(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=7; OR([.AH$17]=&quot;L&quot;;[.AH$17]=&quot;l&quot;); [.$C16]+[.AH$7]-1&gt;=[.$AF$2];[.$C16]+[.AH$7]-1&lt;=IF([.$AF$3]=0;DATE([.$C$6]+1;1;1);[.$AF$3]); [.$C16]+[.AH$7]-1&lt;=TODAY() ) ;[.$L$6]; AND(COM.MICROSOFT.IFS( MONTH([.$C16]+[.AH$7]-1)&lt;&gt;MONTH([.$C16]);0;[.$C16]+[.AH$7]-1=DATE([.$C$6];1;1);10; [.$C16]+[.AH$7]-1=DATE([.$C$6];1;6);10; [.$C16]+[.AH$7]-1=ORG.OPENOFFICE.EASTERSUNDAY([.$C$6]);10; [.$C16]+[.AH$7]-1=ORG.OPENOFFICE.EASTERSUNDAY([.$C$6])+1;10; [.$C16]+[.AH$7]-1=DATE([.$C$6];5;1);10; [.$C16]+[.AH$7]-1=DATE([.$C$6];5;3);10; [.$C16]+[.AH$7]-1=ORG.OPENOFFICE.EASTERSUNDAY([.$C$6])+49;10; [.$C16]+[.AH$7]-1=ORG.OPENOFFICE.EASTERSUNDAY([.$C$6])+60;10; [.$C16]+[.AH$7]-1=DATE([.$C$6];8;15);10; [.$C16]+[.AH$7]-1=DATE([.$C$6];11;1);10; [.$C16]+[.AH$7]-1=DATE([.$C$6];11;11);10; [.$C16]+[.AH$7]-1=DATE([.$C$6];12;24);10; [.$C16]+[.AH$7]-1=DATE([.$C$6];12;25);10; [.$C16]+[.AH$7]-1=DATE([.$C$6];12;26);10;[.$C16]+[.AH$7]-1&gt;0;WEEKDAY([.$C16]+[.AH$7]-1))=10; OR([.AH$17]=&quot;R&quot;;[.AH$17]=&quot;r&quot;); [.$C16]+[.AH$7]-1&gt;=[.$AF$2];[.$C16]+[.AH$7]-1&lt;=IF([.$AF$3]=0;DATE([.$C$6]+1;1;1);[.$AF$3]); [.$C16]+[.AH$7]-1&lt;=TODAY() ) ;[.$L$6]; 1;&quot;&quot; )">
            <text:p/>
          </table:table-cell>
          <table:table-cell table:style-name="ce39" table:formula="of:=COM.MICROSOFT.IFS( AND(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&gt;1; 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&lt;7; [.AI$17]=&quot;&quot;; [.$C16]+[.AI$7]-1&gt;=[.$AF$2];[.$C16]+[.AI$7]-1&lt;=IF([.$AF$3]=0;DATE([.$C$6]+1;1;1);[.$AF$3]); [.$C16]+[.AI$7]-1&lt;=TODAY() ) ;[.$L$6]; AND(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=7; [.AI$17]=&quot;&quot;; [.$AI$6]&gt;0; [.$C16]+[.AI$7]-1&gt;=[.$AF$2];[.$C16]+[.AI$7]-1&lt;=IF([.$AF$3]=0;DATE([.$C$6]+1;1;1);[.$AF$3]); [.$C16]+[.AI$7]-1&lt;=TODAY() ) ;[.$AI$6]; AND(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=1; OR([.AI$17]=&quot;R&quot;;[.AI$17]=&quot;r&quot;); [.$C16]+[.AI$7]-1&gt;=[.$AF$2];[.$C16]+[.AI$7]-1&lt;=IF([.$AF$3]=0;DATE([.$C$6]+1;1;1);[.$AF$3]); [.$C16]+[.AI$7]-1&lt;=TODAY() ) ;[.$L$6]; AND(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=7; OR([.AI$17]=&quot;L&quot;;[.AI$17]=&quot;l&quot;); [.$C16]+[.AI$7]-1&gt;=[.$AF$2];[.$C16]+[.AI$7]-1&lt;=IF([.$AF$3]=0;DATE([.$C$6]+1;1;1);[.$AF$3]); [.$C16]+[.AI$7]-1&lt;=TODAY() ) ;[.$L$6]; AND(COM.MICROSOFT.IFS( MONTH([.$C16]+[.AI$7]-1)&lt;&gt;MONTH([.$C16]);0;[.$C16]+[.AI$7]-1=DATE([.$C$6];1;1);10; [.$C16]+[.AI$7]-1=DATE([.$C$6];1;6);10; [.$C16]+[.AI$7]-1=ORG.OPENOFFICE.EASTERSUNDAY([.$C$6]);10; [.$C16]+[.AI$7]-1=ORG.OPENOFFICE.EASTERSUNDAY([.$C$6])+1;10; [.$C16]+[.AI$7]-1=DATE([.$C$6];5;1);10; [.$C16]+[.AI$7]-1=DATE([.$C$6];5;3);10; [.$C16]+[.AI$7]-1=ORG.OPENOFFICE.EASTERSUNDAY([.$C$6])+49;10; [.$C16]+[.AI$7]-1=ORG.OPENOFFICE.EASTERSUNDAY([.$C$6])+60;10; [.$C16]+[.AI$7]-1=DATE([.$C$6];8;15);10; [.$C16]+[.AI$7]-1=DATE([.$C$6];11;1);10; [.$C16]+[.AI$7]-1=DATE([.$C$6];11;11);10; [.$C16]+[.AI$7]-1=DATE([.$C$6];12;24);10; [.$C16]+[.AI$7]-1=DATE([.$C$6];12;25);10; [.$C16]+[.AI$7]-1=DATE([.$C$6];12;26);10;[.$C16]+[.AI$7]-1&gt;0;WEEKDAY([.$C16]+[.AI$7]-1))=10; OR([.AI$17]=&quot;R&quot;;[.AI$17]=&quot;r&quot;); [.$C16]+[.AI$7]-1&gt;=[.$AF$2];[.$C16]+[.AI$7]-1&lt;=IF([.$AF$3]=0;DATE([.$C$6]+1;1;1);[.$AF$3]); [.$C16]+[.AI$7]-1&lt;=TODAY() ) ;[.$L$6]; 1;&quot;&quot; )">
            <text:p/>
          </table:table-cell>
          <table:table-cell table:style-name="ce277" table:formula="of:=SUM([.E16:.AI16];[.AM16:.AN16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17:.AI17];&quot;R&quot;;[.E16:.AI16])&gt;0;SUMIF([.E17:.AI17];&quot;R&quot;;[.E16:.AI16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16:.AI16])&gt;0;COUNT([.E16:.AI16]);&quot;&quot;)" table:number-columns-spanned="1" table:number-rows-spanned="2">
            <text:p/>
          </table:table-cell>
          <table:table-cell table:style-name="ce277" table:formula="of:=IF(COUNTIF([.$E17:.$AI17];[.$AP$7])&gt;0;COUNTIF([.$E17:.$AI17];[.$AP$7]);&quot;&quot;)" table:number-columns-spanned="1" table:number-rows-spanned="2">
            <text:p/>
          </table:table-cell>
          <table:table-cell table:style-name="ce277" table:formula="of:=IF(COUNTIF([.$E17:.$AI17];[.$AQ$7])&gt;0;COUNTIF([.$E17:.$AI17];[.$AQ$7]);&quot;&quot;)" table:number-columns-spanned="1" table:number-rows-spanned="2">
            <text:p/>
          </table:table-cell>
          <table:table-cell table:style-name="ce277" table:formula="of:=IF(COUNTIF([.$E17:.$AI17];[.$AR$7])&gt;0;COUNTIF([.$E17:.$AI17];[.$AR$7]);&quot;&quot;)" table:number-columns-spanned="1" table:number-rows-spanned="2">
            <text:p/>
          </table:table-cell>
          <table:table-cell table:style-name="ce277" table:formula="of:=IF(COUNTIF([.$E17:.$AI17];[.$AS$7])&gt;0;COUNTIF([.$E17:.$AI17];[.$AS$7]);&quot;&quot;)" table:number-columns-spanned="1" table:number-rows-spanned="2">
            <text:p/>
          </table:table-cell>
          <table:table-cell table:style-name="ce277" table:formula="of:=IF(COUNTIF([.$E17:.$AI17];[.$AT$7])&gt;0;COUNTIF([.$E17:.$AI17];[.$AT$7]);&quot;&quot;)" table:number-columns-spanned="1" table:number-rows-spanned="2">
            <text:p/>
          </table:table-cell>
          <table:table-cell table:style-name="ce277" table:formula="of:=IF(COUNTIF([.$E17:.$AI17];[.$AU$7])&gt;0;COUNTIF([.$E17:.$AI17];[.$AU$7]);&quot;&quot;)" table:number-columns-spanned="1" table:number-rows-spanned="2">
            <text:p/>
          </table:table-cell>
          <table:table-cell table:style-name="ce277" table:formula="of:=IF(COUNTIF([.$E17:.$AI17];[.$AV$7])&gt;0;COUNTIF([.$E17:.$AI17];[.$AV$7]);&quot;&quot;)" table:number-columns-spanned="1" table:number-rows-spanned="2">
            <text:p/>
          </table:table-cell>
          <table:table-cell table:style-name="ce277" table:formula="of:=IF(COUNTIF([.$E17:.$AI17];[.$AW$7])&gt;0;COUNTIF([.$E17:.$AI17];[.$AW$7]);&quot;&quot;)" table:number-columns-spanned="1" table:number-rows-spanned="2">
            <text:p/>
          </table:table-cell>
          <table:table-cell table:style-name="ce277" table:formula="of:=IF(COUNTIF([.$E17:.$AI17];[.$AX$7])&gt;0;COUNTIF([.$E17:.$AI17];[.$AX$7]);&quot;&quot;)" table:number-columns-spanned="1" table:number-rows-spanned="2">
            <text:p/>
          </table:table-cell>
          <table:table-cell table:style-name="ce277" table:formula="of:=IF(COUNTIF([.$E17:.$AI17];[.$AY$7])&gt;0;COUNTIF([.$E17:.$AI17];[.$AY$7]);&quot;&quot;)" table:number-columns-spanned="1" table:number-rows-spanned="2">
            <text:p/>
          </table:table-cell>
          <table:table-cell table:style-name="ce310" table:formula="of:=IF(COUNTIF([.$E17:.$AI17];[.$AZ$7])&gt;0;COUNTIF([.$E17:.$AI17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6;1)" office:value-type="date" office:date-value="2025-06-01" calcext:value-type="date" table:number-columns-spanned="1" table:number-rows-spanned="2">
            <text:p>V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&gt;1; 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&lt;7; [.E$19]=&quot;&quot;; [.$C18]+[.E$7]-1&gt;=[.$AF$2];[.$C18]+[.E$7]-1&lt;=IF([.$AF$3]=0;DATE([.$C$6]+1;1;1);[.$AF$3]); [.$C18]+[.E$7]-1&lt;=TODAY() ) ;[.$L$6]; AND(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=7; [.E$19]=&quot;&quot;; [.$AI$6]&gt;0; [.$C18]+[.E$7]-1&gt;=[.$AF$2];[.$C18]+[.E$7]-1&lt;=IF([.$AF$3]=0;DATE([.$C$6]+1;1;1);[.$AF$3]); [.$C18]+[.E$7]-1&lt;=TODAY() ) ;[.$AI$6]; AND(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=1; OR([.E$19]=&quot;R&quot;;[.E$19]=&quot;r&quot;); [.$C18]+[.E$7]-1&gt;=[.$AF$2];[.$C18]+[.E$7]-1&lt;=IF([.$AF$3]=0;DATE([.$C$6]+1;1;1);[.$AF$3]); [.$C18]+[.E$7]-1&lt;=TODAY() ) ;[.$L$6]; AND(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=7; OR([.E$19]=&quot;L&quot;;[.E$19]=&quot;l&quot;); [.$C18]+[.E$7]-1&gt;=[.$AF$2];[.$C18]+[.E$7]-1&lt;=IF([.$AF$3]=0;DATE([.$C$6]+1;1;1);[.$AF$3]); [.$C18]+[.E$7]-1&lt;=TODAY() ) ;[.$L$6]; AND(COM.MICROSOFT.IFS( MONTH([.$C18]+[.E$7]-1)&lt;&gt;MONTH([.$C18]);0;[.$C18]+[.E$7]-1=DATE([.$C$6];1;1);10; [.$C18]+[.E$7]-1=DATE([.$C$6];1;6);10; [.$C18]+[.E$7]-1=ORG.OPENOFFICE.EASTERSUNDAY([.$C$6]);10; [.$C18]+[.E$7]-1=ORG.OPENOFFICE.EASTERSUNDAY([.$C$6])+1;10; [.$C18]+[.E$7]-1=DATE([.$C$6];5;1);10; [.$C18]+[.E$7]-1=DATE([.$C$6];5;3);10; [.$C18]+[.E$7]-1=ORG.OPENOFFICE.EASTERSUNDAY([.$C$6])+49;10; [.$C18]+[.E$7]-1=ORG.OPENOFFICE.EASTERSUNDAY([.$C$6])+60;10; [.$C18]+[.E$7]-1=DATE([.$C$6];8;15);10; [.$C18]+[.E$7]-1=DATE([.$C$6];11;1);10; [.$C18]+[.E$7]-1=DATE([.$C$6];11;11);10; [.$C18]+[.E$7]-1=DATE([.$C$6];12;24);10; [.$C18]+[.E$7]-1=DATE([.$C$6];12;25);10; [.$C18]+[.E$7]-1=DATE([.$C$6];12;26);10;[.$C18]+[.E$7]-1&gt;0;WEEKDAY([.$C18]+[.E$7]-1))=10; OR([.E$19]=&quot;R&quot;;[.E$19]=&quot;r&quot;); [.$C18]+[.E$7]-1&gt;=[.$AF$2];[.$C18]+[.E$7]-1&lt;=IF([.$AF$3]=0;DATE([.$C$6]+1;1;1);[.$AF$3]); [.$C18]+[.E$7]-1&lt;=TODAY() ) ;[.$L$6]; 1;&quot;&quot; )">
            <text:p/>
          </table:table-cell>
          <table:table-cell table:style-name="ce39" table:formula="of:=COM.MICROSOFT.IFS( AND(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&gt;1; 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&lt;7; [.F$19]=&quot;&quot;; [.$C18]+[.F$7]-1&gt;=[.$AF$2];[.$C18]+[.F$7]-1&lt;=IF([.$AF$3]=0;DATE([.$C$6]+1;1;1);[.$AF$3]); [.$C18]+[.F$7]-1&lt;=TODAY() ) ;[.$L$6]; AND(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=7; [.F$19]=&quot;&quot;; [.$AI$6]&gt;0; [.$C18]+[.F$7]-1&gt;=[.$AF$2];[.$C18]+[.F$7]-1&lt;=IF([.$AF$3]=0;DATE([.$C$6]+1;1;1);[.$AF$3]); [.$C18]+[.F$7]-1&lt;=TODAY() ) ;[.$AI$6]; AND(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=1; OR([.F$19]=&quot;R&quot;;[.F$19]=&quot;r&quot;); [.$C18]+[.F$7]-1&gt;=[.$AF$2];[.$C18]+[.F$7]-1&lt;=IF([.$AF$3]=0;DATE([.$C$6]+1;1;1);[.$AF$3]); [.$C18]+[.F$7]-1&lt;=TODAY() ) ;[.$L$6]; AND(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=7; OR([.F$19]=&quot;L&quot;;[.F$19]=&quot;l&quot;); [.$C18]+[.F$7]-1&gt;=[.$AF$2];[.$C18]+[.F$7]-1&lt;=IF([.$AF$3]=0;DATE([.$C$6]+1;1;1);[.$AF$3]); [.$C18]+[.F$7]-1&lt;=TODAY() ) ;[.$L$6]; AND(COM.MICROSOFT.IFS( MONTH([.$C18]+[.F$7]-1)&lt;&gt;MONTH([.$C18]);0;[.$C18]+[.F$7]-1=DATE([.$C$6];1;1);10; [.$C18]+[.F$7]-1=DATE([.$C$6];1;6);10; [.$C18]+[.F$7]-1=ORG.OPENOFFICE.EASTERSUNDAY([.$C$6]);10; [.$C18]+[.F$7]-1=ORG.OPENOFFICE.EASTERSUNDAY([.$C$6])+1;10; [.$C18]+[.F$7]-1=DATE([.$C$6];5;1);10; [.$C18]+[.F$7]-1=DATE([.$C$6];5;3);10; [.$C18]+[.F$7]-1=ORG.OPENOFFICE.EASTERSUNDAY([.$C$6])+49;10; [.$C18]+[.F$7]-1=ORG.OPENOFFICE.EASTERSUNDAY([.$C$6])+60;10; [.$C18]+[.F$7]-1=DATE([.$C$6];8;15);10; [.$C18]+[.F$7]-1=DATE([.$C$6];11;1);10; [.$C18]+[.F$7]-1=DATE([.$C$6];11;11);10; [.$C18]+[.F$7]-1=DATE([.$C$6];12;24);10; [.$C18]+[.F$7]-1=DATE([.$C$6];12;25);10; [.$C18]+[.F$7]-1=DATE([.$C$6];12;26);10;[.$C18]+[.F$7]-1&gt;0;WEEKDAY([.$C18]+[.F$7]-1))=10; OR([.F$19]=&quot;R&quot;;[.F$19]=&quot;r&quot;); [.$C18]+[.F$7]-1&gt;=[.$AF$2];[.$C18]+[.F$7]-1&lt;=IF([.$AF$3]=0;DATE([.$C$6]+1;1;1);[.$AF$3]); [.$C18]+[.F$7]-1&lt;=TODAY() ) ;[.$L$6]; 1;&quot;&quot; )">
            <text:p/>
          </table:table-cell>
          <table:table-cell table:style-name="ce39" table:formula="of:=COM.MICROSOFT.IFS( AND(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&gt;1; 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&lt;7; [.G$19]=&quot;&quot;; [.$C18]+[.G$7]-1&gt;=[.$AF$2];[.$C18]+[.G$7]-1&lt;=IF([.$AF$3]=0;DATE([.$C$6]+1;1;1);[.$AF$3]); [.$C18]+[.G$7]-1&lt;=TODAY() ) ;[.$L$6]; AND(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=7; [.G$19]=&quot;&quot;; [.$AI$6]&gt;0; [.$C18]+[.G$7]-1&gt;=[.$AF$2];[.$C18]+[.G$7]-1&lt;=IF([.$AF$3]=0;DATE([.$C$6]+1;1;1);[.$AF$3]); [.$C18]+[.G$7]-1&lt;=TODAY() ) ;[.$AI$6]; AND(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=1; OR([.G$19]=&quot;R&quot;;[.G$19]=&quot;r&quot;); [.$C18]+[.G$7]-1&gt;=[.$AF$2];[.$C18]+[.G$7]-1&lt;=IF([.$AF$3]=0;DATE([.$C$6]+1;1;1);[.$AF$3]); [.$C18]+[.G$7]-1&lt;=TODAY() ) ;[.$L$6]; AND(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=7; OR([.G$19]=&quot;L&quot;;[.G$19]=&quot;l&quot;); [.$C18]+[.G$7]-1&gt;=[.$AF$2];[.$C18]+[.G$7]-1&lt;=IF([.$AF$3]=0;DATE([.$C$6]+1;1;1);[.$AF$3]); [.$C18]+[.G$7]-1&lt;=TODAY() ) ;[.$L$6]; AND(COM.MICROSOFT.IFS( MONTH([.$C18]+[.G$7]-1)&lt;&gt;MONTH([.$C18]);0;[.$C18]+[.G$7]-1=DATE([.$C$6];1;1);10; [.$C18]+[.G$7]-1=DATE([.$C$6];1;6);10; [.$C18]+[.G$7]-1=ORG.OPENOFFICE.EASTERSUNDAY([.$C$6]);10; [.$C18]+[.G$7]-1=ORG.OPENOFFICE.EASTERSUNDAY([.$C$6])+1;10; [.$C18]+[.G$7]-1=DATE([.$C$6];5;1);10; [.$C18]+[.G$7]-1=DATE([.$C$6];5;3);10; [.$C18]+[.G$7]-1=ORG.OPENOFFICE.EASTERSUNDAY([.$C$6])+49;10; [.$C18]+[.G$7]-1=ORG.OPENOFFICE.EASTERSUNDAY([.$C$6])+60;10; [.$C18]+[.G$7]-1=DATE([.$C$6];8;15);10; [.$C18]+[.G$7]-1=DATE([.$C$6];11;1);10; [.$C18]+[.G$7]-1=DATE([.$C$6];11;11);10; [.$C18]+[.G$7]-1=DATE([.$C$6];12;24);10; [.$C18]+[.G$7]-1=DATE([.$C$6];12;25);10; [.$C18]+[.G$7]-1=DATE([.$C$6];12;26);10;[.$C18]+[.G$7]-1&gt;0;WEEKDAY([.$C18]+[.G$7]-1))=10; OR([.G$19]=&quot;R&quot;;[.G$19]=&quot;r&quot;); [.$C18]+[.G$7]-1&gt;=[.$AF$2];[.$C18]+[.G$7]-1&lt;=IF([.$AF$3]=0;DATE([.$C$6]+1;1;1);[.$AF$3]); [.$C18]+[.G$7]-1&lt;=TODAY() ) ;[.$L$6]; 1;&quot;&quot; )">
            <text:p/>
          </table:table-cell>
          <table:table-cell table:style-name="ce39" table:formula="of:=COM.MICROSOFT.IFS( AND(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&gt;1; 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&lt;7; [.H$19]=&quot;&quot;; [.$C18]+[.H$7]-1&gt;=[.$AF$2];[.$C18]+[.H$7]-1&lt;=IF([.$AF$3]=0;DATE([.$C$6]+1;1;1);[.$AF$3]); [.$C18]+[.H$7]-1&lt;=TODAY() ) ;[.$L$6]; AND(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=7; [.H$19]=&quot;&quot;; [.$AI$6]&gt;0; [.$C18]+[.H$7]-1&gt;=[.$AF$2];[.$C18]+[.H$7]-1&lt;=IF([.$AF$3]=0;DATE([.$C$6]+1;1;1);[.$AF$3]); [.$C18]+[.H$7]-1&lt;=TODAY() ) ;[.$AI$6]; AND(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=1; OR([.H$19]=&quot;R&quot;;[.H$19]=&quot;r&quot;); [.$C18]+[.H$7]-1&gt;=[.$AF$2];[.$C18]+[.H$7]-1&lt;=IF([.$AF$3]=0;DATE([.$C$6]+1;1;1);[.$AF$3]); [.$C18]+[.H$7]-1&lt;=TODAY() ) ;[.$L$6]; AND(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=7; OR([.H$19]=&quot;L&quot;;[.H$19]=&quot;l&quot;); [.$C18]+[.H$7]-1&gt;=[.$AF$2];[.$C18]+[.H$7]-1&lt;=IF([.$AF$3]=0;DATE([.$C$6]+1;1;1);[.$AF$3]); [.$C18]+[.H$7]-1&lt;=TODAY() ) ;[.$L$6]; AND(COM.MICROSOFT.IFS( MONTH([.$C18]+[.H$7]-1)&lt;&gt;MONTH([.$C18]);0;[.$C18]+[.H$7]-1=DATE([.$C$6];1;1);10; [.$C18]+[.H$7]-1=DATE([.$C$6];1;6);10; [.$C18]+[.H$7]-1=ORG.OPENOFFICE.EASTERSUNDAY([.$C$6]);10; [.$C18]+[.H$7]-1=ORG.OPENOFFICE.EASTERSUNDAY([.$C$6])+1;10; [.$C18]+[.H$7]-1=DATE([.$C$6];5;1);10; [.$C18]+[.H$7]-1=DATE([.$C$6];5;3);10; [.$C18]+[.H$7]-1=ORG.OPENOFFICE.EASTERSUNDAY([.$C$6])+49;10; [.$C18]+[.H$7]-1=ORG.OPENOFFICE.EASTERSUNDAY([.$C$6])+60;10; [.$C18]+[.H$7]-1=DATE([.$C$6];8;15);10; [.$C18]+[.H$7]-1=DATE([.$C$6];11;1);10; [.$C18]+[.H$7]-1=DATE([.$C$6];11;11);10; [.$C18]+[.H$7]-1=DATE([.$C$6];12;24);10; [.$C18]+[.H$7]-1=DATE([.$C$6];12;25);10; [.$C18]+[.H$7]-1=DATE([.$C$6];12;26);10;[.$C18]+[.H$7]-1&gt;0;WEEKDAY([.$C18]+[.H$7]-1))=10; OR([.H$19]=&quot;R&quot;;[.H$19]=&quot;r&quot;); [.$C18]+[.H$7]-1&gt;=[.$AF$2];[.$C18]+[.H$7]-1&lt;=IF([.$AF$3]=0;DATE([.$C$6]+1;1;1);[.$AF$3]); [.$C18]+[.H$7]-1&lt;=TODAY() ) ;[.$L$6]; 1;&quot;&quot; )">
            <text:p/>
          </table:table-cell>
          <table:table-cell table:style-name="ce39" table:formula="of:=COM.MICROSOFT.IFS( AND(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&gt;1; 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&lt;7; [.I$19]=&quot;&quot;; [.$C18]+[.I$7]-1&gt;=[.$AF$2];[.$C18]+[.I$7]-1&lt;=IF([.$AF$3]=0;DATE([.$C$6]+1;1;1);[.$AF$3]); [.$C18]+[.I$7]-1&lt;=TODAY() ) ;[.$L$6]; AND(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=7; [.I$19]=&quot;&quot;; [.$AI$6]&gt;0; [.$C18]+[.I$7]-1&gt;=[.$AF$2];[.$C18]+[.I$7]-1&lt;=IF([.$AF$3]=0;DATE([.$C$6]+1;1;1);[.$AF$3]); [.$C18]+[.I$7]-1&lt;=TODAY() ) ;[.$AI$6]; AND(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=1; OR([.I$19]=&quot;R&quot;;[.I$19]=&quot;r&quot;); [.$C18]+[.I$7]-1&gt;=[.$AF$2];[.$C18]+[.I$7]-1&lt;=IF([.$AF$3]=0;DATE([.$C$6]+1;1;1);[.$AF$3]); [.$C18]+[.I$7]-1&lt;=TODAY() ) ;[.$L$6]; AND(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=7; OR([.I$19]=&quot;L&quot;;[.I$19]=&quot;l&quot;); [.$C18]+[.I$7]-1&gt;=[.$AF$2];[.$C18]+[.I$7]-1&lt;=IF([.$AF$3]=0;DATE([.$C$6]+1;1;1);[.$AF$3]); [.$C18]+[.I$7]-1&lt;=TODAY() ) ;[.$L$6]; AND(COM.MICROSOFT.IFS( MONTH([.$C18]+[.I$7]-1)&lt;&gt;MONTH([.$C18]);0;[.$C18]+[.I$7]-1=DATE([.$C$6];1;1);10; [.$C18]+[.I$7]-1=DATE([.$C$6];1;6);10; [.$C18]+[.I$7]-1=ORG.OPENOFFICE.EASTERSUNDAY([.$C$6]);10; [.$C18]+[.I$7]-1=ORG.OPENOFFICE.EASTERSUNDAY([.$C$6])+1;10; [.$C18]+[.I$7]-1=DATE([.$C$6];5;1);10; [.$C18]+[.I$7]-1=DATE([.$C$6];5;3);10; [.$C18]+[.I$7]-1=ORG.OPENOFFICE.EASTERSUNDAY([.$C$6])+49;10; [.$C18]+[.I$7]-1=ORG.OPENOFFICE.EASTERSUNDAY([.$C$6])+60;10; [.$C18]+[.I$7]-1=DATE([.$C$6];8;15);10; [.$C18]+[.I$7]-1=DATE([.$C$6];11;1);10; [.$C18]+[.I$7]-1=DATE([.$C$6];11;11);10; [.$C18]+[.I$7]-1=DATE([.$C$6];12;24);10; [.$C18]+[.I$7]-1=DATE([.$C$6];12;25);10; [.$C18]+[.I$7]-1=DATE([.$C$6];12;26);10;[.$C18]+[.I$7]-1&gt;0;WEEKDAY([.$C18]+[.I$7]-1))=10; OR([.I$19]=&quot;R&quot;;[.I$19]=&quot;r&quot;); [.$C18]+[.I$7]-1&gt;=[.$AF$2];[.$C18]+[.I$7]-1&lt;=IF([.$AF$3]=0;DATE([.$C$6]+1;1;1);[.$AF$3]); [.$C18]+[.I$7]-1&lt;=TODAY() ) ;[.$L$6]; 1;&quot;&quot; )">
            <text:p/>
          </table:table-cell>
          <table:table-cell table:style-name="ce39" table:formula="of:=COM.MICROSOFT.IFS( AND(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&gt;1; 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&lt;7; [.J$19]=&quot;&quot;; [.$C18]+[.J$7]-1&gt;=[.$AF$2];[.$C18]+[.J$7]-1&lt;=IF([.$AF$3]=0;DATE([.$C$6]+1;1;1);[.$AF$3]); [.$C18]+[.J$7]-1&lt;=TODAY() ) ;[.$L$6]; AND(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=7; [.J$19]=&quot;&quot;; [.$AI$6]&gt;0; [.$C18]+[.J$7]-1&gt;=[.$AF$2];[.$C18]+[.J$7]-1&lt;=IF([.$AF$3]=0;DATE([.$C$6]+1;1;1);[.$AF$3]); [.$C18]+[.J$7]-1&lt;=TODAY() ) ;[.$AI$6]; AND(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=1; OR([.J$19]=&quot;R&quot;;[.J$19]=&quot;r&quot;); [.$C18]+[.J$7]-1&gt;=[.$AF$2];[.$C18]+[.J$7]-1&lt;=IF([.$AF$3]=0;DATE([.$C$6]+1;1;1);[.$AF$3]); [.$C18]+[.J$7]-1&lt;=TODAY() ) ;[.$L$6]; AND(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=7; OR([.J$19]=&quot;L&quot;;[.J$19]=&quot;l&quot;); [.$C18]+[.J$7]-1&gt;=[.$AF$2];[.$C18]+[.J$7]-1&lt;=IF([.$AF$3]=0;DATE([.$C$6]+1;1;1);[.$AF$3]); [.$C18]+[.J$7]-1&lt;=TODAY() ) ;[.$L$6]; AND(COM.MICROSOFT.IFS( MONTH([.$C18]+[.J$7]-1)&lt;&gt;MONTH([.$C18]);0;[.$C18]+[.J$7]-1=DATE([.$C$6];1;1);10; [.$C18]+[.J$7]-1=DATE([.$C$6];1;6);10; [.$C18]+[.J$7]-1=ORG.OPENOFFICE.EASTERSUNDAY([.$C$6]);10; [.$C18]+[.J$7]-1=ORG.OPENOFFICE.EASTERSUNDAY([.$C$6])+1;10; [.$C18]+[.J$7]-1=DATE([.$C$6];5;1);10; [.$C18]+[.J$7]-1=DATE([.$C$6];5;3);10; [.$C18]+[.J$7]-1=ORG.OPENOFFICE.EASTERSUNDAY([.$C$6])+49;10; [.$C18]+[.J$7]-1=ORG.OPENOFFICE.EASTERSUNDAY([.$C$6])+60;10; [.$C18]+[.J$7]-1=DATE([.$C$6];8;15);10; [.$C18]+[.J$7]-1=DATE([.$C$6];11;1);10; [.$C18]+[.J$7]-1=DATE([.$C$6];11;11);10; [.$C18]+[.J$7]-1=DATE([.$C$6];12;24);10; [.$C18]+[.J$7]-1=DATE([.$C$6];12;25);10; [.$C18]+[.J$7]-1=DATE([.$C$6];12;26);10;[.$C18]+[.J$7]-1&gt;0;WEEKDAY([.$C18]+[.J$7]-1))=10; OR([.J$19]=&quot;R&quot;;[.J$19]=&quot;r&quot;); [.$C18]+[.J$7]-1&gt;=[.$AF$2];[.$C18]+[.J$7]-1&lt;=IF([.$AF$3]=0;DATE([.$C$6]+1;1;1);[.$AF$3]); [.$C18]+[.J$7]-1&lt;=TODAY() ) ;[.$L$6]; 1;&quot;&quot; )">
            <text:p/>
          </table:table-cell>
          <table:table-cell table:style-name="ce39" table:formula="of:=COM.MICROSOFT.IFS( AND(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&gt;1; 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&lt;7; [.K$19]=&quot;&quot;; [.$C18]+[.K$7]-1&gt;=[.$AF$2];[.$C18]+[.K$7]-1&lt;=IF([.$AF$3]=0;DATE([.$C$6]+1;1;1);[.$AF$3]); [.$C18]+[.K$7]-1&lt;=TODAY() ) ;[.$L$6]; AND(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=7; [.K$19]=&quot;&quot;; [.$AI$6]&gt;0; [.$C18]+[.K$7]-1&gt;=[.$AF$2];[.$C18]+[.K$7]-1&lt;=IF([.$AF$3]=0;DATE([.$C$6]+1;1;1);[.$AF$3]); [.$C18]+[.K$7]-1&lt;=TODAY() ) ;[.$AI$6]; AND(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=1; OR([.K$19]=&quot;R&quot;;[.K$19]=&quot;r&quot;); [.$C18]+[.K$7]-1&gt;=[.$AF$2];[.$C18]+[.K$7]-1&lt;=IF([.$AF$3]=0;DATE([.$C$6]+1;1;1);[.$AF$3]); [.$C18]+[.K$7]-1&lt;=TODAY() ) ;[.$L$6]; AND(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=7; OR([.K$19]=&quot;L&quot;;[.K$19]=&quot;l&quot;); [.$C18]+[.K$7]-1&gt;=[.$AF$2];[.$C18]+[.K$7]-1&lt;=IF([.$AF$3]=0;DATE([.$C$6]+1;1;1);[.$AF$3]); [.$C18]+[.K$7]-1&lt;=TODAY() ) ;[.$L$6]; AND(COM.MICROSOFT.IFS( MONTH([.$C18]+[.K$7]-1)&lt;&gt;MONTH([.$C18]);0;[.$C18]+[.K$7]-1=DATE([.$C$6];1;1);10; [.$C18]+[.K$7]-1=DATE([.$C$6];1;6);10; [.$C18]+[.K$7]-1=ORG.OPENOFFICE.EASTERSUNDAY([.$C$6]);10; [.$C18]+[.K$7]-1=ORG.OPENOFFICE.EASTERSUNDAY([.$C$6])+1;10; [.$C18]+[.K$7]-1=DATE([.$C$6];5;1);10; [.$C18]+[.K$7]-1=DATE([.$C$6];5;3);10; [.$C18]+[.K$7]-1=ORG.OPENOFFICE.EASTERSUNDAY([.$C$6])+49;10; [.$C18]+[.K$7]-1=ORG.OPENOFFICE.EASTERSUNDAY([.$C$6])+60;10; [.$C18]+[.K$7]-1=DATE([.$C$6];8;15);10; [.$C18]+[.K$7]-1=DATE([.$C$6];11;1);10; [.$C18]+[.K$7]-1=DATE([.$C$6];11;11);10; [.$C18]+[.K$7]-1=DATE([.$C$6];12;24);10; [.$C18]+[.K$7]-1=DATE([.$C$6];12;25);10; [.$C18]+[.K$7]-1=DATE([.$C$6];12;26);10;[.$C18]+[.K$7]-1&gt;0;WEEKDAY([.$C18]+[.K$7]-1))=10; OR([.K$19]=&quot;R&quot;;[.K$19]=&quot;r&quot;); [.$C18]+[.K$7]-1&gt;=[.$AF$2];[.$C18]+[.K$7]-1&lt;=IF([.$AF$3]=0;DATE([.$C$6]+1;1;1);[.$AF$3]); [.$C18]+[.K$7]-1&lt;=TODAY() ) ;[.$L$6]; 1;&quot;&quot; )">
            <text:p/>
          </table:table-cell>
          <table:table-cell table:style-name="ce39" table:formula="of:=COM.MICROSOFT.IFS( AND(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&gt;1; 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&lt;7; [.L$19]=&quot;&quot;; [.$C18]+[.L$7]-1&gt;=[.$AF$2];[.$C18]+[.L$7]-1&lt;=IF([.$AF$3]=0;DATE([.$C$6]+1;1;1);[.$AF$3]); [.$C18]+[.L$7]-1&lt;=TODAY() ) ;[.$L$6]; AND(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=7; [.L$19]=&quot;&quot;; [.$AI$6]&gt;0; [.$C18]+[.L$7]-1&gt;=[.$AF$2];[.$C18]+[.L$7]-1&lt;=IF([.$AF$3]=0;DATE([.$C$6]+1;1;1);[.$AF$3]); [.$C18]+[.L$7]-1&lt;=TODAY() ) ;[.$AI$6]; AND(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=1; OR([.L$19]=&quot;R&quot;;[.L$19]=&quot;r&quot;); [.$C18]+[.L$7]-1&gt;=[.$AF$2];[.$C18]+[.L$7]-1&lt;=IF([.$AF$3]=0;DATE([.$C$6]+1;1;1);[.$AF$3]); [.$C18]+[.L$7]-1&lt;=TODAY() ) ;[.$L$6]; AND(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=7; OR([.L$19]=&quot;L&quot;;[.L$19]=&quot;l&quot;); [.$C18]+[.L$7]-1&gt;=[.$AF$2];[.$C18]+[.L$7]-1&lt;=IF([.$AF$3]=0;DATE([.$C$6]+1;1;1);[.$AF$3]); [.$C18]+[.L$7]-1&lt;=TODAY() ) ;[.$L$6]; AND(COM.MICROSOFT.IFS( MONTH([.$C18]+[.L$7]-1)&lt;&gt;MONTH([.$C18]);0;[.$C18]+[.L$7]-1=DATE([.$C$6];1;1);10; [.$C18]+[.L$7]-1=DATE([.$C$6];1;6);10; [.$C18]+[.L$7]-1=ORG.OPENOFFICE.EASTERSUNDAY([.$C$6]);10; [.$C18]+[.L$7]-1=ORG.OPENOFFICE.EASTERSUNDAY([.$C$6])+1;10; [.$C18]+[.L$7]-1=DATE([.$C$6];5;1);10; [.$C18]+[.L$7]-1=DATE([.$C$6];5;3);10; [.$C18]+[.L$7]-1=ORG.OPENOFFICE.EASTERSUNDAY([.$C$6])+49;10; [.$C18]+[.L$7]-1=ORG.OPENOFFICE.EASTERSUNDAY([.$C$6])+60;10; [.$C18]+[.L$7]-1=DATE([.$C$6];8;15);10; [.$C18]+[.L$7]-1=DATE([.$C$6];11;1);10; [.$C18]+[.L$7]-1=DATE([.$C$6];11;11);10; [.$C18]+[.L$7]-1=DATE([.$C$6];12;24);10; [.$C18]+[.L$7]-1=DATE([.$C$6];12;25);10; [.$C18]+[.L$7]-1=DATE([.$C$6];12;26);10;[.$C18]+[.L$7]-1&gt;0;WEEKDAY([.$C18]+[.L$7]-1))=10; OR([.L$19]=&quot;R&quot;;[.L$19]=&quot;r&quot;); [.$C18]+[.L$7]-1&gt;=[.$AF$2];[.$C18]+[.L$7]-1&lt;=IF([.$AF$3]=0;DATE([.$C$6]+1;1;1);[.$AF$3]); [.$C18]+[.L$7]-1&lt;=TODAY() ) ;[.$L$6]; 1;&quot;&quot; )">
            <text:p/>
          </table:table-cell>
          <table:table-cell table:style-name="ce39" table:formula="of:=COM.MICROSOFT.IFS( AND(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&gt;1; 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&lt;7; [.M$19]=&quot;&quot;; [.$C18]+[.M$7]-1&gt;=[.$AF$2];[.$C18]+[.M$7]-1&lt;=IF([.$AF$3]=0;DATE([.$C$6]+1;1;1);[.$AF$3]); [.$C18]+[.M$7]-1&lt;=TODAY() ) ;[.$L$6]; AND(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=7; [.M$19]=&quot;&quot;; [.$AI$6]&gt;0; [.$C18]+[.M$7]-1&gt;=[.$AF$2];[.$C18]+[.M$7]-1&lt;=IF([.$AF$3]=0;DATE([.$C$6]+1;1;1);[.$AF$3]); [.$C18]+[.M$7]-1&lt;=TODAY() ) ;[.$AI$6]; AND(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=1; OR([.M$19]=&quot;R&quot;;[.M$19]=&quot;r&quot;); [.$C18]+[.M$7]-1&gt;=[.$AF$2];[.$C18]+[.M$7]-1&lt;=IF([.$AF$3]=0;DATE([.$C$6]+1;1;1);[.$AF$3]); [.$C18]+[.M$7]-1&lt;=TODAY() ) ;[.$L$6]; AND(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=7; OR([.M$19]=&quot;L&quot;;[.M$19]=&quot;l&quot;); [.$C18]+[.M$7]-1&gt;=[.$AF$2];[.$C18]+[.M$7]-1&lt;=IF([.$AF$3]=0;DATE([.$C$6]+1;1;1);[.$AF$3]); [.$C18]+[.M$7]-1&lt;=TODAY() ) ;[.$L$6]; AND(COM.MICROSOFT.IFS( MONTH([.$C18]+[.M$7]-1)&lt;&gt;MONTH([.$C18]);0;[.$C18]+[.M$7]-1=DATE([.$C$6];1;1);10; [.$C18]+[.M$7]-1=DATE([.$C$6];1;6);10; [.$C18]+[.M$7]-1=ORG.OPENOFFICE.EASTERSUNDAY([.$C$6]);10; [.$C18]+[.M$7]-1=ORG.OPENOFFICE.EASTERSUNDAY([.$C$6])+1;10; [.$C18]+[.M$7]-1=DATE([.$C$6];5;1);10; [.$C18]+[.M$7]-1=DATE([.$C$6];5;3);10; [.$C18]+[.M$7]-1=ORG.OPENOFFICE.EASTERSUNDAY([.$C$6])+49;10; [.$C18]+[.M$7]-1=ORG.OPENOFFICE.EASTERSUNDAY([.$C$6])+60;10; [.$C18]+[.M$7]-1=DATE([.$C$6];8;15);10; [.$C18]+[.M$7]-1=DATE([.$C$6];11;1);10; [.$C18]+[.M$7]-1=DATE([.$C$6];11;11);10; [.$C18]+[.M$7]-1=DATE([.$C$6];12;24);10; [.$C18]+[.M$7]-1=DATE([.$C$6];12;25);10; [.$C18]+[.M$7]-1=DATE([.$C$6];12;26);10;[.$C18]+[.M$7]-1&gt;0;WEEKDAY([.$C18]+[.M$7]-1))=10; OR([.M$19]=&quot;R&quot;;[.M$19]=&quot;r&quot;); [.$C18]+[.M$7]-1&gt;=[.$AF$2];[.$C18]+[.M$7]-1&lt;=IF([.$AF$3]=0;DATE([.$C$6]+1;1;1);[.$AF$3]); [.$C18]+[.M$7]-1&lt;=TODAY() ) ;[.$L$6]; 1;&quot;&quot; )">
            <text:p/>
          </table:table-cell>
          <table:table-cell table:style-name="ce39" table:formula="of:=COM.MICROSOFT.IFS( AND(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&gt;1; 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&lt;7; [.N$19]=&quot;&quot;; [.$C18]+[.N$7]-1&gt;=[.$AF$2];[.$C18]+[.N$7]-1&lt;=IF([.$AF$3]=0;DATE([.$C$6]+1;1;1);[.$AF$3]); [.$C18]+[.N$7]-1&lt;=TODAY() ) ;[.$L$6]; AND(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=7; [.N$19]=&quot;&quot;; [.$AI$6]&gt;0; [.$C18]+[.N$7]-1&gt;=[.$AF$2];[.$C18]+[.N$7]-1&lt;=IF([.$AF$3]=0;DATE([.$C$6]+1;1;1);[.$AF$3]); [.$C18]+[.N$7]-1&lt;=TODAY() ) ;[.$AI$6]; AND(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=1; OR([.N$19]=&quot;R&quot;;[.N$19]=&quot;r&quot;); [.$C18]+[.N$7]-1&gt;=[.$AF$2];[.$C18]+[.N$7]-1&lt;=IF([.$AF$3]=0;DATE([.$C$6]+1;1;1);[.$AF$3]); [.$C18]+[.N$7]-1&lt;=TODAY() ) ;[.$L$6]; AND(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=7; OR([.N$19]=&quot;L&quot;;[.N$19]=&quot;l&quot;); [.$C18]+[.N$7]-1&gt;=[.$AF$2];[.$C18]+[.N$7]-1&lt;=IF([.$AF$3]=0;DATE([.$C$6]+1;1;1);[.$AF$3]); [.$C18]+[.N$7]-1&lt;=TODAY() ) ;[.$L$6]; AND(COM.MICROSOFT.IFS( MONTH([.$C18]+[.N$7]-1)&lt;&gt;MONTH([.$C18]);0;[.$C18]+[.N$7]-1=DATE([.$C$6];1;1);10; [.$C18]+[.N$7]-1=DATE([.$C$6];1;6);10; [.$C18]+[.N$7]-1=ORG.OPENOFFICE.EASTERSUNDAY([.$C$6]);10; [.$C18]+[.N$7]-1=ORG.OPENOFFICE.EASTERSUNDAY([.$C$6])+1;10; [.$C18]+[.N$7]-1=DATE([.$C$6];5;1);10; [.$C18]+[.N$7]-1=DATE([.$C$6];5;3);10; [.$C18]+[.N$7]-1=ORG.OPENOFFICE.EASTERSUNDAY([.$C$6])+49;10; [.$C18]+[.N$7]-1=ORG.OPENOFFICE.EASTERSUNDAY([.$C$6])+60;10; [.$C18]+[.N$7]-1=DATE([.$C$6];8;15);10; [.$C18]+[.N$7]-1=DATE([.$C$6];11;1);10; [.$C18]+[.N$7]-1=DATE([.$C$6];11;11);10; [.$C18]+[.N$7]-1=DATE([.$C$6];12;24);10; [.$C18]+[.N$7]-1=DATE([.$C$6];12;25);10; [.$C18]+[.N$7]-1=DATE([.$C$6];12;26);10;[.$C18]+[.N$7]-1&gt;0;WEEKDAY([.$C18]+[.N$7]-1))=10; OR([.N$19]=&quot;R&quot;;[.N$19]=&quot;r&quot;); [.$C18]+[.N$7]-1&gt;=[.$AF$2];[.$C18]+[.N$7]-1&lt;=IF([.$AF$3]=0;DATE([.$C$6]+1;1;1);[.$AF$3]); [.$C18]+[.N$7]-1&lt;=TODAY() ) ;[.$L$6]; 1;&quot;&quot; )">
            <text:p/>
          </table:table-cell>
          <table:table-cell table:style-name="ce39" table:formula="of:=COM.MICROSOFT.IFS( AND(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&gt;1; 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&lt;7; [.O$19]=&quot;&quot;; [.$C18]+[.O$7]-1&gt;=[.$AF$2];[.$C18]+[.O$7]-1&lt;=IF([.$AF$3]=0;DATE([.$C$6]+1;1;1);[.$AF$3]); [.$C18]+[.O$7]-1&lt;=TODAY() ) ;[.$L$6]; AND(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=7; [.O$19]=&quot;&quot;; [.$AI$6]&gt;0; [.$C18]+[.O$7]-1&gt;=[.$AF$2];[.$C18]+[.O$7]-1&lt;=IF([.$AF$3]=0;DATE([.$C$6]+1;1;1);[.$AF$3]); [.$C18]+[.O$7]-1&lt;=TODAY() ) ;[.$AI$6]; AND(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=1; OR([.O$19]=&quot;R&quot;;[.O$19]=&quot;r&quot;); [.$C18]+[.O$7]-1&gt;=[.$AF$2];[.$C18]+[.O$7]-1&lt;=IF([.$AF$3]=0;DATE([.$C$6]+1;1;1);[.$AF$3]); [.$C18]+[.O$7]-1&lt;=TODAY() ) ;[.$L$6]; AND(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=7; OR([.O$19]=&quot;L&quot;;[.O$19]=&quot;l&quot;); [.$C18]+[.O$7]-1&gt;=[.$AF$2];[.$C18]+[.O$7]-1&lt;=IF([.$AF$3]=0;DATE([.$C$6]+1;1;1);[.$AF$3]); [.$C18]+[.O$7]-1&lt;=TODAY() ) ;[.$L$6]; AND(COM.MICROSOFT.IFS( MONTH([.$C18]+[.O$7]-1)&lt;&gt;MONTH([.$C18]);0;[.$C18]+[.O$7]-1=DATE([.$C$6];1;1);10; [.$C18]+[.O$7]-1=DATE([.$C$6];1;6);10; [.$C18]+[.O$7]-1=ORG.OPENOFFICE.EASTERSUNDAY([.$C$6]);10; [.$C18]+[.O$7]-1=ORG.OPENOFFICE.EASTERSUNDAY([.$C$6])+1;10; [.$C18]+[.O$7]-1=DATE([.$C$6];5;1);10; [.$C18]+[.O$7]-1=DATE([.$C$6];5;3);10; [.$C18]+[.O$7]-1=ORG.OPENOFFICE.EASTERSUNDAY([.$C$6])+49;10; [.$C18]+[.O$7]-1=ORG.OPENOFFICE.EASTERSUNDAY([.$C$6])+60;10; [.$C18]+[.O$7]-1=DATE([.$C$6];8;15);10; [.$C18]+[.O$7]-1=DATE([.$C$6];11;1);10; [.$C18]+[.O$7]-1=DATE([.$C$6];11;11);10; [.$C18]+[.O$7]-1=DATE([.$C$6];12;24);10; [.$C18]+[.O$7]-1=DATE([.$C$6];12;25);10; [.$C18]+[.O$7]-1=DATE([.$C$6];12;26);10;[.$C18]+[.O$7]-1&gt;0;WEEKDAY([.$C18]+[.O$7]-1))=10; OR([.O$19]=&quot;R&quot;;[.O$19]=&quot;r&quot;); [.$C18]+[.O$7]-1&gt;=[.$AF$2];[.$C18]+[.O$7]-1&lt;=IF([.$AF$3]=0;DATE([.$C$6]+1;1;1);[.$AF$3]); [.$C18]+[.O$7]-1&lt;=TODAY() ) ;[.$L$6]; 1;&quot;&quot; )">
            <text:p/>
          </table:table-cell>
          <table:table-cell table:style-name="ce39" table:formula="of:=COM.MICROSOFT.IFS( AND(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&gt;1; 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&lt;7; [.P$19]=&quot;&quot;; [.$C18]+[.P$7]-1&gt;=[.$AF$2];[.$C18]+[.P$7]-1&lt;=IF([.$AF$3]=0;DATE([.$C$6]+1;1;1);[.$AF$3]); [.$C18]+[.P$7]-1&lt;=TODAY() ) ;[.$L$6]; AND(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=7; [.P$19]=&quot;&quot;; [.$AI$6]&gt;0; [.$C18]+[.P$7]-1&gt;=[.$AF$2];[.$C18]+[.P$7]-1&lt;=IF([.$AF$3]=0;DATE([.$C$6]+1;1;1);[.$AF$3]); [.$C18]+[.P$7]-1&lt;=TODAY() ) ;[.$AI$6]; AND(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=1; OR([.P$19]=&quot;R&quot;;[.P$19]=&quot;r&quot;); [.$C18]+[.P$7]-1&gt;=[.$AF$2];[.$C18]+[.P$7]-1&lt;=IF([.$AF$3]=0;DATE([.$C$6]+1;1;1);[.$AF$3]); [.$C18]+[.P$7]-1&lt;=TODAY() ) ;[.$L$6]; AND(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=7; OR([.P$19]=&quot;L&quot;;[.P$19]=&quot;l&quot;); [.$C18]+[.P$7]-1&gt;=[.$AF$2];[.$C18]+[.P$7]-1&lt;=IF([.$AF$3]=0;DATE([.$C$6]+1;1;1);[.$AF$3]); [.$C18]+[.P$7]-1&lt;=TODAY() ) ;[.$L$6]; AND(COM.MICROSOFT.IFS( MONTH([.$C18]+[.P$7]-1)&lt;&gt;MONTH([.$C18]);0;[.$C18]+[.P$7]-1=DATE([.$C$6];1;1);10; [.$C18]+[.P$7]-1=DATE([.$C$6];1;6);10; [.$C18]+[.P$7]-1=ORG.OPENOFFICE.EASTERSUNDAY([.$C$6]);10; [.$C18]+[.P$7]-1=ORG.OPENOFFICE.EASTERSUNDAY([.$C$6])+1;10; [.$C18]+[.P$7]-1=DATE([.$C$6];5;1);10; [.$C18]+[.P$7]-1=DATE([.$C$6];5;3);10; [.$C18]+[.P$7]-1=ORG.OPENOFFICE.EASTERSUNDAY([.$C$6])+49;10; [.$C18]+[.P$7]-1=ORG.OPENOFFICE.EASTERSUNDAY([.$C$6])+60;10; [.$C18]+[.P$7]-1=DATE([.$C$6];8;15);10; [.$C18]+[.P$7]-1=DATE([.$C$6];11;1);10; [.$C18]+[.P$7]-1=DATE([.$C$6];11;11);10; [.$C18]+[.P$7]-1=DATE([.$C$6];12;24);10; [.$C18]+[.P$7]-1=DATE([.$C$6];12;25);10; [.$C18]+[.P$7]-1=DATE([.$C$6];12;26);10;[.$C18]+[.P$7]-1&gt;0;WEEKDAY([.$C18]+[.P$7]-1))=10; OR([.P$19]=&quot;R&quot;;[.P$19]=&quot;r&quot;); [.$C18]+[.P$7]-1&gt;=[.$AF$2];[.$C18]+[.P$7]-1&lt;=IF([.$AF$3]=0;DATE([.$C$6]+1;1;1);[.$AF$3]); [.$C18]+[.P$7]-1&lt;=TODAY() ) ;[.$L$6]; 1;&quot;&quot; )">
            <text:p/>
          </table:table-cell>
          <table:table-cell table:style-name="ce39" table:formula="of:=COM.MICROSOFT.IFS( AND(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&gt;1; 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&lt;7; [.Q$19]=&quot;&quot;; [.$C18]+[.Q$7]-1&gt;=[.$AF$2];[.$C18]+[.Q$7]-1&lt;=IF([.$AF$3]=0;DATE([.$C$6]+1;1;1);[.$AF$3]); [.$C18]+[.Q$7]-1&lt;=TODAY() ) ;[.$L$6]; AND(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=7; [.Q$19]=&quot;&quot;; [.$AI$6]&gt;0; [.$C18]+[.Q$7]-1&gt;=[.$AF$2];[.$C18]+[.Q$7]-1&lt;=IF([.$AF$3]=0;DATE([.$C$6]+1;1;1);[.$AF$3]); [.$C18]+[.Q$7]-1&lt;=TODAY() ) ;[.$AI$6]; AND(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=1; OR([.Q$19]=&quot;R&quot;;[.Q$19]=&quot;r&quot;); [.$C18]+[.Q$7]-1&gt;=[.$AF$2];[.$C18]+[.Q$7]-1&lt;=IF([.$AF$3]=0;DATE([.$C$6]+1;1;1);[.$AF$3]); [.$C18]+[.Q$7]-1&lt;=TODAY() ) ;[.$L$6]; AND(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=7; OR([.Q$19]=&quot;L&quot;;[.Q$19]=&quot;l&quot;); [.$C18]+[.Q$7]-1&gt;=[.$AF$2];[.$C18]+[.Q$7]-1&lt;=IF([.$AF$3]=0;DATE([.$C$6]+1;1;1);[.$AF$3]); [.$C18]+[.Q$7]-1&lt;=TODAY() ) ;[.$L$6]; AND(COM.MICROSOFT.IFS( MONTH([.$C18]+[.Q$7]-1)&lt;&gt;MONTH([.$C18]);0;[.$C18]+[.Q$7]-1=DATE([.$C$6];1;1);10; [.$C18]+[.Q$7]-1=DATE([.$C$6];1;6);10; [.$C18]+[.Q$7]-1=ORG.OPENOFFICE.EASTERSUNDAY([.$C$6]);10; [.$C18]+[.Q$7]-1=ORG.OPENOFFICE.EASTERSUNDAY([.$C$6])+1;10; [.$C18]+[.Q$7]-1=DATE([.$C$6];5;1);10; [.$C18]+[.Q$7]-1=DATE([.$C$6];5;3);10; [.$C18]+[.Q$7]-1=ORG.OPENOFFICE.EASTERSUNDAY([.$C$6])+49;10; [.$C18]+[.Q$7]-1=ORG.OPENOFFICE.EASTERSUNDAY([.$C$6])+60;10; [.$C18]+[.Q$7]-1=DATE([.$C$6];8;15);10; [.$C18]+[.Q$7]-1=DATE([.$C$6];11;1);10; [.$C18]+[.Q$7]-1=DATE([.$C$6];11;11);10; [.$C18]+[.Q$7]-1=DATE([.$C$6];12;24);10; [.$C18]+[.Q$7]-1=DATE([.$C$6];12;25);10; [.$C18]+[.Q$7]-1=DATE([.$C$6];12;26);10;[.$C18]+[.Q$7]-1&gt;0;WEEKDAY([.$C18]+[.Q$7]-1))=10; OR([.Q$19]=&quot;R&quot;;[.Q$19]=&quot;r&quot;); [.$C18]+[.Q$7]-1&gt;=[.$AF$2];[.$C18]+[.Q$7]-1&lt;=IF([.$AF$3]=0;DATE([.$C$6]+1;1;1);[.$AF$3]); [.$C18]+[.Q$7]-1&lt;=TODAY() ) ;[.$L$6]; 1;&quot;&quot; )">
            <text:p/>
          </table:table-cell>
          <table:table-cell table:style-name="ce39" table:formula="of:=COM.MICROSOFT.IFS( AND(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&gt;1; 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&lt;7; [.R$19]=&quot;&quot;; [.$C18]+[.R$7]-1&gt;=[.$AF$2];[.$C18]+[.R$7]-1&lt;=IF([.$AF$3]=0;DATE([.$C$6]+1;1;1);[.$AF$3]); [.$C18]+[.R$7]-1&lt;=TODAY() ) ;[.$L$6]; AND(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=7; [.R$19]=&quot;&quot;; [.$AI$6]&gt;0; [.$C18]+[.R$7]-1&gt;=[.$AF$2];[.$C18]+[.R$7]-1&lt;=IF([.$AF$3]=0;DATE([.$C$6]+1;1;1);[.$AF$3]); [.$C18]+[.R$7]-1&lt;=TODAY() ) ;[.$AI$6]; AND(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=1; OR([.R$19]=&quot;R&quot;;[.R$19]=&quot;r&quot;); [.$C18]+[.R$7]-1&gt;=[.$AF$2];[.$C18]+[.R$7]-1&lt;=IF([.$AF$3]=0;DATE([.$C$6]+1;1;1);[.$AF$3]); [.$C18]+[.R$7]-1&lt;=TODAY() ) ;[.$L$6]; AND(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=7; OR([.R$19]=&quot;L&quot;;[.R$19]=&quot;l&quot;); [.$C18]+[.R$7]-1&gt;=[.$AF$2];[.$C18]+[.R$7]-1&lt;=IF([.$AF$3]=0;DATE([.$C$6]+1;1;1);[.$AF$3]); [.$C18]+[.R$7]-1&lt;=TODAY() ) ;[.$L$6]; AND(COM.MICROSOFT.IFS( MONTH([.$C18]+[.R$7]-1)&lt;&gt;MONTH([.$C18]);0;[.$C18]+[.R$7]-1=DATE([.$C$6];1;1);10; [.$C18]+[.R$7]-1=DATE([.$C$6];1;6);10; [.$C18]+[.R$7]-1=ORG.OPENOFFICE.EASTERSUNDAY([.$C$6]);10; [.$C18]+[.R$7]-1=ORG.OPENOFFICE.EASTERSUNDAY([.$C$6])+1;10; [.$C18]+[.R$7]-1=DATE([.$C$6];5;1);10; [.$C18]+[.R$7]-1=DATE([.$C$6];5;3);10; [.$C18]+[.R$7]-1=ORG.OPENOFFICE.EASTERSUNDAY([.$C$6])+49;10; [.$C18]+[.R$7]-1=ORG.OPENOFFICE.EASTERSUNDAY([.$C$6])+60;10; [.$C18]+[.R$7]-1=DATE([.$C$6];8;15);10; [.$C18]+[.R$7]-1=DATE([.$C$6];11;1);10; [.$C18]+[.R$7]-1=DATE([.$C$6];11;11);10; [.$C18]+[.R$7]-1=DATE([.$C$6];12;24);10; [.$C18]+[.R$7]-1=DATE([.$C$6];12;25);10; [.$C18]+[.R$7]-1=DATE([.$C$6];12;26);10;[.$C18]+[.R$7]-1&gt;0;WEEKDAY([.$C18]+[.R$7]-1))=10; OR([.R$19]=&quot;R&quot;;[.R$19]=&quot;r&quot;); [.$C18]+[.R$7]-1&gt;=[.$AF$2];[.$C18]+[.R$7]-1&lt;=IF([.$AF$3]=0;DATE([.$C$6]+1;1;1);[.$AF$3]); [.$C18]+[.R$7]-1&lt;=TODAY() ) ;[.$L$6]; 1;&quot;&quot; )">
            <text:p/>
          </table:table-cell>
          <table:table-cell table:style-name="ce39" table:formula="of:=COM.MICROSOFT.IFS( AND(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&gt;1; 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&lt;7; [.S$19]=&quot;&quot;; [.$C18]+[.S$7]-1&gt;=[.$AF$2];[.$C18]+[.S$7]-1&lt;=IF([.$AF$3]=0;DATE([.$C$6]+1;1;1);[.$AF$3]); [.$C18]+[.S$7]-1&lt;=TODAY() ) ;[.$L$6]; AND(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=7; [.S$19]=&quot;&quot;; [.$AI$6]&gt;0; [.$C18]+[.S$7]-1&gt;=[.$AF$2];[.$C18]+[.S$7]-1&lt;=IF([.$AF$3]=0;DATE([.$C$6]+1;1;1);[.$AF$3]); [.$C18]+[.S$7]-1&lt;=TODAY() ) ;[.$AI$6]; AND(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=1; OR([.S$19]=&quot;R&quot;;[.S$19]=&quot;r&quot;); [.$C18]+[.S$7]-1&gt;=[.$AF$2];[.$C18]+[.S$7]-1&lt;=IF([.$AF$3]=0;DATE([.$C$6]+1;1;1);[.$AF$3]); [.$C18]+[.S$7]-1&lt;=TODAY() ) ;[.$L$6]; AND(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=7; OR([.S$19]=&quot;L&quot;;[.S$19]=&quot;l&quot;); [.$C18]+[.S$7]-1&gt;=[.$AF$2];[.$C18]+[.S$7]-1&lt;=IF([.$AF$3]=0;DATE([.$C$6]+1;1;1);[.$AF$3]); [.$C18]+[.S$7]-1&lt;=TODAY() ) ;[.$L$6]; AND(COM.MICROSOFT.IFS( MONTH([.$C18]+[.S$7]-1)&lt;&gt;MONTH([.$C18]);0;[.$C18]+[.S$7]-1=DATE([.$C$6];1;1);10; [.$C18]+[.S$7]-1=DATE([.$C$6];1;6);10; [.$C18]+[.S$7]-1=ORG.OPENOFFICE.EASTERSUNDAY([.$C$6]);10; [.$C18]+[.S$7]-1=ORG.OPENOFFICE.EASTERSUNDAY([.$C$6])+1;10; [.$C18]+[.S$7]-1=DATE([.$C$6];5;1);10; [.$C18]+[.S$7]-1=DATE([.$C$6];5;3);10; [.$C18]+[.S$7]-1=ORG.OPENOFFICE.EASTERSUNDAY([.$C$6])+49;10; [.$C18]+[.S$7]-1=ORG.OPENOFFICE.EASTERSUNDAY([.$C$6])+60;10; [.$C18]+[.S$7]-1=DATE([.$C$6];8;15);10; [.$C18]+[.S$7]-1=DATE([.$C$6];11;1);10; [.$C18]+[.S$7]-1=DATE([.$C$6];11;11);10; [.$C18]+[.S$7]-1=DATE([.$C$6];12;24);10; [.$C18]+[.S$7]-1=DATE([.$C$6];12;25);10; [.$C18]+[.S$7]-1=DATE([.$C$6];12;26);10;[.$C18]+[.S$7]-1&gt;0;WEEKDAY([.$C18]+[.S$7]-1))=10; OR([.S$19]=&quot;R&quot;;[.S$19]=&quot;r&quot;); [.$C18]+[.S$7]-1&gt;=[.$AF$2];[.$C18]+[.S$7]-1&lt;=IF([.$AF$3]=0;DATE([.$C$6]+1;1;1);[.$AF$3]); [.$C18]+[.S$7]-1&lt;=TODAY() ) ;[.$L$6]; 1;&quot;&quot; )">
            <text:p/>
          </table:table-cell>
          <table:table-cell table:style-name="ce39" table:formula="of:=COM.MICROSOFT.IFS( AND(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&gt;1; 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&lt;7; [.T$19]=&quot;&quot;; [.$C18]+[.T$7]-1&gt;=[.$AF$2];[.$C18]+[.T$7]-1&lt;=IF([.$AF$3]=0;DATE([.$C$6]+1;1;1);[.$AF$3]); [.$C18]+[.T$7]-1&lt;=TODAY() ) ;[.$L$6]; AND(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=7; [.T$19]=&quot;&quot;; [.$AI$6]&gt;0; [.$C18]+[.T$7]-1&gt;=[.$AF$2];[.$C18]+[.T$7]-1&lt;=IF([.$AF$3]=0;DATE([.$C$6]+1;1;1);[.$AF$3]); [.$C18]+[.T$7]-1&lt;=TODAY() ) ;[.$AI$6]; AND(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=1; OR([.T$19]=&quot;R&quot;;[.T$19]=&quot;r&quot;); [.$C18]+[.T$7]-1&gt;=[.$AF$2];[.$C18]+[.T$7]-1&lt;=IF([.$AF$3]=0;DATE([.$C$6]+1;1;1);[.$AF$3]); [.$C18]+[.T$7]-1&lt;=TODAY() ) ;[.$L$6]; AND(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=7; OR([.T$19]=&quot;L&quot;;[.T$19]=&quot;l&quot;); [.$C18]+[.T$7]-1&gt;=[.$AF$2];[.$C18]+[.T$7]-1&lt;=IF([.$AF$3]=0;DATE([.$C$6]+1;1;1);[.$AF$3]); [.$C18]+[.T$7]-1&lt;=TODAY() ) ;[.$L$6]; AND(COM.MICROSOFT.IFS( MONTH([.$C18]+[.T$7]-1)&lt;&gt;MONTH([.$C18]);0;[.$C18]+[.T$7]-1=DATE([.$C$6];1;1);10; [.$C18]+[.T$7]-1=DATE([.$C$6];1;6);10; [.$C18]+[.T$7]-1=ORG.OPENOFFICE.EASTERSUNDAY([.$C$6]);10; [.$C18]+[.T$7]-1=ORG.OPENOFFICE.EASTERSUNDAY([.$C$6])+1;10; [.$C18]+[.T$7]-1=DATE([.$C$6];5;1);10; [.$C18]+[.T$7]-1=DATE([.$C$6];5;3);10; [.$C18]+[.T$7]-1=ORG.OPENOFFICE.EASTERSUNDAY([.$C$6])+49;10; [.$C18]+[.T$7]-1=ORG.OPENOFFICE.EASTERSUNDAY([.$C$6])+60;10; [.$C18]+[.T$7]-1=DATE([.$C$6];8;15);10; [.$C18]+[.T$7]-1=DATE([.$C$6];11;1);10; [.$C18]+[.T$7]-1=DATE([.$C$6];11;11);10; [.$C18]+[.T$7]-1=DATE([.$C$6];12;24);10; [.$C18]+[.T$7]-1=DATE([.$C$6];12;25);10; [.$C18]+[.T$7]-1=DATE([.$C$6];12;26);10;[.$C18]+[.T$7]-1&gt;0;WEEKDAY([.$C18]+[.T$7]-1))=10; OR([.T$19]=&quot;R&quot;;[.T$19]=&quot;r&quot;); [.$C18]+[.T$7]-1&gt;=[.$AF$2];[.$C18]+[.T$7]-1&lt;=IF([.$AF$3]=0;DATE([.$C$6]+1;1;1);[.$AF$3]); [.$C18]+[.T$7]-1&lt;=TODAY() ) ;[.$L$6]; 1;&quot;&quot; )">
            <text:p/>
          </table:table-cell>
          <table:table-cell table:style-name="ce39" table:formula="of:=COM.MICROSOFT.IFS( AND(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&gt;1; 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&lt;7; [.U$19]=&quot;&quot;; [.$C18]+[.U$7]-1&gt;=[.$AF$2];[.$C18]+[.U$7]-1&lt;=IF([.$AF$3]=0;DATE([.$C$6]+1;1;1);[.$AF$3]); [.$C18]+[.U$7]-1&lt;=TODAY() ) ;[.$L$6]; AND(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=7; [.U$19]=&quot;&quot;; [.$AI$6]&gt;0; [.$C18]+[.U$7]-1&gt;=[.$AF$2];[.$C18]+[.U$7]-1&lt;=IF([.$AF$3]=0;DATE([.$C$6]+1;1;1);[.$AF$3]); [.$C18]+[.U$7]-1&lt;=TODAY() ) ;[.$AI$6]; AND(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=1; OR([.U$19]=&quot;R&quot;;[.U$19]=&quot;r&quot;); [.$C18]+[.U$7]-1&gt;=[.$AF$2];[.$C18]+[.U$7]-1&lt;=IF([.$AF$3]=0;DATE([.$C$6]+1;1;1);[.$AF$3]); [.$C18]+[.U$7]-1&lt;=TODAY() ) ;[.$L$6]; AND(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=7; OR([.U$19]=&quot;L&quot;;[.U$19]=&quot;l&quot;); [.$C18]+[.U$7]-1&gt;=[.$AF$2];[.$C18]+[.U$7]-1&lt;=IF([.$AF$3]=0;DATE([.$C$6]+1;1;1);[.$AF$3]); [.$C18]+[.U$7]-1&lt;=TODAY() ) ;[.$L$6]; AND(COM.MICROSOFT.IFS( MONTH([.$C18]+[.U$7]-1)&lt;&gt;MONTH([.$C18]);0;[.$C18]+[.U$7]-1=DATE([.$C$6];1;1);10; [.$C18]+[.U$7]-1=DATE([.$C$6];1;6);10; [.$C18]+[.U$7]-1=ORG.OPENOFFICE.EASTERSUNDAY([.$C$6]);10; [.$C18]+[.U$7]-1=ORG.OPENOFFICE.EASTERSUNDAY([.$C$6])+1;10; [.$C18]+[.U$7]-1=DATE([.$C$6];5;1);10; [.$C18]+[.U$7]-1=DATE([.$C$6];5;3);10; [.$C18]+[.U$7]-1=ORG.OPENOFFICE.EASTERSUNDAY([.$C$6])+49;10; [.$C18]+[.U$7]-1=ORG.OPENOFFICE.EASTERSUNDAY([.$C$6])+60;10; [.$C18]+[.U$7]-1=DATE([.$C$6];8;15);10; [.$C18]+[.U$7]-1=DATE([.$C$6];11;1);10; [.$C18]+[.U$7]-1=DATE([.$C$6];11;11);10; [.$C18]+[.U$7]-1=DATE([.$C$6];12;24);10; [.$C18]+[.U$7]-1=DATE([.$C$6];12;25);10; [.$C18]+[.U$7]-1=DATE([.$C$6];12;26);10;[.$C18]+[.U$7]-1&gt;0;WEEKDAY([.$C18]+[.U$7]-1))=10; OR([.U$19]=&quot;R&quot;;[.U$19]=&quot;r&quot;); [.$C18]+[.U$7]-1&gt;=[.$AF$2];[.$C18]+[.U$7]-1&lt;=IF([.$AF$3]=0;DATE([.$C$6]+1;1;1);[.$AF$3]); [.$C18]+[.U$7]-1&lt;=TODAY() ) ;[.$L$6]; 1;&quot;&quot; )">
            <text:p/>
          </table:table-cell>
          <table:table-cell table:style-name="ce39" table:formula="of:=COM.MICROSOFT.IFS( AND(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&gt;1; 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&lt;7; [.V$19]=&quot;&quot;; [.$C18]+[.V$7]-1&gt;=[.$AF$2];[.$C18]+[.V$7]-1&lt;=IF([.$AF$3]=0;DATE([.$C$6]+1;1;1);[.$AF$3]); [.$C18]+[.V$7]-1&lt;=TODAY() ) ;[.$L$6]; AND(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=7; [.V$19]=&quot;&quot;; [.$AI$6]&gt;0; [.$C18]+[.V$7]-1&gt;=[.$AF$2];[.$C18]+[.V$7]-1&lt;=IF([.$AF$3]=0;DATE([.$C$6]+1;1;1);[.$AF$3]); [.$C18]+[.V$7]-1&lt;=TODAY() ) ;[.$AI$6]; AND(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=1; OR([.V$19]=&quot;R&quot;;[.V$19]=&quot;r&quot;); [.$C18]+[.V$7]-1&gt;=[.$AF$2];[.$C18]+[.V$7]-1&lt;=IF([.$AF$3]=0;DATE([.$C$6]+1;1;1);[.$AF$3]); [.$C18]+[.V$7]-1&lt;=TODAY() ) ;[.$L$6]; AND(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=7; OR([.V$19]=&quot;L&quot;;[.V$19]=&quot;l&quot;); [.$C18]+[.V$7]-1&gt;=[.$AF$2];[.$C18]+[.V$7]-1&lt;=IF([.$AF$3]=0;DATE([.$C$6]+1;1;1);[.$AF$3]); [.$C18]+[.V$7]-1&lt;=TODAY() ) ;[.$L$6]; AND(COM.MICROSOFT.IFS( MONTH([.$C18]+[.V$7]-1)&lt;&gt;MONTH([.$C18]);0;[.$C18]+[.V$7]-1=DATE([.$C$6];1;1);10; [.$C18]+[.V$7]-1=DATE([.$C$6];1;6);10; [.$C18]+[.V$7]-1=ORG.OPENOFFICE.EASTERSUNDAY([.$C$6]);10; [.$C18]+[.V$7]-1=ORG.OPENOFFICE.EASTERSUNDAY([.$C$6])+1;10; [.$C18]+[.V$7]-1=DATE([.$C$6];5;1);10; [.$C18]+[.V$7]-1=DATE([.$C$6];5;3);10; [.$C18]+[.V$7]-1=ORG.OPENOFFICE.EASTERSUNDAY([.$C$6])+49;10; [.$C18]+[.V$7]-1=ORG.OPENOFFICE.EASTERSUNDAY([.$C$6])+60;10; [.$C18]+[.V$7]-1=DATE([.$C$6];8;15);10; [.$C18]+[.V$7]-1=DATE([.$C$6];11;1);10; [.$C18]+[.V$7]-1=DATE([.$C$6];11;11);10; [.$C18]+[.V$7]-1=DATE([.$C$6];12;24);10; [.$C18]+[.V$7]-1=DATE([.$C$6];12;25);10; [.$C18]+[.V$7]-1=DATE([.$C$6];12;26);10;[.$C18]+[.V$7]-1&gt;0;WEEKDAY([.$C18]+[.V$7]-1))=10; OR([.V$19]=&quot;R&quot;;[.V$19]=&quot;r&quot;); [.$C18]+[.V$7]-1&gt;=[.$AF$2];[.$C18]+[.V$7]-1&lt;=IF([.$AF$3]=0;DATE([.$C$6]+1;1;1);[.$AF$3]); [.$C18]+[.V$7]-1&lt;=TODAY() ) ;[.$L$6]; 1;&quot;&quot; )">
            <text:p/>
          </table:table-cell>
          <table:table-cell table:style-name="ce39" table:formula="of:=COM.MICROSOFT.IFS( AND(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&gt;1; 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&lt;7; [.W$19]=&quot;&quot;; [.$C18]+[.W$7]-1&gt;=[.$AF$2];[.$C18]+[.W$7]-1&lt;=IF([.$AF$3]=0;DATE([.$C$6]+1;1;1);[.$AF$3]); [.$C18]+[.W$7]-1&lt;=TODAY() ) ;[.$L$6]; AND(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=7; [.W$19]=&quot;&quot;; [.$AI$6]&gt;0; [.$C18]+[.W$7]-1&gt;=[.$AF$2];[.$C18]+[.W$7]-1&lt;=IF([.$AF$3]=0;DATE([.$C$6]+1;1;1);[.$AF$3]); [.$C18]+[.W$7]-1&lt;=TODAY() ) ;[.$AI$6]; AND(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=1; OR([.W$19]=&quot;R&quot;;[.W$19]=&quot;r&quot;); [.$C18]+[.W$7]-1&gt;=[.$AF$2];[.$C18]+[.W$7]-1&lt;=IF([.$AF$3]=0;DATE([.$C$6]+1;1;1);[.$AF$3]); [.$C18]+[.W$7]-1&lt;=TODAY() ) ;[.$L$6]; AND(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=7; OR([.W$19]=&quot;L&quot;;[.W$19]=&quot;l&quot;); [.$C18]+[.W$7]-1&gt;=[.$AF$2];[.$C18]+[.W$7]-1&lt;=IF([.$AF$3]=0;DATE([.$C$6]+1;1;1);[.$AF$3]); [.$C18]+[.W$7]-1&lt;=TODAY() ) ;[.$L$6]; AND(COM.MICROSOFT.IFS( MONTH([.$C18]+[.W$7]-1)&lt;&gt;MONTH([.$C18]);0;[.$C18]+[.W$7]-1=DATE([.$C$6];1;1);10; [.$C18]+[.W$7]-1=DATE([.$C$6];1;6);10; [.$C18]+[.W$7]-1=ORG.OPENOFFICE.EASTERSUNDAY([.$C$6]);10; [.$C18]+[.W$7]-1=ORG.OPENOFFICE.EASTERSUNDAY([.$C$6])+1;10; [.$C18]+[.W$7]-1=DATE([.$C$6];5;1);10; [.$C18]+[.W$7]-1=DATE([.$C$6];5;3);10; [.$C18]+[.W$7]-1=ORG.OPENOFFICE.EASTERSUNDAY([.$C$6])+49;10; [.$C18]+[.W$7]-1=ORG.OPENOFFICE.EASTERSUNDAY([.$C$6])+60;10; [.$C18]+[.W$7]-1=DATE([.$C$6];8;15);10; [.$C18]+[.W$7]-1=DATE([.$C$6];11;1);10; [.$C18]+[.W$7]-1=DATE([.$C$6];11;11);10; [.$C18]+[.W$7]-1=DATE([.$C$6];12;24);10; [.$C18]+[.W$7]-1=DATE([.$C$6];12;25);10; [.$C18]+[.W$7]-1=DATE([.$C$6];12;26);10;[.$C18]+[.W$7]-1&gt;0;WEEKDAY([.$C18]+[.W$7]-1))=10; OR([.W$19]=&quot;R&quot;;[.W$19]=&quot;r&quot;); [.$C18]+[.W$7]-1&gt;=[.$AF$2];[.$C18]+[.W$7]-1&lt;=IF([.$AF$3]=0;DATE([.$C$6]+1;1;1);[.$AF$3]); [.$C18]+[.W$7]-1&lt;=TODAY() ) ;[.$L$6]; 1;&quot;&quot; )">
            <text:p/>
          </table:table-cell>
          <table:table-cell table:style-name="ce39" table:formula="of:=COM.MICROSOFT.IFS( AND(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&gt;1; 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&lt;7; [.X$19]=&quot;&quot;; [.$C18]+[.X$7]-1&gt;=[.$AF$2];[.$C18]+[.X$7]-1&lt;=IF([.$AF$3]=0;DATE([.$C$6]+1;1;1);[.$AF$3]); [.$C18]+[.X$7]-1&lt;=TODAY() ) ;[.$L$6]; AND(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=7; [.X$19]=&quot;&quot;; [.$AI$6]&gt;0; [.$C18]+[.X$7]-1&gt;=[.$AF$2];[.$C18]+[.X$7]-1&lt;=IF([.$AF$3]=0;DATE([.$C$6]+1;1;1);[.$AF$3]); [.$C18]+[.X$7]-1&lt;=TODAY() ) ;[.$AI$6]; AND(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=1; OR([.X$19]=&quot;R&quot;;[.X$19]=&quot;r&quot;); [.$C18]+[.X$7]-1&gt;=[.$AF$2];[.$C18]+[.X$7]-1&lt;=IF([.$AF$3]=0;DATE([.$C$6]+1;1;1);[.$AF$3]); [.$C18]+[.X$7]-1&lt;=TODAY() ) ;[.$L$6]; AND(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=7; OR([.X$19]=&quot;L&quot;;[.X$19]=&quot;l&quot;); [.$C18]+[.X$7]-1&gt;=[.$AF$2];[.$C18]+[.X$7]-1&lt;=IF([.$AF$3]=0;DATE([.$C$6]+1;1;1);[.$AF$3]); [.$C18]+[.X$7]-1&lt;=TODAY() ) ;[.$L$6]; AND(COM.MICROSOFT.IFS( MONTH([.$C18]+[.X$7]-1)&lt;&gt;MONTH([.$C18]);0;[.$C18]+[.X$7]-1=DATE([.$C$6];1;1);10; [.$C18]+[.X$7]-1=DATE([.$C$6];1;6);10; [.$C18]+[.X$7]-1=ORG.OPENOFFICE.EASTERSUNDAY([.$C$6]);10; [.$C18]+[.X$7]-1=ORG.OPENOFFICE.EASTERSUNDAY([.$C$6])+1;10; [.$C18]+[.X$7]-1=DATE([.$C$6];5;1);10; [.$C18]+[.X$7]-1=DATE([.$C$6];5;3);10; [.$C18]+[.X$7]-1=ORG.OPENOFFICE.EASTERSUNDAY([.$C$6])+49;10; [.$C18]+[.X$7]-1=ORG.OPENOFFICE.EASTERSUNDAY([.$C$6])+60;10; [.$C18]+[.X$7]-1=DATE([.$C$6];8;15);10; [.$C18]+[.X$7]-1=DATE([.$C$6];11;1);10; [.$C18]+[.X$7]-1=DATE([.$C$6];11;11);10; [.$C18]+[.X$7]-1=DATE([.$C$6];12;24);10; [.$C18]+[.X$7]-1=DATE([.$C$6];12;25);10; [.$C18]+[.X$7]-1=DATE([.$C$6];12;26);10;[.$C18]+[.X$7]-1&gt;0;WEEKDAY([.$C18]+[.X$7]-1))=10; OR([.X$19]=&quot;R&quot;;[.X$19]=&quot;r&quot;); [.$C18]+[.X$7]-1&gt;=[.$AF$2];[.$C18]+[.X$7]-1&lt;=IF([.$AF$3]=0;DATE([.$C$6]+1;1;1);[.$AF$3]); [.$C18]+[.X$7]-1&lt;=TODAY() ) ;[.$L$6]; 1;&quot;&quot; )">
            <text:p/>
          </table:table-cell>
          <table:table-cell table:style-name="ce39" table:formula="of:=COM.MICROSOFT.IFS( AND(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&gt;1; 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&lt;7; [.Y$19]=&quot;&quot;; [.$C18]+[.Y$7]-1&gt;=[.$AF$2];[.$C18]+[.Y$7]-1&lt;=IF([.$AF$3]=0;DATE([.$C$6]+1;1;1);[.$AF$3]); [.$C18]+[.Y$7]-1&lt;=TODAY() ) ;[.$L$6]; AND(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=7; [.Y$19]=&quot;&quot;; [.$AI$6]&gt;0; [.$C18]+[.Y$7]-1&gt;=[.$AF$2];[.$C18]+[.Y$7]-1&lt;=IF([.$AF$3]=0;DATE([.$C$6]+1;1;1);[.$AF$3]); [.$C18]+[.Y$7]-1&lt;=TODAY() ) ;[.$AI$6]; AND(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=1; OR([.Y$19]=&quot;R&quot;;[.Y$19]=&quot;r&quot;); [.$C18]+[.Y$7]-1&gt;=[.$AF$2];[.$C18]+[.Y$7]-1&lt;=IF([.$AF$3]=0;DATE([.$C$6]+1;1;1);[.$AF$3]); [.$C18]+[.Y$7]-1&lt;=TODAY() ) ;[.$L$6]; AND(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=7; OR([.Y$19]=&quot;L&quot;;[.Y$19]=&quot;l&quot;); [.$C18]+[.Y$7]-1&gt;=[.$AF$2];[.$C18]+[.Y$7]-1&lt;=IF([.$AF$3]=0;DATE([.$C$6]+1;1;1);[.$AF$3]); [.$C18]+[.Y$7]-1&lt;=TODAY() ) ;[.$L$6]; AND(COM.MICROSOFT.IFS( MONTH([.$C18]+[.Y$7]-1)&lt;&gt;MONTH([.$C18]);0;[.$C18]+[.Y$7]-1=DATE([.$C$6];1;1);10; [.$C18]+[.Y$7]-1=DATE([.$C$6];1;6);10; [.$C18]+[.Y$7]-1=ORG.OPENOFFICE.EASTERSUNDAY([.$C$6]);10; [.$C18]+[.Y$7]-1=ORG.OPENOFFICE.EASTERSUNDAY([.$C$6])+1;10; [.$C18]+[.Y$7]-1=DATE([.$C$6];5;1);10; [.$C18]+[.Y$7]-1=DATE([.$C$6];5;3);10; [.$C18]+[.Y$7]-1=ORG.OPENOFFICE.EASTERSUNDAY([.$C$6])+49;10; [.$C18]+[.Y$7]-1=ORG.OPENOFFICE.EASTERSUNDAY([.$C$6])+60;10; [.$C18]+[.Y$7]-1=DATE([.$C$6];8;15);10; [.$C18]+[.Y$7]-1=DATE([.$C$6];11;1);10; [.$C18]+[.Y$7]-1=DATE([.$C$6];11;11);10; [.$C18]+[.Y$7]-1=DATE([.$C$6];12;24);10; [.$C18]+[.Y$7]-1=DATE([.$C$6];12;25);10; [.$C18]+[.Y$7]-1=DATE([.$C$6];12;26);10;[.$C18]+[.Y$7]-1&gt;0;WEEKDAY([.$C18]+[.Y$7]-1))=10; OR([.Y$19]=&quot;R&quot;;[.Y$19]=&quot;r&quot;); [.$C18]+[.Y$7]-1&gt;=[.$AF$2];[.$C18]+[.Y$7]-1&lt;=IF([.$AF$3]=0;DATE([.$C$6]+1;1;1);[.$AF$3]); [.$C18]+[.Y$7]-1&lt;=TODAY() ) ;[.$L$6]; 1;&quot;&quot; )">
            <text:p/>
          </table:table-cell>
          <table:table-cell table:style-name="ce39" table:formula="of:=COM.MICROSOFT.IFS( AND(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&gt;1; 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&lt;7; [.Z$19]=&quot;&quot;; [.$C18]+[.Z$7]-1&gt;=[.$AF$2];[.$C18]+[.Z$7]-1&lt;=IF([.$AF$3]=0;DATE([.$C$6]+1;1;1);[.$AF$3]); [.$C18]+[.Z$7]-1&lt;=TODAY() ) ;[.$L$6]; AND(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=7; [.Z$19]=&quot;&quot;; [.$AI$6]&gt;0; [.$C18]+[.Z$7]-1&gt;=[.$AF$2];[.$C18]+[.Z$7]-1&lt;=IF([.$AF$3]=0;DATE([.$C$6]+1;1;1);[.$AF$3]); [.$C18]+[.Z$7]-1&lt;=TODAY() ) ;[.$AI$6]; AND(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=1; OR([.Z$19]=&quot;R&quot;;[.Z$19]=&quot;r&quot;); [.$C18]+[.Z$7]-1&gt;=[.$AF$2];[.$C18]+[.Z$7]-1&lt;=IF([.$AF$3]=0;DATE([.$C$6]+1;1;1);[.$AF$3]); [.$C18]+[.Z$7]-1&lt;=TODAY() ) ;[.$L$6]; AND(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=7; OR([.Z$19]=&quot;L&quot;;[.Z$19]=&quot;l&quot;); [.$C18]+[.Z$7]-1&gt;=[.$AF$2];[.$C18]+[.Z$7]-1&lt;=IF([.$AF$3]=0;DATE([.$C$6]+1;1;1);[.$AF$3]); [.$C18]+[.Z$7]-1&lt;=TODAY() ) ;[.$L$6]; AND(COM.MICROSOFT.IFS( MONTH([.$C18]+[.Z$7]-1)&lt;&gt;MONTH([.$C18]);0;[.$C18]+[.Z$7]-1=DATE([.$C$6];1;1);10; [.$C18]+[.Z$7]-1=DATE([.$C$6];1;6);10; [.$C18]+[.Z$7]-1=ORG.OPENOFFICE.EASTERSUNDAY([.$C$6]);10; [.$C18]+[.Z$7]-1=ORG.OPENOFFICE.EASTERSUNDAY([.$C$6])+1;10; [.$C18]+[.Z$7]-1=DATE([.$C$6];5;1);10; [.$C18]+[.Z$7]-1=DATE([.$C$6];5;3);10; [.$C18]+[.Z$7]-1=ORG.OPENOFFICE.EASTERSUNDAY([.$C$6])+49;10; [.$C18]+[.Z$7]-1=ORG.OPENOFFICE.EASTERSUNDAY([.$C$6])+60;10; [.$C18]+[.Z$7]-1=DATE([.$C$6];8;15);10; [.$C18]+[.Z$7]-1=DATE([.$C$6];11;1);10; [.$C18]+[.Z$7]-1=DATE([.$C$6];11;11);10; [.$C18]+[.Z$7]-1=DATE([.$C$6];12;24);10; [.$C18]+[.Z$7]-1=DATE([.$C$6];12;25);10; [.$C18]+[.Z$7]-1=DATE([.$C$6];12;26);10;[.$C18]+[.Z$7]-1&gt;0;WEEKDAY([.$C18]+[.Z$7]-1))=10; OR([.Z$19]=&quot;R&quot;;[.Z$19]=&quot;r&quot;); [.$C18]+[.Z$7]-1&gt;=[.$AF$2];[.$C18]+[.Z$7]-1&lt;=IF([.$AF$3]=0;DATE([.$C$6]+1;1;1);[.$AF$3]); [.$C18]+[.Z$7]-1&lt;=TODAY() ) ;[.$L$6]; 1;&quot;&quot; )">
            <text:p/>
          </table:table-cell>
          <table:table-cell table:style-name="ce39" table:formula="of:=COM.MICROSOFT.IFS( AND(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&gt;1; 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&lt;7; [.AA$19]=&quot;&quot;; [.$C18]+[.AA$7]-1&gt;=[.$AF$2];[.$C18]+[.AA$7]-1&lt;=IF([.$AF$3]=0;DATE([.$C$6]+1;1;1);[.$AF$3]); [.$C18]+[.AA$7]-1&lt;=TODAY() ) ;[.$L$6]; AND(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=7; [.AA$19]=&quot;&quot;; [.$AI$6]&gt;0; [.$C18]+[.AA$7]-1&gt;=[.$AF$2];[.$C18]+[.AA$7]-1&lt;=IF([.$AF$3]=0;DATE([.$C$6]+1;1;1);[.$AF$3]); [.$C18]+[.AA$7]-1&lt;=TODAY() ) ;[.$AI$6]; AND(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=1; OR([.AA$19]=&quot;R&quot;;[.AA$19]=&quot;r&quot;); [.$C18]+[.AA$7]-1&gt;=[.$AF$2];[.$C18]+[.AA$7]-1&lt;=IF([.$AF$3]=0;DATE([.$C$6]+1;1;1);[.$AF$3]); [.$C18]+[.AA$7]-1&lt;=TODAY() ) ;[.$L$6]; AND(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=7; OR([.AA$19]=&quot;L&quot;;[.AA$19]=&quot;l&quot;); [.$C18]+[.AA$7]-1&gt;=[.$AF$2];[.$C18]+[.AA$7]-1&lt;=IF([.$AF$3]=0;DATE([.$C$6]+1;1;1);[.$AF$3]); [.$C18]+[.AA$7]-1&lt;=TODAY() ) ;[.$L$6]; AND(COM.MICROSOFT.IFS( MONTH([.$C18]+[.AA$7]-1)&lt;&gt;MONTH([.$C18]);0;[.$C18]+[.AA$7]-1=DATE([.$C$6];1;1);10; [.$C18]+[.AA$7]-1=DATE([.$C$6];1;6);10; [.$C18]+[.AA$7]-1=ORG.OPENOFFICE.EASTERSUNDAY([.$C$6]);10; [.$C18]+[.AA$7]-1=ORG.OPENOFFICE.EASTERSUNDAY([.$C$6])+1;10; [.$C18]+[.AA$7]-1=DATE([.$C$6];5;1);10; [.$C18]+[.AA$7]-1=DATE([.$C$6];5;3);10; [.$C18]+[.AA$7]-1=ORG.OPENOFFICE.EASTERSUNDAY([.$C$6])+49;10; [.$C18]+[.AA$7]-1=ORG.OPENOFFICE.EASTERSUNDAY([.$C$6])+60;10; [.$C18]+[.AA$7]-1=DATE([.$C$6];8;15);10; [.$C18]+[.AA$7]-1=DATE([.$C$6];11;1);10; [.$C18]+[.AA$7]-1=DATE([.$C$6];11;11);10; [.$C18]+[.AA$7]-1=DATE([.$C$6];12;24);10; [.$C18]+[.AA$7]-1=DATE([.$C$6];12;25);10; [.$C18]+[.AA$7]-1=DATE([.$C$6];12;26);10;[.$C18]+[.AA$7]-1&gt;0;WEEKDAY([.$C18]+[.AA$7]-1))=10; OR([.AA$19]=&quot;R&quot;;[.AA$19]=&quot;r&quot;); [.$C18]+[.AA$7]-1&gt;=[.$AF$2];[.$C18]+[.AA$7]-1&lt;=IF([.$AF$3]=0;DATE([.$C$6]+1;1;1);[.$AF$3]); [.$C18]+[.AA$7]-1&lt;=TODAY() ) ;[.$L$6]; 1;&quot;&quot; )">
            <text:p/>
          </table:table-cell>
          <table:table-cell table:style-name="ce39" table:formula="of:=COM.MICROSOFT.IFS( AND(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&gt;1; 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&lt;7; [.AB$19]=&quot;&quot;; [.$C18]+[.AB$7]-1&gt;=[.$AF$2];[.$C18]+[.AB$7]-1&lt;=IF([.$AF$3]=0;DATE([.$C$6]+1;1;1);[.$AF$3]); [.$C18]+[.AB$7]-1&lt;=TODAY() ) ;[.$L$6]; AND(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=7; [.AB$19]=&quot;&quot;; [.$AI$6]&gt;0; [.$C18]+[.AB$7]-1&gt;=[.$AF$2];[.$C18]+[.AB$7]-1&lt;=IF([.$AF$3]=0;DATE([.$C$6]+1;1;1);[.$AF$3]); [.$C18]+[.AB$7]-1&lt;=TODAY() ) ;[.$AI$6]; AND(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=1; OR([.AB$19]=&quot;R&quot;;[.AB$19]=&quot;r&quot;); [.$C18]+[.AB$7]-1&gt;=[.$AF$2];[.$C18]+[.AB$7]-1&lt;=IF([.$AF$3]=0;DATE([.$C$6]+1;1;1);[.$AF$3]); [.$C18]+[.AB$7]-1&lt;=TODAY() ) ;[.$L$6]; AND(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=7; OR([.AB$19]=&quot;L&quot;;[.AB$19]=&quot;l&quot;); [.$C18]+[.AB$7]-1&gt;=[.$AF$2];[.$C18]+[.AB$7]-1&lt;=IF([.$AF$3]=0;DATE([.$C$6]+1;1;1);[.$AF$3]); [.$C18]+[.AB$7]-1&lt;=TODAY() ) ;[.$L$6]; AND(COM.MICROSOFT.IFS( MONTH([.$C18]+[.AB$7]-1)&lt;&gt;MONTH([.$C18]);0;[.$C18]+[.AB$7]-1=DATE([.$C$6];1;1);10; [.$C18]+[.AB$7]-1=DATE([.$C$6];1;6);10; [.$C18]+[.AB$7]-1=ORG.OPENOFFICE.EASTERSUNDAY([.$C$6]);10; [.$C18]+[.AB$7]-1=ORG.OPENOFFICE.EASTERSUNDAY([.$C$6])+1;10; [.$C18]+[.AB$7]-1=DATE([.$C$6];5;1);10; [.$C18]+[.AB$7]-1=DATE([.$C$6];5;3);10; [.$C18]+[.AB$7]-1=ORG.OPENOFFICE.EASTERSUNDAY([.$C$6])+49;10; [.$C18]+[.AB$7]-1=ORG.OPENOFFICE.EASTERSUNDAY([.$C$6])+60;10; [.$C18]+[.AB$7]-1=DATE([.$C$6];8;15);10; [.$C18]+[.AB$7]-1=DATE([.$C$6];11;1);10; [.$C18]+[.AB$7]-1=DATE([.$C$6];11;11);10; [.$C18]+[.AB$7]-1=DATE([.$C$6];12;24);10; [.$C18]+[.AB$7]-1=DATE([.$C$6];12;25);10; [.$C18]+[.AB$7]-1=DATE([.$C$6];12;26);10;[.$C18]+[.AB$7]-1&gt;0;WEEKDAY([.$C18]+[.AB$7]-1))=10; OR([.AB$19]=&quot;R&quot;;[.AB$19]=&quot;r&quot;); [.$C18]+[.AB$7]-1&gt;=[.$AF$2];[.$C18]+[.AB$7]-1&lt;=IF([.$AF$3]=0;DATE([.$C$6]+1;1;1);[.$AF$3]); [.$C18]+[.AB$7]-1&lt;=TODAY() ) ;[.$L$6]; 1;&quot;&quot; )">
            <text:p/>
          </table:table-cell>
          <table:table-cell table:style-name="ce39" table:formula="of:=COM.MICROSOFT.IFS( AND(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&gt;1; 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&lt;7; [.AC$19]=&quot;&quot;; [.$C18]+[.AC$7]-1&gt;=[.$AF$2];[.$C18]+[.AC$7]-1&lt;=IF([.$AF$3]=0;DATE([.$C$6]+1;1;1);[.$AF$3]); [.$C18]+[.AC$7]-1&lt;=TODAY() ) ;[.$L$6]; AND(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=7; [.AC$19]=&quot;&quot;; [.$AI$6]&gt;0; [.$C18]+[.AC$7]-1&gt;=[.$AF$2];[.$C18]+[.AC$7]-1&lt;=IF([.$AF$3]=0;DATE([.$C$6]+1;1;1);[.$AF$3]); [.$C18]+[.AC$7]-1&lt;=TODAY() ) ;[.$AI$6]; AND(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=1; OR([.AC$19]=&quot;R&quot;;[.AC$19]=&quot;r&quot;); [.$C18]+[.AC$7]-1&gt;=[.$AF$2];[.$C18]+[.AC$7]-1&lt;=IF([.$AF$3]=0;DATE([.$C$6]+1;1;1);[.$AF$3]); [.$C18]+[.AC$7]-1&lt;=TODAY() ) ;[.$L$6]; AND(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=7; OR([.AC$19]=&quot;L&quot;;[.AC$19]=&quot;l&quot;); [.$C18]+[.AC$7]-1&gt;=[.$AF$2];[.$C18]+[.AC$7]-1&lt;=IF([.$AF$3]=0;DATE([.$C$6]+1;1;1);[.$AF$3]); [.$C18]+[.AC$7]-1&lt;=TODAY() ) ;[.$L$6]; AND(COM.MICROSOFT.IFS( MONTH([.$C18]+[.AC$7]-1)&lt;&gt;MONTH([.$C18]);0;[.$C18]+[.AC$7]-1=DATE([.$C$6];1;1);10; [.$C18]+[.AC$7]-1=DATE([.$C$6];1;6);10; [.$C18]+[.AC$7]-1=ORG.OPENOFFICE.EASTERSUNDAY([.$C$6]);10; [.$C18]+[.AC$7]-1=ORG.OPENOFFICE.EASTERSUNDAY([.$C$6])+1;10; [.$C18]+[.AC$7]-1=DATE([.$C$6];5;1);10; [.$C18]+[.AC$7]-1=DATE([.$C$6];5;3);10; [.$C18]+[.AC$7]-1=ORG.OPENOFFICE.EASTERSUNDAY([.$C$6])+49;10; [.$C18]+[.AC$7]-1=ORG.OPENOFFICE.EASTERSUNDAY([.$C$6])+60;10; [.$C18]+[.AC$7]-1=DATE([.$C$6];8;15);10; [.$C18]+[.AC$7]-1=DATE([.$C$6];11;1);10; [.$C18]+[.AC$7]-1=DATE([.$C$6];11;11);10; [.$C18]+[.AC$7]-1=DATE([.$C$6];12;24);10; [.$C18]+[.AC$7]-1=DATE([.$C$6];12;25);10; [.$C18]+[.AC$7]-1=DATE([.$C$6];12;26);10;[.$C18]+[.AC$7]-1&gt;0;WEEKDAY([.$C18]+[.AC$7]-1))=10; OR([.AC$19]=&quot;R&quot;;[.AC$19]=&quot;r&quot;); [.$C18]+[.AC$7]-1&gt;=[.$AF$2];[.$C18]+[.AC$7]-1&lt;=IF([.$AF$3]=0;DATE([.$C$6]+1;1;1);[.$AF$3]); [.$C18]+[.AC$7]-1&lt;=TODAY() ) ;[.$L$6]; 1;&quot;&quot; )">
            <text:p/>
          </table:table-cell>
          <table:table-cell table:style-name="ce39" table:formula="of:=COM.MICROSOFT.IFS( AND(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&gt;1; 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&lt;7; [.AD$19]=&quot;&quot;; [.$C18]+[.AD$7]-1&gt;=[.$AF$2];[.$C18]+[.AD$7]-1&lt;=IF([.$AF$3]=0;DATE([.$C$6]+1;1;1);[.$AF$3]); [.$C18]+[.AD$7]-1&lt;=TODAY() ) ;[.$L$6]; AND(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=7; [.AD$19]=&quot;&quot;; [.$AI$6]&gt;0; [.$C18]+[.AD$7]-1&gt;=[.$AF$2];[.$C18]+[.AD$7]-1&lt;=IF([.$AF$3]=0;DATE([.$C$6]+1;1;1);[.$AF$3]); [.$C18]+[.AD$7]-1&lt;=TODAY() ) ;[.$AI$6]; AND(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=1; OR([.AD$19]=&quot;R&quot;;[.AD$19]=&quot;r&quot;); [.$C18]+[.AD$7]-1&gt;=[.$AF$2];[.$C18]+[.AD$7]-1&lt;=IF([.$AF$3]=0;DATE([.$C$6]+1;1;1);[.$AF$3]); [.$C18]+[.AD$7]-1&lt;=TODAY() ) ;[.$L$6]; AND(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=7; OR([.AD$19]=&quot;L&quot;;[.AD$19]=&quot;l&quot;); [.$C18]+[.AD$7]-1&gt;=[.$AF$2];[.$C18]+[.AD$7]-1&lt;=IF([.$AF$3]=0;DATE([.$C$6]+1;1;1);[.$AF$3]); [.$C18]+[.AD$7]-1&lt;=TODAY() ) ;[.$L$6]; AND(COM.MICROSOFT.IFS( MONTH([.$C18]+[.AD$7]-1)&lt;&gt;MONTH([.$C18]);0;[.$C18]+[.AD$7]-1=DATE([.$C$6];1;1);10; [.$C18]+[.AD$7]-1=DATE([.$C$6];1;6);10; [.$C18]+[.AD$7]-1=ORG.OPENOFFICE.EASTERSUNDAY([.$C$6]);10; [.$C18]+[.AD$7]-1=ORG.OPENOFFICE.EASTERSUNDAY([.$C$6])+1;10; [.$C18]+[.AD$7]-1=DATE([.$C$6];5;1);10; [.$C18]+[.AD$7]-1=DATE([.$C$6];5;3);10; [.$C18]+[.AD$7]-1=ORG.OPENOFFICE.EASTERSUNDAY([.$C$6])+49;10; [.$C18]+[.AD$7]-1=ORG.OPENOFFICE.EASTERSUNDAY([.$C$6])+60;10; [.$C18]+[.AD$7]-1=DATE([.$C$6];8;15);10; [.$C18]+[.AD$7]-1=DATE([.$C$6];11;1);10; [.$C18]+[.AD$7]-1=DATE([.$C$6];11;11);10; [.$C18]+[.AD$7]-1=DATE([.$C$6];12;24);10; [.$C18]+[.AD$7]-1=DATE([.$C$6];12;25);10; [.$C18]+[.AD$7]-1=DATE([.$C$6];12;26);10;[.$C18]+[.AD$7]-1&gt;0;WEEKDAY([.$C18]+[.AD$7]-1))=10; OR([.AD$19]=&quot;R&quot;;[.AD$19]=&quot;r&quot;); [.$C18]+[.AD$7]-1&gt;=[.$AF$2];[.$C18]+[.AD$7]-1&lt;=IF([.$AF$3]=0;DATE([.$C$6]+1;1;1);[.$AF$3]); [.$C18]+[.AD$7]-1&lt;=TODAY() ) ;[.$L$6]; 1;&quot;&quot; )">
            <text:p/>
          </table:table-cell>
          <table:table-cell table:style-name="ce39" table:formula="of:=COM.MICROSOFT.IFS( AND(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&gt;1; 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&lt;7; [.AE$19]=&quot;&quot;; [.$C18]+[.AE$7]-1&gt;=[.$AF$2];[.$C18]+[.AE$7]-1&lt;=IF([.$AF$3]=0;DATE([.$C$6]+1;1;1);[.$AF$3]); [.$C18]+[.AE$7]-1&lt;=TODAY() ) ;[.$L$6]; AND(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=7; [.AE$19]=&quot;&quot;; [.$AI$6]&gt;0; [.$C18]+[.AE$7]-1&gt;=[.$AF$2];[.$C18]+[.AE$7]-1&lt;=IF([.$AF$3]=0;DATE([.$C$6]+1;1;1);[.$AF$3]); [.$C18]+[.AE$7]-1&lt;=TODAY() ) ;[.$AI$6]; AND(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=1; OR([.AE$19]=&quot;R&quot;;[.AE$19]=&quot;r&quot;); [.$C18]+[.AE$7]-1&gt;=[.$AF$2];[.$C18]+[.AE$7]-1&lt;=IF([.$AF$3]=0;DATE([.$C$6]+1;1;1);[.$AF$3]); [.$C18]+[.AE$7]-1&lt;=TODAY() ) ;[.$L$6]; AND(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=7; OR([.AE$19]=&quot;L&quot;;[.AE$19]=&quot;l&quot;); [.$C18]+[.AE$7]-1&gt;=[.$AF$2];[.$C18]+[.AE$7]-1&lt;=IF([.$AF$3]=0;DATE([.$C$6]+1;1;1);[.$AF$3]); [.$C18]+[.AE$7]-1&lt;=TODAY() ) ;[.$L$6]; AND(COM.MICROSOFT.IFS( MONTH([.$C18]+[.AE$7]-1)&lt;&gt;MONTH([.$C18]);0;[.$C18]+[.AE$7]-1=DATE([.$C$6];1;1);10; [.$C18]+[.AE$7]-1=DATE([.$C$6];1;6);10; [.$C18]+[.AE$7]-1=ORG.OPENOFFICE.EASTERSUNDAY([.$C$6]);10; [.$C18]+[.AE$7]-1=ORG.OPENOFFICE.EASTERSUNDAY([.$C$6])+1;10; [.$C18]+[.AE$7]-1=DATE([.$C$6];5;1);10; [.$C18]+[.AE$7]-1=DATE([.$C$6];5;3);10; [.$C18]+[.AE$7]-1=ORG.OPENOFFICE.EASTERSUNDAY([.$C$6])+49;10; [.$C18]+[.AE$7]-1=ORG.OPENOFFICE.EASTERSUNDAY([.$C$6])+60;10; [.$C18]+[.AE$7]-1=DATE([.$C$6];8;15);10; [.$C18]+[.AE$7]-1=DATE([.$C$6];11;1);10; [.$C18]+[.AE$7]-1=DATE([.$C$6];11;11);10; [.$C18]+[.AE$7]-1=DATE([.$C$6];12;24);10; [.$C18]+[.AE$7]-1=DATE([.$C$6];12;25);10; [.$C18]+[.AE$7]-1=DATE([.$C$6];12;26);10;[.$C18]+[.AE$7]-1&gt;0;WEEKDAY([.$C18]+[.AE$7]-1))=10; OR([.AE$19]=&quot;R&quot;;[.AE$19]=&quot;r&quot;); [.$C18]+[.AE$7]-1&gt;=[.$AF$2];[.$C18]+[.AE$7]-1&lt;=IF([.$AF$3]=0;DATE([.$C$6]+1;1;1);[.$AF$3]); [.$C18]+[.AE$7]-1&lt;=TODAY() ) ;[.$L$6]; 1;&quot;&quot; )">
            <text:p/>
          </table:table-cell>
          <table:table-cell table:style-name="ce39" table:formula="of:=COM.MICROSOFT.IFS( AND(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&gt;1; 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&lt;7; [.AF$19]=&quot;&quot;; [.$C18]+[.AF$7]-1&gt;=[.$AF$2];[.$C18]+[.AF$7]-1&lt;=IF([.$AF$3]=0;DATE([.$C$6]+1;1;1);[.$AF$3]); [.$C18]+[.AF$7]-1&lt;=TODAY() ) ;[.$L$6]; AND(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=7; [.AF$19]=&quot;&quot;; [.$AI$6]&gt;0; [.$C18]+[.AF$7]-1&gt;=[.$AF$2];[.$C18]+[.AF$7]-1&lt;=IF([.$AF$3]=0;DATE([.$C$6]+1;1;1);[.$AF$3]); [.$C18]+[.AF$7]-1&lt;=TODAY() ) ;[.$AI$6]; AND(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=1; OR([.AF$19]=&quot;R&quot;;[.AF$19]=&quot;r&quot;); [.$C18]+[.AF$7]-1&gt;=[.$AF$2];[.$C18]+[.AF$7]-1&lt;=IF([.$AF$3]=0;DATE([.$C$6]+1;1;1);[.$AF$3]); [.$C18]+[.AF$7]-1&lt;=TODAY() ) ;[.$L$6]; AND(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=7; OR([.AF$19]=&quot;L&quot;;[.AF$19]=&quot;l&quot;); [.$C18]+[.AF$7]-1&gt;=[.$AF$2];[.$C18]+[.AF$7]-1&lt;=IF([.$AF$3]=0;DATE([.$C$6]+1;1;1);[.$AF$3]); [.$C18]+[.AF$7]-1&lt;=TODAY() ) ;[.$L$6]; AND(COM.MICROSOFT.IFS( MONTH([.$C18]+[.AF$7]-1)&lt;&gt;MONTH([.$C18]);0;[.$C18]+[.AF$7]-1=DATE([.$C$6];1;1);10; [.$C18]+[.AF$7]-1=DATE([.$C$6];1;6);10; [.$C18]+[.AF$7]-1=ORG.OPENOFFICE.EASTERSUNDAY([.$C$6]);10; [.$C18]+[.AF$7]-1=ORG.OPENOFFICE.EASTERSUNDAY([.$C$6])+1;10; [.$C18]+[.AF$7]-1=DATE([.$C$6];5;1);10; [.$C18]+[.AF$7]-1=DATE([.$C$6];5;3);10; [.$C18]+[.AF$7]-1=ORG.OPENOFFICE.EASTERSUNDAY([.$C$6])+49;10; [.$C18]+[.AF$7]-1=ORG.OPENOFFICE.EASTERSUNDAY([.$C$6])+60;10; [.$C18]+[.AF$7]-1=DATE([.$C$6];8;15);10; [.$C18]+[.AF$7]-1=DATE([.$C$6];11;1);10; [.$C18]+[.AF$7]-1=DATE([.$C$6];11;11);10; [.$C18]+[.AF$7]-1=DATE([.$C$6];12;24);10; [.$C18]+[.AF$7]-1=DATE([.$C$6];12;25);10; [.$C18]+[.AF$7]-1=DATE([.$C$6];12;26);10;[.$C18]+[.AF$7]-1&gt;0;WEEKDAY([.$C18]+[.AF$7]-1))=10; OR([.AF$19]=&quot;R&quot;;[.AF$19]=&quot;r&quot;); [.$C18]+[.AF$7]-1&gt;=[.$AF$2];[.$C18]+[.AF$7]-1&lt;=IF([.$AF$3]=0;DATE([.$C$6]+1;1;1);[.$AF$3]); [.$C18]+[.AF$7]-1&lt;=TODAY() ) ;[.$L$6]; 1;&quot;&quot; )">
            <text:p/>
          </table:table-cell>
          <table:table-cell table:style-name="ce39" table:formula="of:=COM.MICROSOFT.IFS( AND(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&gt;1; 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&lt;7; [.AG$19]=&quot;&quot;; [.$C18]+[.AG$7]-1&gt;=[.$AF$2];[.$C18]+[.AG$7]-1&lt;=IF([.$AF$3]=0;DATE([.$C$6]+1;1;1);[.$AF$3]); [.$C18]+[.AG$7]-1&lt;=TODAY() ) ;[.$L$6]; AND(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=7; [.AG$19]=&quot;&quot;; [.$AI$6]&gt;0; [.$C18]+[.AG$7]-1&gt;=[.$AF$2];[.$C18]+[.AG$7]-1&lt;=IF([.$AF$3]=0;DATE([.$C$6]+1;1;1);[.$AF$3]); [.$C18]+[.AG$7]-1&lt;=TODAY() ) ;[.$AI$6]; AND(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=1; OR([.AG$19]=&quot;R&quot;;[.AG$19]=&quot;r&quot;); [.$C18]+[.AG$7]-1&gt;=[.$AF$2];[.$C18]+[.AG$7]-1&lt;=IF([.$AF$3]=0;DATE([.$C$6]+1;1;1);[.$AF$3]); [.$C18]+[.AG$7]-1&lt;=TODAY() ) ;[.$L$6]; AND(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=7; OR([.AG$19]=&quot;L&quot;;[.AG$19]=&quot;l&quot;); [.$C18]+[.AG$7]-1&gt;=[.$AF$2];[.$C18]+[.AG$7]-1&lt;=IF([.$AF$3]=0;DATE([.$C$6]+1;1;1);[.$AF$3]); [.$C18]+[.AG$7]-1&lt;=TODAY() ) ;[.$L$6]; AND(COM.MICROSOFT.IFS( MONTH([.$C18]+[.AG$7]-1)&lt;&gt;MONTH([.$C18]);0;[.$C18]+[.AG$7]-1=DATE([.$C$6];1;1);10; [.$C18]+[.AG$7]-1=DATE([.$C$6];1;6);10; [.$C18]+[.AG$7]-1=ORG.OPENOFFICE.EASTERSUNDAY([.$C$6]);10; [.$C18]+[.AG$7]-1=ORG.OPENOFFICE.EASTERSUNDAY([.$C$6])+1;10; [.$C18]+[.AG$7]-1=DATE([.$C$6];5;1);10; [.$C18]+[.AG$7]-1=DATE([.$C$6];5;3);10; [.$C18]+[.AG$7]-1=ORG.OPENOFFICE.EASTERSUNDAY([.$C$6])+49;10; [.$C18]+[.AG$7]-1=ORG.OPENOFFICE.EASTERSUNDAY([.$C$6])+60;10; [.$C18]+[.AG$7]-1=DATE([.$C$6];8;15);10; [.$C18]+[.AG$7]-1=DATE([.$C$6];11;1);10; [.$C18]+[.AG$7]-1=DATE([.$C$6];11;11);10; [.$C18]+[.AG$7]-1=DATE([.$C$6];12;24);10; [.$C18]+[.AG$7]-1=DATE([.$C$6];12;25);10; [.$C18]+[.AG$7]-1=DATE([.$C$6];12;26);10;[.$C18]+[.AG$7]-1&gt;0;WEEKDAY([.$C18]+[.AG$7]-1))=10; OR([.AG$19]=&quot;R&quot;;[.AG$19]=&quot;r&quot;); [.$C18]+[.AG$7]-1&gt;=[.$AF$2];[.$C18]+[.AG$7]-1&lt;=IF([.$AF$3]=0;DATE([.$C$6]+1;1;1);[.$AF$3]); [.$C18]+[.AG$7]-1&lt;=TODAY() ) ;[.$L$6]; 1;&quot;&quot; )">
            <text:p/>
          </table:table-cell>
          <table:table-cell table:style-name="ce39" table:formula="of:=COM.MICROSOFT.IFS( AND(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&gt;1; 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&lt;7; [.AH$19]=&quot;&quot;; [.$C18]+[.AH$7]-1&gt;=[.$AF$2];[.$C18]+[.AH$7]-1&lt;=IF([.$AF$3]=0;DATE([.$C$6]+1;1;1);[.$AF$3]); [.$C18]+[.AH$7]-1&lt;=TODAY() ) ;[.$L$6]; AND(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=7; [.AH$19]=&quot;&quot;; [.$AI$6]&gt;0; [.$C18]+[.AH$7]-1&gt;=[.$AF$2];[.$C18]+[.AH$7]-1&lt;=IF([.$AF$3]=0;DATE([.$C$6]+1;1;1);[.$AF$3]); [.$C18]+[.AH$7]-1&lt;=TODAY() ) ;[.$AI$6]; AND(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=1; OR([.AH$19]=&quot;R&quot;;[.AH$19]=&quot;r&quot;); [.$C18]+[.AH$7]-1&gt;=[.$AF$2];[.$C18]+[.AH$7]-1&lt;=IF([.$AF$3]=0;DATE([.$C$6]+1;1;1);[.$AF$3]); [.$C18]+[.AH$7]-1&lt;=TODAY() ) ;[.$L$6]; AND(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=7; OR([.AH$19]=&quot;L&quot;;[.AH$19]=&quot;l&quot;); [.$C18]+[.AH$7]-1&gt;=[.$AF$2];[.$C18]+[.AH$7]-1&lt;=IF([.$AF$3]=0;DATE([.$C$6]+1;1;1);[.$AF$3]); [.$C18]+[.AH$7]-1&lt;=TODAY() ) ;[.$L$6]; AND(COM.MICROSOFT.IFS( MONTH([.$C18]+[.AH$7]-1)&lt;&gt;MONTH([.$C18]);0;[.$C18]+[.AH$7]-1=DATE([.$C$6];1;1);10; [.$C18]+[.AH$7]-1=DATE([.$C$6];1;6);10; [.$C18]+[.AH$7]-1=ORG.OPENOFFICE.EASTERSUNDAY([.$C$6]);10; [.$C18]+[.AH$7]-1=ORG.OPENOFFICE.EASTERSUNDAY([.$C$6])+1;10; [.$C18]+[.AH$7]-1=DATE([.$C$6];5;1);10; [.$C18]+[.AH$7]-1=DATE([.$C$6];5;3);10; [.$C18]+[.AH$7]-1=ORG.OPENOFFICE.EASTERSUNDAY([.$C$6])+49;10; [.$C18]+[.AH$7]-1=ORG.OPENOFFICE.EASTERSUNDAY([.$C$6])+60;10; [.$C18]+[.AH$7]-1=DATE([.$C$6];8;15);10; [.$C18]+[.AH$7]-1=DATE([.$C$6];11;1);10; [.$C18]+[.AH$7]-1=DATE([.$C$6];11;11);10; [.$C18]+[.AH$7]-1=DATE([.$C$6];12;24);10; [.$C18]+[.AH$7]-1=DATE([.$C$6];12;25);10; [.$C18]+[.AH$7]-1=DATE([.$C$6];12;26);10;[.$C18]+[.AH$7]-1&gt;0;WEEKDAY([.$C18]+[.AH$7]-1))=10; OR([.AH$19]=&quot;R&quot;;[.AH$19]=&quot;r&quot;); [.$C18]+[.AH$7]-1&gt;=[.$AF$2];[.$C18]+[.AH$7]-1&lt;=IF([.$AF$3]=0;DATE([.$C$6]+1;1;1);[.$AF$3]); [.$C18]+[.AH$7]-1&lt;=TODAY() ) ;[.$L$6]; 1;&quot;&quot; )">
            <text:p/>
          </table:table-cell>
          <table:table-cell table:style-name="ce39" table:formula="of:=COM.MICROSOFT.IFS( AND(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&gt;1; 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&lt;7; [.AI$19]=&quot;&quot;; [.$C18]+[.AI$7]-1&gt;=[.$AF$2];[.$C18]+[.AI$7]-1&lt;=IF([.$AF$3]=0;DATE([.$C$6]+1;1;1);[.$AF$3]); [.$C18]+[.AI$7]-1&lt;=TODAY() ) ;[.$L$6]; AND(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=7; [.AI$19]=&quot;&quot;; [.$AI$6]&gt;0; [.$C18]+[.AI$7]-1&gt;=[.$AF$2];[.$C18]+[.AI$7]-1&lt;=IF([.$AF$3]=0;DATE([.$C$6]+1;1;1);[.$AF$3]); [.$C18]+[.AI$7]-1&lt;=TODAY() ) ;[.$AI$6]; AND(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=1; OR([.AI$19]=&quot;R&quot;;[.AI$19]=&quot;r&quot;); [.$C18]+[.AI$7]-1&gt;=[.$AF$2];[.$C18]+[.AI$7]-1&lt;=IF([.$AF$3]=0;DATE([.$C$6]+1;1;1);[.$AF$3]); [.$C18]+[.AI$7]-1&lt;=TODAY() ) ;[.$L$6]; AND(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=7; OR([.AI$19]=&quot;L&quot;;[.AI$19]=&quot;l&quot;); [.$C18]+[.AI$7]-1&gt;=[.$AF$2];[.$C18]+[.AI$7]-1&lt;=IF([.$AF$3]=0;DATE([.$C$6]+1;1;1);[.$AF$3]); [.$C18]+[.AI$7]-1&lt;=TODAY() ) ;[.$L$6]; AND(COM.MICROSOFT.IFS( MONTH([.$C18]+[.AI$7]-1)&lt;&gt;MONTH([.$C18]);0;[.$C18]+[.AI$7]-1=DATE([.$C$6];1;1);10; [.$C18]+[.AI$7]-1=DATE([.$C$6];1;6);10; [.$C18]+[.AI$7]-1=ORG.OPENOFFICE.EASTERSUNDAY([.$C$6]);10; [.$C18]+[.AI$7]-1=ORG.OPENOFFICE.EASTERSUNDAY([.$C$6])+1;10; [.$C18]+[.AI$7]-1=DATE([.$C$6];5;1);10; [.$C18]+[.AI$7]-1=DATE([.$C$6];5;3);10; [.$C18]+[.AI$7]-1=ORG.OPENOFFICE.EASTERSUNDAY([.$C$6])+49;10; [.$C18]+[.AI$7]-1=ORG.OPENOFFICE.EASTERSUNDAY([.$C$6])+60;10; [.$C18]+[.AI$7]-1=DATE([.$C$6];8;15);10; [.$C18]+[.AI$7]-1=DATE([.$C$6];11;1);10; [.$C18]+[.AI$7]-1=DATE([.$C$6];11;11);10; [.$C18]+[.AI$7]-1=DATE([.$C$6];12;24);10; [.$C18]+[.AI$7]-1=DATE([.$C$6];12;25);10; [.$C18]+[.AI$7]-1=DATE([.$C$6];12;26);10;[.$C18]+[.AI$7]-1&gt;0;WEEKDAY([.$C18]+[.AI$7]-1))=10; OR([.AI$19]=&quot;R&quot;;[.AI$19]=&quot;r&quot;); [.$C18]+[.AI$7]-1&gt;=[.$AF$2];[.$C18]+[.AI$7]-1&lt;=IF([.$AF$3]=0;DATE([.$C$6]+1;1;1);[.$AF$3]); [.$C18]+[.AI$7]-1&lt;=TODAY() ) ;[.$L$6]; 1;&quot;&quot; )">
            <text:p/>
          </table:table-cell>
          <table:table-cell table:style-name="ce277" table:formula="of:=SUM([.E18:.AI18];[.AM18:.AN18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19:.AI19];&quot;R&quot;;[.E18:.AI18])&gt;0;SUMIF([.E19:.AI19];&quot;R&quot;;[.E18:.AI18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18:.AI18])&gt;0;COUNT([.E18:.AI18]);&quot;&quot;)" table:number-columns-spanned="1" table:number-rows-spanned="2">
            <text:p/>
          </table:table-cell>
          <table:table-cell table:style-name="ce277" table:formula="of:=IF(COUNTIF([.$E19:.$AI19];[.$AP$7])&gt;0;COUNTIF([.$E19:.$AI19];[.$AP$7]);&quot;&quot;)" table:number-columns-spanned="1" table:number-rows-spanned="2">
            <text:p/>
          </table:table-cell>
          <table:table-cell table:style-name="ce277" table:formula="of:=IF(COUNTIF([.$E19:.$AI19];[.$AQ$7])&gt;0;COUNTIF([.$E19:.$AI19];[.$AQ$7]);&quot;&quot;)" table:number-columns-spanned="1" table:number-rows-spanned="2">
            <text:p/>
          </table:table-cell>
          <table:table-cell table:style-name="ce277" table:formula="of:=IF(COUNTIF([.$E19:.$AI19];[.$AR$7])&gt;0;COUNTIF([.$E19:.$AI19];[.$AR$7]);&quot;&quot;)" table:number-columns-spanned="1" table:number-rows-spanned="2">
            <text:p/>
          </table:table-cell>
          <table:table-cell table:style-name="ce277" table:formula="of:=IF(COUNTIF([.$E19:.$AI19];[.$AS$7])&gt;0;COUNTIF([.$E19:.$AI19];[.$AS$7]);&quot;&quot;)" table:number-columns-spanned="1" table:number-rows-spanned="2">
            <text:p/>
          </table:table-cell>
          <table:table-cell table:style-name="ce277" table:formula="of:=IF(COUNTIF([.$E19:.$AI19];[.$AT$7])&gt;0;COUNTIF([.$E19:.$AI19];[.$AT$7]);&quot;&quot;)" table:number-columns-spanned="1" table:number-rows-spanned="2">
            <text:p/>
          </table:table-cell>
          <table:table-cell table:style-name="ce277" table:formula="of:=IF(COUNTIF([.$E19:.$AI19];[.$AU$7])&gt;0;COUNTIF([.$E19:.$AI19];[.$AU$7]);&quot;&quot;)" table:number-columns-spanned="1" table:number-rows-spanned="2">
            <text:p/>
          </table:table-cell>
          <table:table-cell table:style-name="ce277" table:formula="of:=IF(COUNTIF([.$E19:.$AI19];[.$AV$7])&gt;0;COUNTIF([.$E19:.$AI19];[.$AV$7]);&quot;&quot;)" table:number-columns-spanned="1" table:number-rows-spanned="2">
            <text:p/>
          </table:table-cell>
          <table:table-cell table:style-name="ce277" table:formula="of:=IF(COUNTIF([.$E19:.$AI19];[.$AW$7])&gt;0;COUNTIF([.$E19:.$AI19];[.$AW$7]);&quot;&quot;)" table:number-columns-spanned="1" table:number-rows-spanned="2">
            <text:p/>
          </table:table-cell>
          <table:table-cell table:style-name="ce277" table:formula="of:=IF(COUNTIF([.$E19:.$AI19];[.$AX$7])&gt;0;COUNTIF([.$E19:.$AI19];[.$AX$7]);&quot;&quot;)" table:number-columns-spanned="1" table:number-rows-spanned="2">
            <text:p/>
          </table:table-cell>
          <table:table-cell table:style-name="ce277" table:formula="of:=IF(COUNTIF([.$E19:.$AI19];[.$AY$7])&gt;0;COUNTIF([.$E19:.$AI19];[.$AY$7]);&quot;&quot;)" table:number-columns-spanned="1" table:number-rows-spanned="2">
            <text:p/>
          </table:table-cell>
          <table:table-cell table:style-name="ce310" table:formula="of:=IF(COUNTIF([.$E19:.$AI19];[.$AZ$7])&gt;0;COUNTIF([.$E19:.$AI19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7;1)" office:value-type="date" office:date-value="2025-07-01" calcext:value-type="date" table:number-columns-spanned="1" table:number-rows-spanned="2">
            <text:p>VI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&gt;1; 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&lt;7; [.E$21]=&quot;&quot;; [.$C20]+[.E$7]-1&gt;=[.$AF$2];[.$C20]+[.E$7]-1&lt;=IF([.$AF$3]=0;DATE([.$C$6]+1;1;1);[.$AF$3]); [.$C20]+[.E$7]-1&lt;=TODAY() ) ;[.$L$6]; AND(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=7; [.E$21]=&quot;&quot;; [.$AI$6]&gt;0; [.$C20]+[.E$7]-1&gt;=[.$AF$2];[.$C20]+[.E$7]-1&lt;=IF([.$AF$3]=0;DATE([.$C$6]+1;1;1);[.$AF$3]); [.$C20]+[.E$7]-1&lt;=TODAY() ) ;[.$AI$6]; AND(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=1; OR([.E$21]=&quot;R&quot;;[.E$21]=&quot;r&quot;); [.$C20]+[.E$7]-1&gt;=[.$AF$2];[.$C20]+[.E$7]-1&lt;=IF([.$AF$3]=0;DATE([.$C$6]+1;1;1);[.$AF$3]); [.$C20]+[.E$7]-1&lt;=TODAY() ) ;[.$L$6]; AND(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=7; OR([.E$21]=&quot;L&quot;;[.E$21]=&quot;l&quot;); [.$C20]+[.E$7]-1&gt;=[.$AF$2];[.$C20]+[.E$7]-1&lt;=IF([.$AF$3]=0;DATE([.$C$6]+1;1;1);[.$AF$3]); [.$C20]+[.E$7]-1&lt;=TODAY() ) ;[.$L$6]; AND(COM.MICROSOFT.IFS( MONTH([.$C20]+[.E$7]-1)&lt;&gt;MONTH([.$C20]);0;[.$C20]+[.E$7]-1=DATE([.$C$6];1;1);10; [.$C20]+[.E$7]-1=DATE([.$C$6];1;6);10; [.$C20]+[.E$7]-1=ORG.OPENOFFICE.EASTERSUNDAY([.$C$6]);10; [.$C20]+[.E$7]-1=ORG.OPENOFFICE.EASTERSUNDAY([.$C$6])+1;10; [.$C20]+[.E$7]-1=DATE([.$C$6];5;1);10; [.$C20]+[.E$7]-1=DATE([.$C$6];5;3);10; [.$C20]+[.E$7]-1=ORG.OPENOFFICE.EASTERSUNDAY([.$C$6])+49;10; [.$C20]+[.E$7]-1=ORG.OPENOFFICE.EASTERSUNDAY([.$C$6])+60;10; [.$C20]+[.E$7]-1=DATE([.$C$6];8;15);10; [.$C20]+[.E$7]-1=DATE([.$C$6];11;1);10; [.$C20]+[.E$7]-1=DATE([.$C$6];11;11);10; [.$C20]+[.E$7]-1=DATE([.$C$6];12;24);10; [.$C20]+[.E$7]-1=DATE([.$C$6];12;25);10; [.$C20]+[.E$7]-1=DATE([.$C$6];12;26);10;[.$C20]+[.E$7]-1&gt;0;WEEKDAY([.$C20]+[.E$7]-1))=10; OR([.E$21]=&quot;R&quot;;[.E$21]=&quot;r&quot;); [.$C20]+[.E$7]-1&gt;=[.$AF$2];[.$C20]+[.E$7]-1&lt;=IF([.$AF$3]=0;DATE([.$C$6]+1;1;1);[.$AF$3]); [.$C20]+[.E$7]-1&lt;=TODAY() ) ;[.$L$6]; 1;&quot;&quot; )">
            <text:p/>
          </table:table-cell>
          <table:table-cell table:style-name="ce39" table:formula="of:=COM.MICROSOFT.IFS( AND(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&gt;1; 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&lt;7; [.F$21]=&quot;&quot;; [.$C20]+[.F$7]-1&gt;=[.$AF$2];[.$C20]+[.F$7]-1&lt;=IF([.$AF$3]=0;DATE([.$C$6]+1;1;1);[.$AF$3]); [.$C20]+[.F$7]-1&lt;=TODAY() ) ;[.$L$6]; AND(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=7; [.F$21]=&quot;&quot;; [.$AI$6]&gt;0; [.$C20]+[.F$7]-1&gt;=[.$AF$2];[.$C20]+[.F$7]-1&lt;=IF([.$AF$3]=0;DATE([.$C$6]+1;1;1);[.$AF$3]); [.$C20]+[.F$7]-1&lt;=TODAY() ) ;[.$AI$6]; AND(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=1; OR([.F$21]=&quot;R&quot;;[.F$21]=&quot;r&quot;); [.$C20]+[.F$7]-1&gt;=[.$AF$2];[.$C20]+[.F$7]-1&lt;=IF([.$AF$3]=0;DATE([.$C$6]+1;1;1);[.$AF$3]); [.$C20]+[.F$7]-1&lt;=TODAY() ) ;[.$L$6]; AND(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=7; OR([.F$21]=&quot;L&quot;;[.F$21]=&quot;l&quot;); [.$C20]+[.F$7]-1&gt;=[.$AF$2];[.$C20]+[.F$7]-1&lt;=IF([.$AF$3]=0;DATE([.$C$6]+1;1;1);[.$AF$3]); [.$C20]+[.F$7]-1&lt;=TODAY() ) ;[.$L$6]; AND(COM.MICROSOFT.IFS( MONTH([.$C20]+[.F$7]-1)&lt;&gt;MONTH([.$C20]);0;[.$C20]+[.F$7]-1=DATE([.$C$6];1;1);10; [.$C20]+[.F$7]-1=DATE([.$C$6];1;6);10; [.$C20]+[.F$7]-1=ORG.OPENOFFICE.EASTERSUNDAY([.$C$6]);10; [.$C20]+[.F$7]-1=ORG.OPENOFFICE.EASTERSUNDAY([.$C$6])+1;10; [.$C20]+[.F$7]-1=DATE([.$C$6];5;1);10; [.$C20]+[.F$7]-1=DATE([.$C$6];5;3);10; [.$C20]+[.F$7]-1=ORG.OPENOFFICE.EASTERSUNDAY([.$C$6])+49;10; [.$C20]+[.F$7]-1=ORG.OPENOFFICE.EASTERSUNDAY([.$C$6])+60;10; [.$C20]+[.F$7]-1=DATE([.$C$6];8;15);10; [.$C20]+[.F$7]-1=DATE([.$C$6];11;1);10; [.$C20]+[.F$7]-1=DATE([.$C$6];11;11);10; [.$C20]+[.F$7]-1=DATE([.$C$6];12;24);10; [.$C20]+[.F$7]-1=DATE([.$C$6];12;25);10; [.$C20]+[.F$7]-1=DATE([.$C$6];12;26);10;[.$C20]+[.F$7]-1&gt;0;WEEKDAY([.$C20]+[.F$7]-1))=10; OR([.F$21]=&quot;R&quot;;[.F$21]=&quot;r&quot;); [.$C20]+[.F$7]-1&gt;=[.$AF$2];[.$C20]+[.F$7]-1&lt;=IF([.$AF$3]=0;DATE([.$C$6]+1;1;1);[.$AF$3]); [.$C20]+[.F$7]-1&lt;=TODAY() ) ;[.$L$6]; 1;&quot;&quot; )">
            <text:p/>
          </table:table-cell>
          <table:table-cell table:style-name="ce39" table:formula="of:=COM.MICROSOFT.IFS( AND(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&gt;1; 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&lt;7; [.G$21]=&quot;&quot;; [.$C20]+[.G$7]-1&gt;=[.$AF$2];[.$C20]+[.G$7]-1&lt;=IF([.$AF$3]=0;DATE([.$C$6]+1;1;1);[.$AF$3]); [.$C20]+[.G$7]-1&lt;=TODAY() ) ;[.$L$6]; AND(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=7; [.G$21]=&quot;&quot;; [.$AI$6]&gt;0; [.$C20]+[.G$7]-1&gt;=[.$AF$2];[.$C20]+[.G$7]-1&lt;=IF([.$AF$3]=0;DATE([.$C$6]+1;1;1);[.$AF$3]); [.$C20]+[.G$7]-1&lt;=TODAY() ) ;[.$AI$6]; AND(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=1; OR([.G$21]=&quot;R&quot;;[.G$21]=&quot;r&quot;); [.$C20]+[.G$7]-1&gt;=[.$AF$2];[.$C20]+[.G$7]-1&lt;=IF([.$AF$3]=0;DATE([.$C$6]+1;1;1);[.$AF$3]); [.$C20]+[.G$7]-1&lt;=TODAY() ) ;[.$L$6]; AND(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=7; OR([.G$21]=&quot;L&quot;;[.G$21]=&quot;l&quot;); [.$C20]+[.G$7]-1&gt;=[.$AF$2];[.$C20]+[.G$7]-1&lt;=IF([.$AF$3]=0;DATE([.$C$6]+1;1;1);[.$AF$3]); [.$C20]+[.G$7]-1&lt;=TODAY() ) ;[.$L$6]; AND(COM.MICROSOFT.IFS( MONTH([.$C20]+[.G$7]-1)&lt;&gt;MONTH([.$C20]);0;[.$C20]+[.G$7]-1=DATE([.$C$6];1;1);10; [.$C20]+[.G$7]-1=DATE([.$C$6];1;6);10; [.$C20]+[.G$7]-1=ORG.OPENOFFICE.EASTERSUNDAY([.$C$6]);10; [.$C20]+[.G$7]-1=ORG.OPENOFFICE.EASTERSUNDAY([.$C$6])+1;10; [.$C20]+[.G$7]-1=DATE([.$C$6];5;1);10; [.$C20]+[.G$7]-1=DATE([.$C$6];5;3);10; [.$C20]+[.G$7]-1=ORG.OPENOFFICE.EASTERSUNDAY([.$C$6])+49;10; [.$C20]+[.G$7]-1=ORG.OPENOFFICE.EASTERSUNDAY([.$C$6])+60;10; [.$C20]+[.G$7]-1=DATE([.$C$6];8;15);10; [.$C20]+[.G$7]-1=DATE([.$C$6];11;1);10; [.$C20]+[.G$7]-1=DATE([.$C$6];11;11);10; [.$C20]+[.G$7]-1=DATE([.$C$6];12;24);10; [.$C20]+[.G$7]-1=DATE([.$C$6];12;25);10; [.$C20]+[.G$7]-1=DATE([.$C$6];12;26);10;[.$C20]+[.G$7]-1&gt;0;WEEKDAY([.$C20]+[.G$7]-1))=10; OR([.G$21]=&quot;R&quot;;[.G$21]=&quot;r&quot;); [.$C20]+[.G$7]-1&gt;=[.$AF$2];[.$C20]+[.G$7]-1&lt;=IF([.$AF$3]=0;DATE([.$C$6]+1;1;1);[.$AF$3]); [.$C20]+[.G$7]-1&lt;=TODAY() ) ;[.$L$6]; 1;&quot;&quot; )">
            <text:p/>
          </table:table-cell>
          <table:table-cell table:style-name="ce39" table:formula="of:=COM.MICROSOFT.IFS( AND(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&gt;1; 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&lt;7; [.H$21]=&quot;&quot;; [.$C20]+[.H$7]-1&gt;=[.$AF$2];[.$C20]+[.H$7]-1&lt;=IF([.$AF$3]=0;DATE([.$C$6]+1;1;1);[.$AF$3]); [.$C20]+[.H$7]-1&lt;=TODAY() ) ;[.$L$6]; AND(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=7; [.H$21]=&quot;&quot;; [.$AI$6]&gt;0; [.$C20]+[.H$7]-1&gt;=[.$AF$2];[.$C20]+[.H$7]-1&lt;=IF([.$AF$3]=0;DATE([.$C$6]+1;1;1);[.$AF$3]); [.$C20]+[.H$7]-1&lt;=TODAY() ) ;[.$AI$6]; AND(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=1; OR([.H$21]=&quot;R&quot;;[.H$21]=&quot;r&quot;); [.$C20]+[.H$7]-1&gt;=[.$AF$2];[.$C20]+[.H$7]-1&lt;=IF([.$AF$3]=0;DATE([.$C$6]+1;1;1);[.$AF$3]); [.$C20]+[.H$7]-1&lt;=TODAY() ) ;[.$L$6]; AND(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=7; OR([.H$21]=&quot;L&quot;;[.H$21]=&quot;l&quot;); [.$C20]+[.H$7]-1&gt;=[.$AF$2];[.$C20]+[.H$7]-1&lt;=IF([.$AF$3]=0;DATE([.$C$6]+1;1;1);[.$AF$3]); [.$C20]+[.H$7]-1&lt;=TODAY() ) ;[.$L$6]; AND(COM.MICROSOFT.IFS( MONTH([.$C20]+[.H$7]-1)&lt;&gt;MONTH([.$C20]);0;[.$C20]+[.H$7]-1=DATE([.$C$6];1;1);10; [.$C20]+[.H$7]-1=DATE([.$C$6];1;6);10; [.$C20]+[.H$7]-1=ORG.OPENOFFICE.EASTERSUNDAY([.$C$6]);10; [.$C20]+[.H$7]-1=ORG.OPENOFFICE.EASTERSUNDAY([.$C$6])+1;10; [.$C20]+[.H$7]-1=DATE([.$C$6];5;1);10; [.$C20]+[.H$7]-1=DATE([.$C$6];5;3);10; [.$C20]+[.H$7]-1=ORG.OPENOFFICE.EASTERSUNDAY([.$C$6])+49;10; [.$C20]+[.H$7]-1=ORG.OPENOFFICE.EASTERSUNDAY([.$C$6])+60;10; [.$C20]+[.H$7]-1=DATE([.$C$6];8;15);10; [.$C20]+[.H$7]-1=DATE([.$C$6];11;1);10; [.$C20]+[.H$7]-1=DATE([.$C$6];11;11);10; [.$C20]+[.H$7]-1=DATE([.$C$6];12;24);10; [.$C20]+[.H$7]-1=DATE([.$C$6];12;25);10; [.$C20]+[.H$7]-1=DATE([.$C$6];12;26);10;[.$C20]+[.H$7]-1&gt;0;WEEKDAY([.$C20]+[.H$7]-1))=10; OR([.H$21]=&quot;R&quot;;[.H$21]=&quot;r&quot;); [.$C20]+[.H$7]-1&gt;=[.$AF$2];[.$C20]+[.H$7]-1&lt;=IF([.$AF$3]=0;DATE([.$C$6]+1;1;1);[.$AF$3]); [.$C20]+[.H$7]-1&lt;=TODAY() ) ;[.$L$6]; 1;&quot;&quot; )">
            <text:p/>
          </table:table-cell>
          <table:table-cell table:style-name="ce39" table:formula="of:=COM.MICROSOFT.IFS( AND(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&gt;1; 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&lt;7; [.I$21]=&quot;&quot;; [.$C20]+[.I$7]-1&gt;=[.$AF$2];[.$C20]+[.I$7]-1&lt;=IF([.$AF$3]=0;DATE([.$C$6]+1;1;1);[.$AF$3]); [.$C20]+[.I$7]-1&lt;=TODAY() ) ;[.$L$6]; AND(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=7; [.I$21]=&quot;&quot;; [.$AI$6]&gt;0; [.$C20]+[.I$7]-1&gt;=[.$AF$2];[.$C20]+[.I$7]-1&lt;=IF([.$AF$3]=0;DATE([.$C$6]+1;1;1);[.$AF$3]); [.$C20]+[.I$7]-1&lt;=TODAY() ) ;[.$AI$6]; AND(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=1; OR([.I$21]=&quot;R&quot;;[.I$21]=&quot;r&quot;); [.$C20]+[.I$7]-1&gt;=[.$AF$2];[.$C20]+[.I$7]-1&lt;=IF([.$AF$3]=0;DATE([.$C$6]+1;1;1);[.$AF$3]); [.$C20]+[.I$7]-1&lt;=TODAY() ) ;[.$L$6]; AND(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=7; OR([.I$21]=&quot;L&quot;;[.I$21]=&quot;l&quot;); [.$C20]+[.I$7]-1&gt;=[.$AF$2];[.$C20]+[.I$7]-1&lt;=IF([.$AF$3]=0;DATE([.$C$6]+1;1;1);[.$AF$3]); [.$C20]+[.I$7]-1&lt;=TODAY() ) ;[.$L$6]; AND(COM.MICROSOFT.IFS( MONTH([.$C20]+[.I$7]-1)&lt;&gt;MONTH([.$C20]);0;[.$C20]+[.I$7]-1=DATE([.$C$6];1;1);10; [.$C20]+[.I$7]-1=DATE([.$C$6];1;6);10; [.$C20]+[.I$7]-1=ORG.OPENOFFICE.EASTERSUNDAY([.$C$6]);10; [.$C20]+[.I$7]-1=ORG.OPENOFFICE.EASTERSUNDAY([.$C$6])+1;10; [.$C20]+[.I$7]-1=DATE([.$C$6];5;1);10; [.$C20]+[.I$7]-1=DATE([.$C$6];5;3);10; [.$C20]+[.I$7]-1=ORG.OPENOFFICE.EASTERSUNDAY([.$C$6])+49;10; [.$C20]+[.I$7]-1=ORG.OPENOFFICE.EASTERSUNDAY([.$C$6])+60;10; [.$C20]+[.I$7]-1=DATE([.$C$6];8;15);10; [.$C20]+[.I$7]-1=DATE([.$C$6];11;1);10; [.$C20]+[.I$7]-1=DATE([.$C$6];11;11);10; [.$C20]+[.I$7]-1=DATE([.$C$6];12;24);10; [.$C20]+[.I$7]-1=DATE([.$C$6];12;25);10; [.$C20]+[.I$7]-1=DATE([.$C$6];12;26);10;[.$C20]+[.I$7]-1&gt;0;WEEKDAY([.$C20]+[.I$7]-1))=10; OR([.I$21]=&quot;R&quot;;[.I$21]=&quot;r&quot;); [.$C20]+[.I$7]-1&gt;=[.$AF$2];[.$C20]+[.I$7]-1&lt;=IF([.$AF$3]=0;DATE([.$C$6]+1;1;1);[.$AF$3]); [.$C20]+[.I$7]-1&lt;=TODAY() ) ;[.$L$6]; 1;&quot;&quot; )">
            <text:p/>
          </table:table-cell>
          <table:table-cell table:style-name="ce39" table:formula="of:=COM.MICROSOFT.IFS( AND(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&gt;1; 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&lt;7; [.J$21]=&quot;&quot;; [.$C20]+[.J$7]-1&gt;=[.$AF$2];[.$C20]+[.J$7]-1&lt;=IF([.$AF$3]=0;DATE([.$C$6]+1;1;1);[.$AF$3]); [.$C20]+[.J$7]-1&lt;=TODAY() ) ;[.$L$6]; AND(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=7; [.J$21]=&quot;&quot;; [.$AI$6]&gt;0; [.$C20]+[.J$7]-1&gt;=[.$AF$2];[.$C20]+[.J$7]-1&lt;=IF([.$AF$3]=0;DATE([.$C$6]+1;1;1);[.$AF$3]); [.$C20]+[.J$7]-1&lt;=TODAY() ) ;[.$AI$6]; AND(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=1; OR([.J$21]=&quot;R&quot;;[.J$21]=&quot;r&quot;); [.$C20]+[.J$7]-1&gt;=[.$AF$2];[.$C20]+[.J$7]-1&lt;=IF([.$AF$3]=0;DATE([.$C$6]+1;1;1);[.$AF$3]); [.$C20]+[.J$7]-1&lt;=TODAY() ) ;[.$L$6]; AND(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=7; OR([.J$21]=&quot;L&quot;;[.J$21]=&quot;l&quot;); [.$C20]+[.J$7]-1&gt;=[.$AF$2];[.$C20]+[.J$7]-1&lt;=IF([.$AF$3]=0;DATE([.$C$6]+1;1;1);[.$AF$3]); [.$C20]+[.J$7]-1&lt;=TODAY() ) ;[.$L$6]; AND(COM.MICROSOFT.IFS( MONTH([.$C20]+[.J$7]-1)&lt;&gt;MONTH([.$C20]);0;[.$C20]+[.J$7]-1=DATE([.$C$6];1;1);10; [.$C20]+[.J$7]-1=DATE([.$C$6];1;6);10; [.$C20]+[.J$7]-1=ORG.OPENOFFICE.EASTERSUNDAY([.$C$6]);10; [.$C20]+[.J$7]-1=ORG.OPENOFFICE.EASTERSUNDAY([.$C$6])+1;10; [.$C20]+[.J$7]-1=DATE([.$C$6];5;1);10; [.$C20]+[.J$7]-1=DATE([.$C$6];5;3);10; [.$C20]+[.J$7]-1=ORG.OPENOFFICE.EASTERSUNDAY([.$C$6])+49;10; [.$C20]+[.J$7]-1=ORG.OPENOFFICE.EASTERSUNDAY([.$C$6])+60;10; [.$C20]+[.J$7]-1=DATE([.$C$6];8;15);10; [.$C20]+[.J$7]-1=DATE([.$C$6];11;1);10; [.$C20]+[.J$7]-1=DATE([.$C$6];11;11);10; [.$C20]+[.J$7]-1=DATE([.$C$6];12;24);10; [.$C20]+[.J$7]-1=DATE([.$C$6];12;25);10; [.$C20]+[.J$7]-1=DATE([.$C$6];12;26);10;[.$C20]+[.J$7]-1&gt;0;WEEKDAY([.$C20]+[.J$7]-1))=10; OR([.J$21]=&quot;R&quot;;[.J$21]=&quot;r&quot;); [.$C20]+[.J$7]-1&gt;=[.$AF$2];[.$C20]+[.J$7]-1&lt;=IF([.$AF$3]=0;DATE([.$C$6]+1;1;1);[.$AF$3]); [.$C20]+[.J$7]-1&lt;=TODAY() ) ;[.$L$6]; 1;&quot;&quot; )">
            <text:p/>
          </table:table-cell>
          <table:table-cell table:style-name="ce39" table:formula="of:=COM.MICROSOFT.IFS( AND(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&gt;1; 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&lt;7; [.K$21]=&quot;&quot;; [.$C20]+[.K$7]-1&gt;=[.$AF$2];[.$C20]+[.K$7]-1&lt;=IF([.$AF$3]=0;DATE([.$C$6]+1;1;1);[.$AF$3]); [.$C20]+[.K$7]-1&lt;=TODAY() ) ;[.$L$6]; AND(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=7; [.K$21]=&quot;&quot;; [.$AI$6]&gt;0; [.$C20]+[.K$7]-1&gt;=[.$AF$2];[.$C20]+[.K$7]-1&lt;=IF([.$AF$3]=0;DATE([.$C$6]+1;1;1);[.$AF$3]); [.$C20]+[.K$7]-1&lt;=TODAY() ) ;[.$AI$6]; AND(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=1; OR([.K$21]=&quot;R&quot;;[.K$21]=&quot;r&quot;); [.$C20]+[.K$7]-1&gt;=[.$AF$2];[.$C20]+[.K$7]-1&lt;=IF([.$AF$3]=0;DATE([.$C$6]+1;1;1);[.$AF$3]); [.$C20]+[.K$7]-1&lt;=TODAY() ) ;[.$L$6]; AND(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=7; OR([.K$21]=&quot;L&quot;;[.K$21]=&quot;l&quot;); [.$C20]+[.K$7]-1&gt;=[.$AF$2];[.$C20]+[.K$7]-1&lt;=IF([.$AF$3]=0;DATE([.$C$6]+1;1;1);[.$AF$3]); [.$C20]+[.K$7]-1&lt;=TODAY() ) ;[.$L$6]; AND(COM.MICROSOFT.IFS( MONTH([.$C20]+[.K$7]-1)&lt;&gt;MONTH([.$C20]);0;[.$C20]+[.K$7]-1=DATE([.$C$6];1;1);10; [.$C20]+[.K$7]-1=DATE([.$C$6];1;6);10; [.$C20]+[.K$7]-1=ORG.OPENOFFICE.EASTERSUNDAY([.$C$6]);10; [.$C20]+[.K$7]-1=ORG.OPENOFFICE.EASTERSUNDAY([.$C$6])+1;10; [.$C20]+[.K$7]-1=DATE([.$C$6];5;1);10; [.$C20]+[.K$7]-1=DATE([.$C$6];5;3);10; [.$C20]+[.K$7]-1=ORG.OPENOFFICE.EASTERSUNDAY([.$C$6])+49;10; [.$C20]+[.K$7]-1=ORG.OPENOFFICE.EASTERSUNDAY([.$C$6])+60;10; [.$C20]+[.K$7]-1=DATE([.$C$6];8;15);10; [.$C20]+[.K$7]-1=DATE([.$C$6];11;1);10; [.$C20]+[.K$7]-1=DATE([.$C$6];11;11);10; [.$C20]+[.K$7]-1=DATE([.$C$6];12;24);10; [.$C20]+[.K$7]-1=DATE([.$C$6];12;25);10; [.$C20]+[.K$7]-1=DATE([.$C$6];12;26);10;[.$C20]+[.K$7]-1&gt;0;WEEKDAY([.$C20]+[.K$7]-1))=10; OR([.K$21]=&quot;R&quot;;[.K$21]=&quot;r&quot;); [.$C20]+[.K$7]-1&gt;=[.$AF$2];[.$C20]+[.K$7]-1&lt;=IF([.$AF$3]=0;DATE([.$C$6]+1;1;1);[.$AF$3]); [.$C20]+[.K$7]-1&lt;=TODAY() ) ;[.$L$6]; 1;&quot;&quot; )">
            <text:p/>
          </table:table-cell>
          <table:table-cell table:style-name="ce39" table:formula="of:=COM.MICROSOFT.IFS( AND(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&gt;1; 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&lt;7; [.L$21]=&quot;&quot;; [.$C20]+[.L$7]-1&gt;=[.$AF$2];[.$C20]+[.L$7]-1&lt;=IF([.$AF$3]=0;DATE([.$C$6]+1;1;1);[.$AF$3]); [.$C20]+[.L$7]-1&lt;=TODAY() ) ;[.$L$6]; AND(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=7; [.L$21]=&quot;&quot;; [.$AI$6]&gt;0; [.$C20]+[.L$7]-1&gt;=[.$AF$2];[.$C20]+[.L$7]-1&lt;=IF([.$AF$3]=0;DATE([.$C$6]+1;1;1);[.$AF$3]); [.$C20]+[.L$7]-1&lt;=TODAY() ) ;[.$AI$6]; AND(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=1; OR([.L$21]=&quot;R&quot;;[.L$21]=&quot;r&quot;); [.$C20]+[.L$7]-1&gt;=[.$AF$2];[.$C20]+[.L$7]-1&lt;=IF([.$AF$3]=0;DATE([.$C$6]+1;1;1);[.$AF$3]); [.$C20]+[.L$7]-1&lt;=TODAY() ) ;[.$L$6]; AND(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=7; OR([.L$21]=&quot;L&quot;;[.L$21]=&quot;l&quot;); [.$C20]+[.L$7]-1&gt;=[.$AF$2];[.$C20]+[.L$7]-1&lt;=IF([.$AF$3]=0;DATE([.$C$6]+1;1;1);[.$AF$3]); [.$C20]+[.L$7]-1&lt;=TODAY() ) ;[.$L$6]; AND(COM.MICROSOFT.IFS( MONTH([.$C20]+[.L$7]-1)&lt;&gt;MONTH([.$C20]);0;[.$C20]+[.L$7]-1=DATE([.$C$6];1;1);10; [.$C20]+[.L$7]-1=DATE([.$C$6];1;6);10; [.$C20]+[.L$7]-1=ORG.OPENOFFICE.EASTERSUNDAY([.$C$6]);10; [.$C20]+[.L$7]-1=ORG.OPENOFFICE.EASTERSUNDAY([.$C$6])+1;10; [.$C20]+[.L$7]-1=DATE([.$C$6];5;1);10; [.$C20]+[.L$7]-1=DATE([.$C$6];5;3);10; [.$C20]+[.L$7]-1=ORG.OPENOFFICE.EASTERSUNDAY([.$C$6])+49;10; [.$C20]+[.L$7]-1=ORG.OPENOFFICE.EASTERSUNDAY([.$C$6])+60;10; [.$C20]+[.L$7]-1=DATE([.$C$6];8;15);10; [.$C20]+[.L$7]-1=DATE([.$C$6];11;1);10; [.$C20]+[.L$7]-1=DATE([.$C$6];11;11);10; [.$C20]+[.L$7]-1=DATE([.$C$6];12;24);10; [.$C20]+[.L$7]-1=DATE([.$C$6];12;25);10; [.$C20]+[.L$7]-1=DATE([.$C$6];12;26);10;[.$C20]+[.L$7]-1&gt;0;WEEKDAY([.$C20]+[.L$7]-1))=10; OR([.L$21]=&quot;R&quot;;[.L$21]=&quot;r&quot;); [.$C20]+[.L$7]-1&gt;=[.$AF$2];[.$C20]+[.L$7]-1&lt;=IF([.$AF$3]=0;DATE([.$C$6]+1;1;1);[.$AF$3]); [.$C20]+[.L$7]-1&lt;=TODAY() ) ;[.$L$6]; 1;&quot;&quot; )">
            <text:p/>
          </table:table-cell>
          <table:table-cell table:style-name="ce39" table:formula="of:=COM.MICROSOFT.IFS( AND(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&gt;1; 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&lt;7; [.M$21]=&quot;&quot;; [.$C20]+[.M$7]-1&gt;=[.$AF$2];[.$C20]+[.M$7]-1&lt;=IF([.$AF$3]=0;DATE([.$C$6]+1;1;1);[.$AF$3]); [.$C20]+[.M$7]-1&lt;=TODAY() ) ;[.$L$6]; AND(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=7; [.M$21]=&quot;&quot;; [.$AI$6]&gt;0; [.$C20]+[.M$7]-1&gt;=[.$AF$2];[.$C20]+[.M$7]-1&lt;=IF([.$AF$3]=0;DATE([.$C$6]+1;1;1);[.$AF$3]); [.$C20]+[.M$7]-1&lt;=TODAY() ) ;[.$AI$6]; AND(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=1; OR([.M$21]=&quot;R&quot;;[.M$21]=&quot;r&quot;); [.$C20]+[.M$7]-1&gt;=[.$AF$2];[.$C20]+[.M$7]-1&lt;=IF([.$AF$3]=0;DATE([.$C$6]+1;1;1);[.$AF$3]); [.$C20]+[.M$7]-1&lt;=TODAY() ) ;[.$L$6]; AND(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=7; OR([.M$21]=&quot;L&quot;;[.M$21]=&quot;l&quot;); [.$C20]+[.M$7]-1&gt;=[.$AF$2];[.$C20]+[.M$7]-1&lt;=IF([.$AF$3]=0;DATE([.$C$6]+1;1;1);[.$AF$3]); [.$C20]+[.M$7]-1&lt;=TODAY() ) ;[.$L$6]; AND(COM.MICROSOFT.IFS( MONTH([.$C20]+[.M$7]-1)&lt;&gt;MONTH([.$C20]);0;[.$C20]+[.M$7]-1=DATE([.$C$6];1;1);10; [.$C20]+[.M$7]-1=DATE([.$C$6];1;6);10; [.$C20]+[.M$7]-1=ORG.OPENOFFICE.EASTERSUNDAY([.$C$6]);10; [.$C20]+[.M$7]-1=ORG.OPENOFFICE.EASTERSUNDAY([.$C$6])+1;10; [.$C20]+[.M$7]-1=DATE([.$C$6];5;1);10; [.$C20]+[.M$7]-1=DATE([.$C$6];5;3);10; [.$C20]+[.M$7]-1=ORG.OPENOFFICE.EASTERSUNDAY([.$C$6])+49;10; [.$C20]+[.M$7]-1=ORG.OPENOFFICE.EASTERSUNDAY([.$C$6])+60;10; [.$C20]+[.M$7]-1=DATE([.$C$6];8;15);10; [.$C20]+[.M$7]-1=DATE([.$C$6];11;1);10; [.$C20]+[.M$7]-1=DATE([.$C$6];11;11);10; [.$C20]+[.M$7]-1=DATE([.$C$6];12;24);10; [.$C20]+[.M$7]-1=DATE([.$C$6];12;25);10; [.$C20]+[.M$7]-1=DATE([.$C$6];12;26);10;[.$C20]+[.M$7]-1&gt;0;WEEKDAY([.$C20]+[.M$7]-1))=10; OR([.M$21]=&quot;R&quot;;[.M$21]=&quot;r&quot;); [.$C20]+[.M$7]-1&gt;=[.$AF$2];[.$C20]+[.M$7]-1&lt;=IF([.$AF$3]=0;DATE([.$C$6]+1;1;1);[.$AF$3]); [.$C20]+[.M$7]-1&lt;=TODAY() ) ;[.$L$6]; 1;&quot;&quot; )">
            <text:p/>
          </table:table-cell>
          <table:table-cell table:style-name="ce39" table:formula="of:=COM.MICROSOFT.IFS( AND(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&gt;1; 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&lt;7; [.N$21]=&quot;&quot;; [.$C20]+[.N$7]-1&gt;=[.$AF$2];[.$C20]+[.N$7]-1&lt;=IF([.$AF$3]=0;DATE([.$C$6]+1;1;1);[.$AF$3]); [.$C20]+[.N$7]-1&lt;=TODAY() ) ;[.$L$6]; AND(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=7; [.N$21]=&quot;&quot;; [.$AI$6]&gt;0; [.$C20]+[.N$7]-1&gt;=[.$AF$2];[.$C20]+[.N$7]-1&lt;=IF([.$AF$3]=0;DATE([.$C$6]+1;1;1);[.$AF$3]); [.$C20]+[.N$7]-1&lt;=TODAY() ) ;[.$AI$6]; AND(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=1; OR([.N$21]=&quot;R&quot;;[.N$21]=&quot;r&quot;); [.$C20]+[.N$7]-1&gt;=[.$AF$2];[.$C20]+[.N$7]-1&lt;=IF([.$AF$3]=0;DATE([.$C$6]+1;1;1);[.$AF$3]); [.$C20]+[.N$7]-1&lt;=TODAY() ) ;[.$L$6]; AND(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=7; OR([.N$21]=&quot;L&quot;;[.N$21]=&quot;l&quot;); [.$C20]+[.N$7]-1&gt;=[.$AF$2];[.$C20]+[.N$7]-1&lt;=IF([.$AF$3]=0;DATE([.$C$6]+1;1;1);[.$AF$3]); [.$C20]+[.N$7]-1&lt;=TODAY() ) ;[.$L$6]; AND(COM.MICROSOFT.IFS( MONTH([.$C20]+[.N$7]-1)&lt;&gt;MONTH([.$C20]);0;[.$C20]+[.N$7]-1=DATE([.$C$6];1;1);10; [.$C20]+[.N$7]-1=DATE([.$C$6];1;6);10; [.$C20]+[.N$7]-1=ORG.OPENOFFICE.EASTERSUNDAY([.$C$6]);10; [.$C20]+[.N$7]-1=ORG.OPENOFFICE.EASTERSUNDAY([.$C$6])+1;10; [.$C20]+[.N$7]-1=DATE([.$C$6];5;1);10; [.$C20]+[.N$7]-1=DATE([.$C$6];5;3);10; [.$C20]+[.N$7]-1=ORG.OPENOFFICE.EASTERSUNDAY([.$C$6])+49;10; [.$C20]+[.N$7]-1=ORG.OPENOFFICE.EASTERSUNDAY([.$C$6])+60;10; [.$C20]+[.N$7]-1=DATE([.$C$6];8;15);10; [.$C20]+[.N$7]-1=DATE([.$C$6];11;1);10; [.$C20]+[.N$7]-1=DATE([.$C$6];11;11);10; [.$C20]+[.N$7]-1=DATE([.$C$6];12;24);10; [.$C20]+[.N$7]-1=DATE([.$C$6];12;25);10; [.$C20]+[.N$7]-1=DATE([.$C$6];12;26);10;[.$C20]+[.N$7]-1&gt;0;WEEKDAY([.$C20]+[.N$7]-1))=10; OR([.N$21]=&quot;R&quot;;[.N$21]=&quot;r&quot;); [.$C20]+[.N$7]-1&gt;=[.$AF$2];[.$C20]+[.N$7]-1&lt;=IF([.$AF$3]=0;DATE([.$C$6]+1;1;1);[.$AF$3]); [.$C20]+[.N$7]-1&lt;=TODAY() ) ;[.$L$6]; 1;&quot;&quot; )">
            <text:p/>
          </table:table-cell>
          <table:table-cell table:style-name="ce39" table:formula="of:=COM.MICROSOFT.IFS( AND(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&gt;1; 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&lt;7; [.O$21]=&quot;&quot;; [.$C20]+[.O$7]-1&gt;=[.$AF$2];[.$C20]+[.O$7]-1&lt;=IF([.$AF$3]=0;DATE([.$C$6]+1;1;1);[.$AF$3]); [.$C20]+[.O$7]-1&lt;=TODAY() ) ;[.$L$6]; AND(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=7; [.O$21]=&quot;&quot;; [.$AI$6]&gt;0; [.$C20]+[.O$7]-1&gt;=[.$AF$2];[.$C20]+[.O$7]-1&lt;=IF([.$AF$3]=0;DATE([.$C$6]+1;1;1);[.$AF$3]); [.$C20]+[.O$7]-1&lt;=TODAY() ) ;[.$AI$6]; AND(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=1; OR([.O$21]=&quot;R&quot;;[.O$21]=&quot;r&quot;); [.$C20]+[.O$7]-1&gt;=[.$AF$2];[.$C20]+[.O$7]-1&lt;=IF([.$AF$3]=0;DATE([.$C$6]+1;1;1);[.$AF$3]); [.$C20]+[.O$7]-1&lt;=TODAY() ) ;[.$L$6]; AND(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=7; OR([.O$21]=&quot;L&quot;;[.O$21]=&quot;l&quot;); [.$C20]+[.O$7]-1&gt;=[.$AF$2];[.$C20]+[.O$7]-1&lt;=IF([.$AF$3]=0;DATE([.$C$6]+1;1;1);[.$AF$3]); [.$C20]+[.O$7]-1&lt;=TODAY() ) ;[.$L$6]; AND(COM.MICROSOFT.IFS( MONTH([.$C20]+[.O$7]-1)&lt;&gt;MONTH([.$C20]);0;[.$C20]+[.O$7]-1=DATE([.$C$6];1;1);10; [.$C20]+[.O$7]-1=DATE([.$C$6];1;6);10; [.$C20]+[.O$7]-1=ORG.OPENOFFICE.EASTERSUNDAY([.$C$6]);10; [.$C20]+[.O$7]-1=ORG.OPENOFFICE.EASTERSUNDAY([.$C$6])+1;10; [.$C20]+[.O$7]-1=DATE([.$C$6];5;1);10; [.$C20]+[.O$7]-1=DATE([.$C$6];5;3);10; [.$C20]+[.O$7]-1=ORG.OPENOFFICE.EASTERSUNDAY([.$C$6])+49;10; [.$C20]+[.O$7]-1=ORG.OPENOFFICE.EASTERSUNDAY([.$C$6])+60;10; [.$C20]+[.O$7]-1=DATE([.$C$6];8;15);10; [.$C20]+[.O$7]-1=DATE([.$C$6];11;1);10; [.$C20]+[.O$7]-1=DATE([.$C$6];11;11);10; [.$C20]+[.O$7]-1=DATE([.$C$6];12;24);10; [.$C20]+[.O$7]-1=DATE([.$C$6];12;25);10; [.$C20]+[.O$7]-1=DATE([.$C$6];12;26);10;[.$C20]+[.O$7]-1&gt;0;WEEKDAY([.$C20]+[.O$7]-1))=10; OR([.O$21]=&quot;R&quot;;[.O$21]=&quot;r&quot;); [.$C20]+[.O$7]-1&gt;=[.$AF$2];[.$C20]+[.O$7]-1&lt;=IF([.$AF$3]=0;DATE([.$C$6]+1;1;1);[.$AF$3]); [.$C20]+[.O$7]-1&lt;=TODAY() ) ;[.$L$6]; 1;&quot;&quot; )">
            <text:p/>
          </table:table-cell>
          <table:table-cell table:style-name="ce39" table:formula="of:=COM.MICROSOFT.IFS( AND(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&gt;1; 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&lt;7; [.P$21]=&quot;&quot;; [.$C20]+[.P$7]-1&gt;=[.$AF$2];[.$C20]+[.P$7]-1&lt;=IF([.$AF$3]=0;DATE([.$C$6]+1;1;1);[.$AF$3]); [.$C20]+[.P$7]-1&lt;=TODAY() ) ;[.$L$6]; AND(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=7; [.P$21]=&quot;&quot;; [.$AI$6]&gt;0; [.$C20]+[.P$7]-1&gt;=[.$AF$2];[.$C20]+[.P$7]-1&lt;=IF([.$AF$3]=0;DATE([.$C$6]+1;1;1);[.$AF$3]); [.$C20]+[.P$7]-1&lt;=TODAY() ) ;[.$AI$6]; AND(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=1; OR([.P$21]=&quot;R&quot;;[.P$21]=&quot;r&quot;); [.$C20]+[.P$7]-1&gt;=[.$AF$2];[.$C20]+[.P$7]-1&lt;=IF([.$AF$3]=0;DATE([.$C$6]+1;1;1);[.$AF$3]); [.$C20]+[.P$7]-1&lt;=TODAY() ) ;[.$L$6]; AND(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=7; OR([.P$21]=&quot;L&quot;;[.P$21]=&quot;l&quot;); [.$C20]+[.P$7]-1&gt;=[.$AF$2];[.$C20]+[.P$7]-1&lt;=IF([.$AF$3]=0;DATE([.$C$6]+1;1;1);[.$AF$3]); [.$C20]+[.P$7]-1&lt;=TODAY() ) ;[.$L$6]; AND(COM.MICROSOFT.IFS( MONTH([.$C20]+[.P$7]-1)&lt;&gt;MONTH([.$C20]);0;[.$C20]+[.P$7]-1=DATE([.$C$6];1;1);10; [.$C20]+[.P$7]-1=DATE([.$C$6];1;6);10; [.$C20]+[.P$7]-1=ORG.OPENOFFICE.EASTERSUNDAY([.$C$6]);10; [.$C20]+[.P$7]-1=ORG.OPENOFFICE.EASTERSUNDAY([.$C$6])+1;10; [.$C20]+[.P$7]-1=DATE([.$C$6];5;1);10; [.$C20]+[.P$7]-1=DATE([.$C$6];5;3);10; [.$C20]+[.P$7]-1=ORG.OPENOFFICE.EASTERSUNDAY([.$C$6])+49;10; [.$C20]+[.P$7]-1=ORG.OPENOFFICE.EASTERSUNDAY([.$C$6])+60;10; [.$C20]+[.P$7]-1=DATE([.$C$6];8;15);10; [.$C20]+[.P$7]-1=DATE([.$C$6];11;1);10; [.$C20]+[.P$7]-1=DATE([.$C$6];11;11);10; [.$C20]+[.P$7]-1=DATE([.$C$6];12;24);10; [.$C20]+[.P$7]-1=DATE([.$C$6];12;25);10; [.$C20]+[.P$7]-1=DATE([.$C$6];12;26);10;[.$C20]+[.P$7]-1&gt;0;WEEKDAY([.$C20]+[.P$7]-1))=10; OR([.P$21]=&quot;R&quot;;[.P$21]=&quot;r&quot;); [.$C20]+[.P$7]-1&gt;=[.$AF$2];[.$C20]+[.P$7]-1&lt;=IF([.$AF$3]=0;DATE([.$C$6]+1;1;1);[.$AF$3]); [.$C20]+[.P$7]-1&lt;=TODAY() ) ;[.$L$6]; 1;&quot;&quot; )">
            <text:p/>
          </table:table-cell>
          <table:table-cell table:style-name="ce39" table:formula="of:=COM.MICROSOFT.IFS( AND(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&gt;1; 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&lt;7; [.Q$21]=&quot;&quot;; [.$C20]+[.Q$7]-1&gt;=[.$AF$2];[.$C20]+[.Q$7]-1&lt;=IF([.$AF$3]=0;DATE([.$C$6]+1;1;1);[.$AF$3]); [.$C20]+[.Q$7]-1&lt;=TODAY() ) ;[.$L$6]; AND(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=7; [.Q$21]=&quot;&quot;; [.$AI$6]&gt;0; [.$C20]+[.Q$7]-1&gt;=[.$AF$2];[.$C20]+[.Q$7]-1&lt;=IF([.$AF$3]=0;DATE([.$C$6]+1;1;1);[.$AF$3]); [.$C20]+[.Q$7]-1&lt;=TODAY() ) ;[.$AI$6]; AND(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=1; OR([.Q$21]=&quot;R&quot;;[.Q$21]=&quot;r&quot;); [.$C20]+[.Q$7]-1&gt;=[.$AF$2];[.$C20]+[.Q$7]-1&lt;=IF([.$AF$3]=0;DATE([.$C$6]+1;1;1);[.$AF$3]); [.$C20]+[.Q$7]-1&lt;=TODAY() ) ;[.$L$6]; AND(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=7; OR([.Q$21]=&quot;L&quot;;[.Q$21]=&quot;l&quot;); [.$C20]+[.Q$7]-1&gt;=[.$AF$2];[.$C20]+[.Q$7]-1&lt;=IF([.$AF$3]=0;DATE([.$C$6]+1;1;1);[.$AF$3]); [.$C20]+[.Q$7]-1&lt;=TODAY() ) ;[.$L$6]; AND(COM.MICROSOFT.IFS( MONTH([.$C20]+[.Q$7]-1)&lt;&gt;MONTH([.$C20]);0;[.$C20]+[.Q$7]-1=DATE([.$C$6];1;1);10; [.$C20]+[.Q$7]-1=DATE([.$C$6];1;6);10; [.$C20]+[.Q$7]-1=ORG.OPENOFFICE.EASTERSUNDAY([.$C$6]);10; [.$C20]+[.Q$7]-1=ORG.OPENOFFICE.EASTERSUNDAY([.$C$6])+1;10; [.$C20]+[.Q$7]-1=DATE([.$C$6];5;1);10; [.$C20]+[.Q$7]-1=DATE([.$C$6];5;3);10; [.$C20]+[.Q$7]-1=ORG.OPENOFFICE.EASTERSUNDAY([.$C$6])+49;10; [.$C20]+[.Q$7]-1=ORG.OPENOFFICE.EASTERSUNDAY([.$C$6])+60;10; [.$C20]+[.Q$7]-1=DATE([.$C$6];8;15);10; [.$C20]+[.Q$7]-1=DATE([.$C$6];11;1);10; [.$C20]+[.Q$7]-1=DATE([.$C$6];11;11);10; [.$C20]+[.Q$7]-1=DATE([.$C$6];12;24);10; [.$C20]+[.Q$7]-1=DATE([.$C$6];12;25);10; [.$C20]+[.Q$7]-1=DATE([.$C$6];12;26);10;[.$C20]+[.Q$7]-1&gt;0;WEEKDAY([.$C20]+[.Q$7]-1))=10; OR([.Q$21]=&quot;R&quot;;[.Q$21]=&quot;r&quot;); [.$C20]+[.Q$7]-1&gt;=[.$AF$2];[.$C20]+[.Q$7]-1&lt;=IF([.$AF$3]=0;DATE([.$C$6]+1;1;1);[.$AF$3]); [.$C20]+[.Q$7]-1&lt;=TODAY() ) ;[.$L$6]; 1;&quot;&quot; )">
            <text:p/>
          </table:table-cell>
          <table:table-cell table:style-name="ce39" table:formula="of:=COM.MICROSOFT.IFS( AND(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&gt;1; 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&lt;7; [.R$21]=&quot;&quot;; [.$C20]+[.R$7]-1&gt;=[.$AF$2];[.$C20]+[.R$7]-1&lt;=IF([.$AF$3]=0;DATE([.$C$6]+1;1;1);[.$AF$3]); [.$C20]+[.R$7]-1&lt;=TODAY() ) ;[.$L$6]; AND(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=7; [.R$21]=&quot;&quot;; [.$AI$6]&gt;0; [.$C20]+[.R$7]-1&gt;=[.$AF$2];[.$C20]+[.R$7]-1&lt;=IF([.$AF$3]=0;DATE([.$C$6]+1;1;1);[.$AF$3]); [.$C20]+[.R$7]-1&lt;=TODAY() ) ;[.$AI$6]; AND(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=1; OR([.R$21]=&quot;R&quot;;[.R$21]=&quot;r&quot;); [.$C20]+[.R$7]-1&gt;=[.$AF$2];[.$C20]+[.R$7]-1&lt;=IF([.$AF$3]=0;DATE([.$C$6]+1;1;1);[.$AF$3]); [.$C20]+[.R$7]-1&lt;=TODAY() ) ;[.$L$6]; AND(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=7; OR([.R$21]=&quot;L&quot;;[.R$21]=&quot;l&quot;); [.$C20]+[.R$7]-1&gt;=[.$AF$2];[.$C20]+[.R$7]-1&lt;=IF([.$AF$3]=0;DATE([.$C$6]+1;1;1);[.$AF$3]); [.$C20]+[.R$7]-1&lt;=TODAY() ) ;[.$L$6]; AND(COM.MICROSOFT.IFS( MONTH([.$C20]+[.R$7]-1)&lt;&gt;MONTH([.$C20]);0;[.$C20]+[.R$7]-1=DATE([.$C$6];1;1);10; [.$C20]+[.R$7]-1=DATE([.$C$6];1;6);10; [.$C20]+[.R$7]-1=ORG.OPENOFFICE.EASTERSUNDAY([.$C$6]);10; [.$C20]+[.R$7]-1=ORG.OPENOFFICE.EASTERSUNDAY([.$C$6])+1;10; [.$C20]+[.R$7]-1=DATE([.$C$6];5;1);10; [.$C20]+[.R$7]-1=DATE([.$C$6];5;3);10; [.$C20]+[.R$7]-1=ORG.OPENOFFICE.EASTERSUNDAY([.$C$6])+49;10; [.$C20]+[.R$7]-1=ORG.OPENOFFICE.EASTERSUNDAY([.$C$6])+60;10; [.$C20]+[.R$7]-1=DATE([.$C$6];8;15);10; [.$C20]+[.R$7]-1=DATE([.$C$6];11;1);10; [.$C20]+[.R$7]-1=DATE([.$C$6];11;11);10; [.$C20]+[.R$7]-1=DATE([.$C$6];12;24);10; [.$C20]+[.R$7]-1=DATE([.$C$6];12;25);10; [.$C20]+[.R$7]-1=DATE([.$C$6];12;26);10;[.$C20]+[.R$7]-1&gt;0;WEEKDAY([.$C20]+[.R$7]-1))=10; OR([.R$21]=&quot;R&quot;;[.R$21]=&quot;r&quot;); [.$C20]+[.R$7]-1&gt;=[.$AF$2];[.$C20]+[.R$7]-1&lt;=IF([.$AF$3]=0;DATE([.$C$6]+1;1;1);[.$AF$3]); [.$C20]+[.R$7]-1&lt;=TODAY() ) ;[.$L$6]; 1;&quot;&quot; )">
            <text:p/>
          </table:table-cell>
          <table:table-cell table:style-name="ce39" table:formula="of:=COM.MICROSOFT.IFS( AND(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&gt;1; 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&lt;7; [.S$21]=&quot;&quot;; [.$C20]+[.S$7]-1&gt;=[.$AF$2];[.$C20]+[.S$7]-1&lt;=IF([.$AF$3]=0;DATE([.$C$6]+1;1;1);[.$AF$3]); [.$C20]+[.S$7]-1&lt;=TODAY() ) ;[.$L$6]; AND(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=7; [.S$21]=&quot;&quot;; [.$AI$6]&gt;0; [.$C20]+[.S$7]-1&gt;=[.$AF$2];[.$C20]+[.S$7]-1&lt;=IF([.$AF$3]=0;DATE([.$C$6]+1;1;1);[.$AF$3]); [.$C20]+[.S$7]-1&lt;=TODAY() ) ;[.$AI$6]; AND(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=1; OR([.S$21]=&quot;R&quot;;[.S$21]=&quot;r&quot;); [.$C20]+[.S$7]-1&gt;=[.$AF$2];[.$C20]+[.S$7]-1&lt;=IF([.$AF$3]=0;DATE([.$C$6]+1;1;1);[.$AF$3]); [.$C20]+[.S$7]-1&lt;=TODAY() ) ;[.$L$6]; AND(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=7; OR([.S$21]=&quot;L&quot;;[.S$21]=&quot;l&quot;); [.$C20]+[.S$7]-1&gt;=[.$AF$2];[.$C20]+[.S$7]-1&lt;=IF([.$AF$3]=0;DATE([.$C$6]+1;1;1);[.$AF$3]); [.$C20]+[.S$7]-1&lt;=TODAY() ) ;[.$L$6]; AND(COM.MICROSOFT.IFS( MONTH([.$C20]+[.S$7]-1)&lt;&gt;MONTH([.$C20]);0;[.$C20]+[.S$7]-1=DATE([.$C$6];1;1);10; [.$C20]+[.S$7]-1=DATE([.$C$6];1;6);10; [.$C20]+[.S$7]-1=ORG.OPENOFFICE.EASTERSUNDAY([.$C$6]);10; [.$C20]+[.S$7]-1=ORG.OPENOFFICE.EASTERSUNDAY([.$C$6])+1;10; [.$C20]+[.S$7]-1=DATE([.$C$6];5;1);10; [.$C20]+[.S$7]-1=DATE([.$C$6];5;3);10; [.$C20]+[.S$7]-1=ORG.OPENOFFICE.EASTERSUNDAY([.$C$6])+49;10; [.$C20]+[.S$7]-1=ORG.OPENOFFICE.EASTERSUNDAY([.$C$6])+60;10; [.$C20]+[.S$7]-1=DATE([.$C$6];8;15);10; [.$C20]+[.S$7]-1=DATE([.$C$6];11;1);10; [.$C20]+[.S$7]-1=DATE([.$C$6];11;11);10; [.$C20]+[.S$7]-1=DATE([.$C$6];12;24);10; [.$C20]+[.S$7]-1=DATE([.$C$6];12;25);10; [.$C20]+[.S$7]-1=DATE([.$C$6];12;26);10;[.$C20]+[.S$7]-1&gt;0;WEEKDAY([.$C20]+[.S$7]-1))=10; OR([.S$21]=&quot;R&quot;;[.S$21]=&quot;r&quot;); [.$C20]+[.S$7]-1&gt;=[.$AF$2];[.$C20]+[.S$7]-1&lt;=IF([.$AF$3]=0;DATE([.$C$6]+1;1;1);[.$AF$3]); [.$C20]+[.S$7]-1&lt;=TODAY() ) ;[.$L$6]; 1;&quot;&quot; )">
            <text:p/>
          </table:table-cell>
          <table:table-cell table:style-name="ce39" table:formula="of:=COM.MICROSOFT.IFS( AND(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&gt;1; 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&lt;7; [.T$21]=&quot;&quot;; [.$C20]+[.T$7]-1&gt;=[.$AF$2];[.$C20]+[.T$7]-1&lt;=IF([.$AF$3]=0;DATE([.$C$6]+1;1;1);[.$AF$3]); [.$C20]+[.T$7]-1&lt;=TODAY() ) ;[.$L$6]; AND(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=7; [.T$21]=&quot;&quot;; [.$AI$6]&gt;0; [.$C20]+[.T$7]-1&gt;=[.$AF$2];[.$C20]+[.T$7]-1&lt;=IF([.$AF$3]=0;DATE([.$C$6]+1;1;1);[.$AF$3]); [.$C20]+[.T$7]-1&lt;=TODAY() ) ;[.$AI$6]; AND(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=1; OR([.T$21]=&quot;R&quot;;[.T$21]=&quot;r&quot;); [.$C20]+[.T$7]-1&gt;=[.$AF$2];[.$C20]+[.T$7]-1&lt;=IF([.$AF$3]=0;DATE([.$C$6]+1;1;1);[.$AF$3]); [.$C20]+[.T$7]-1&lt;=TODAY() ) ;[.$L$6]; AND(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=7; OR([.T$21]=&quot;L&quot;;[.T$21]=&quot;l&quot;); [.$C20]+[.T$7]-1&gt;=[.$AF$2];[.$C20]+[.T$7]-1&lt;=IF([.$AF$3]=0;DATE([.$C$6]+1;1;1);[.$AF$3]); [.$C20]+[.T$7]-1&lt;=TODAY() ) ;[.$L$6]; AND(COM.MICROSOFT.IFS( MONTH([.$C20]+[.T$7]-1)&lt;&gt;MONTH([.$C20]);0;[.$C20]+[.T$7]-1=DATE([.$C$6];1;1);10; [.$C20]+[.T$7]-1=DATE([.$C$6];1;6);10; [.$C20]+[.T$7]-1=ORG.OPENOFFICE.EASTERSUNDAY([.$C$6]);10; [.$C20]+[.T$7]-1=ORG.OPENOFFICE.EASTERSUNDAY([.$C$6])+1;10; [.$C20]+[.T$7]-1=DATE([.$C$6];5;1);10; [.$C20]+[.T$7]-1=DATE([.$C$6];5;3);10; [.$C20]+[.T$7]-1=ORG.OPENOFFICE.EASTERSUNDAY([.$C$6])+49;10; [.$C20]+[.T$7]-1=ORG.OPENOFFICE.EASTERSUNDAY([.$C$6])+60;10; [.$C20]+[.T$7]-1=DATE([.$C$6];8;15);10; [.$C20]+[.T$7]-1=DATE([.$C$6];11;1);10; [.$C20]+[.T$7]-1=DATE([.$C$6];11;11);10; [.$C20]+[.T$7]-1=DATE([.$C$6];12;24);10; [.$C20]+[.T$7]-1=DATE([.$C$6];12;25);10; [.$C20]+[.T$7]-1=DATE([.$C$6];12;26);10;[.$C20]+[.T$7]-1&gt;0;WEEKDAY([.$C20]+[.T$7]-1))=10; OR([.T$21]=&quot;R&quot;;[.T$21]=&quot;r&quot;); [.$C20]+[.T$7]-1&gt;=[.$AF$2];[.$C20]+[.T$7]-1&lt;=IF([.$AF$3]=0;DATE([.$C$6]+1;1;1);[.$AF$3]); [.$C20]+[.T$7]-1&lt;=TODAY() ) ;[.$L$6]; 1;&quot;&quot; )">
            <text:p/>
          </table:table-cell>
          <table:table-cell table:style-name="ce39" table:formula="of:=COM.MICROSOFT.IFS( AND(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&gt;1; 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&lt;7; [.U$21]=&quot;&quot;; [.$C20]+[.U$7]-1&gt;=[.$AF$2];[.$C20]+[.U$7]-1&lt;=IF([.$AF$3]=0;DATE([.$C$6]+1;1;1);[.$AF$3]); [.$C20]+[.U$7]-1&lt;=TODAY() ) ;[.$L$6]; AND(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=7; [.U$21]=&quot;&quot;; [.$AI$6]&gt;0; [.$C20]+[.U$7]-1&gt;=[.$AF$2];[.$C20]+[.U$7]-1&lt;=IF([.$AF$3]=0;DATE([.$C$6]+1;1;1);[.$AF$3]); [.$C20]+[.U$7]-1&lt;=TODAY() ) ;[.$AI$6]; AND(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=1; OR([.U$21]=&quot;R&quot;;[.U$21]=&quot;r&quot;); [.$C20]+[.U$7]-1&gt;=[.$AF$2];[.$C20]+[.U$7]-1&lt;=IF([.$AF$3]=0;DATE([.$C$6]+1;1;1);[.$AF$3]); [.$C20]+[.U$7]-1&lt;=TODAY() ) ;[.$L$6]; AND(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=7; OR([.U$21]=&quot;L&quot;;[.U$21]=&quot;l&quot;); [.$C20]+[.U$7]-1&gt;=[.$AF$2];[.$C20]+[.U$7]-1&lt;=IF([.$AF$3]=0;DATE([.$C$6]+1;1;1);[.$AF$3]); [.$C20]+[.U$7]-1&lt;=TODAY() ) ;[.$L$6]; AND(COM.MICROSOFT.IFS( MONTH([.$C20]+[.U$7]-1)&lt;&gt;MONTH([.$C20]);0;[.$C20]+[.U$7]-1=DATE([.$C$6];1;1);10; [.$C20]+[.U$7]-1=DATE([.$C$6];1;6);10; [.$C20]+[.U$7]-1=ORG.OPENOFFICE.EASTERSUNDAY([.$C$6]);10; [.$C20]+[.U$7]-1=ORG.OPENOFFICE.EASTERSUNDAY([.$C$6])+1;10; [.$C20]+[.U$7]-1=DATE([.$C$6];5;1);10; [.$C20]+[.U$7]-1=DATE([.$C$6];5;3);10; [.$C20]+[.U$7]-1=ORG.OPENOFFICE.EASTERSUNDAY([.$C$6])+49;10; [.$C20]+[.U$7]-1=ORG.OPENOFFICE.EASTERSUNDAY([.$C$6])+60;10; [.$C20]+[.U$7]-1=DATE([.$C$6];8;15);10; [.$C20]+[.U$7]-1=DATE([.$C$6];11;1);10; [.$C20]+[.U$7]-1=DATE([.$C$6];11;11);10; [.$C20]+[.U$7]-1=DATE([.$C$6];12;24);10; [.$C20]+[.U$7]-1=DATE([.$C$6];12;25);10; [.$C20]+[.U$7]-1=DATE([.$C$6];12;26);10;[.$C20]+[.U$7]-1&gt;0;WEEKDAY([.$C20]+[.U$7]-1))=10; OR([.U$21]=&quot;R&quot;;[.U$21]=&quot;r&quot;); [.$C20]+[.U$7]-1&gt;=[.$AF$2];[.$C20]+[.U$7]-1&lt;=IF([.$AF$3]=0;DATE([.$C$6]+1;1;1);[.$AF$3]); [.$C20]+[.U$7]-1&lt;=TODAY() ) ;[.$L$6]; 1;&quot;&quot; )">
            <text:p/>
          </table:table-cell>
          <table:table-cell table:style-name="ce39" table:formula="of:=COM.MICROSOFT.IFS( AND(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&gt;1; 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&lt;7; [.V$21]=&quot;&quot;; [.$C20]+[.V$7]-1&gt;=[.$AF$2];[.$C20]+[.V$7]-1&lt;=IF([.$AF$3]=0;DATE([.$C$6]+1;1;1);[.$AF$3]); [.$C20]+[.V$7]-1&lt;=TODAY() ) ;[.$L$6]; AND(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=7; [.V$21]=&quot;&quot;; [.$AI$6]&gt;0; [.$C20]+[.V$7]-1&gt;=[.$AF$2];[.$C20]+[.V$7]-1&lt;=IF([.$AF$3]=0;DATE([.$C$6]+1;1;1);[.$AF$3]); [.$C20]+[.V$7]-1&lt;=TODAY() ) ;[.$AI$6]; AND(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=1; OR([.V$21]=&quot;R&quot;;[.V$21]=&quot;r&quot;); [.$C20]+[.V$7]-1&gt;=[.$AF$2];[.$C20]+[.V$7]-1&lt;=IF([.$AF$3]=0;DATE([.$C$6]+1;1;1);[.$AF$3]); [.$C20]+[.V$7]-1&lt;=TODAY() ) ;[.$L$6]; AND(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=7; OR([.V$21]=&quot;L&quot;;[.V$21]=&quot;l&quot;); [.$C20]+[.V$7]-1&gt;=[.$AF$2];[.$C20]+[.V$7]-1&lt;=IF([.$AF$3]=0;DATE([.$C$6]+1;1;1);[.$AF$3]); [.$C20]+[.V$7]-1&lt;=TODAY() ) ;[.$L$6]; AND(COM.MICROSOFT.IFS( MONTH([.$C20]+[.V$7]-1)&lt;&gt;MONTH([.$C20]);0;[.$C20]+[.V$7]-1=DATE([.$C$6];1;1);10; [.$C20]+[.V$7]-1=DATE([.$C$6];1;6);10; [.$C20]+[.V$7]-1=ORG.OPENOFFICE.EASTERSUNDAY([.$C$6]);10; [.$C20]+[.V$7]-1=ORG.OPENOFFICE.EASTERSUNDAY([.$C$6])+1;10; [.$C20]+[.V$7]-1=DATE([.$C$6];5;1);10; [.$C20]+[.V$7]-1=DATE([.$C$6];5;3);10; [.$C20]+[.V$7]-1=ORG.OPENOFFICE.EASTERSUNDAY([.$C$6])+49;10; [.$C20]+[.V$7]-1=ORG.OPENOFFICE.EASTERSUNDAY([.$C$6])+60;10; [.$C20]+[.V$7]-1=DATE([.$C$6];8;15);10; [.$C20]+[.V$7]-1=DATE([.$C$6];11;1);10; [.$C20]+[.V$7]-1=DATE([.$C$6];11;11);10; [.$C20]+[.V$7]-1=DATE([.$C$6];12;24);10; [.$C20]+[.V$7]-1=DATE([.$C$6];12;25);10; [.$C20]+[.V$7]-1=DATE([.$C$6];12;26);10;[.$C20]+[.V$7]-1&gt;0;WEEKDAY([.$C20]+[.V$7]-1))=10; OR([.V$21]=&quot;R&quot;;[.V$21]=&quot;r&quot;); [.$C20]+[.V$7]-1&gt;=[.$AF$2];[.$C20]+[.V$7]-1&lt;=IF([.$AF$3]=0;DATE([.$C$6]+1;1;1);[.$AF$3]); [.$C20]+[.V$7]-1&lt;=TODAY() ) ;[.$L$6]; 1;&quot;&quot; )">
            <text:p/>
          </table:table-cell>
          <table:table-cell table:style-name="ce39" table:formula="of:=COM.MICROSOFT.IFS( AND(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&gt;1; 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&lt;7; [.W$21]=&quot;&quot;; [.$C20]+[.W$7]-1&gt;=[.$AF$2];[.$C20]+[.W$7]-1&lt;=IF([.$AF$3]=0;DATE([.$C$6]+1;1;1);[.$AF$3]); [.$C20]+[.W$7]-1&lt;=TODAY() ) ;[.$L$6]; AND(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=7; [.W$21]=&quot;&quot;; [.$AI$6]&gt;0; [.$C20]+[.W$7]-1&gt;=[.$AF$2];[.$C20]+[.W$7]-1&lt;=IF([.$AF$3]=0;DATE([.$C$6]+1;1;1);[.$AF$3]); [.$C20]+[.W$7]-1&lt;=TODAY() ) ;[.$AI$6]; AND(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=1; OR([.W$21]=&quot;R&quot;;[.W$21]=&quot;r&quot;); [.$C20]+[.W$7]-1&gt;=[.$AF$2];[.$C20]+[.W$7]-1&lt;=IF([.$AF$3]=0;DATE([.$C$6]+1;1;1);[.$AF$3]); [.$C20]+[.W$7]-1&lt;=TODAY() ) ;[.$L$6]; AND(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=7; OR([.W$21]=&quot;L&quot;;[.W$21]=&quot;l&quot;); [.$C20]+[.W$7]-1&gt;=[.$AF$2];[.$C20]+[.W$7]-1&lt;=IF([.$AF$3]=0;DATE([.$C$6]+1;1;1);[.$AF$3]); [.$C20]+[.W$7]-1&lt;=TODAY() ) ;[.$L$6]; AND(COM.MICROSOFT.IFS( MONTH([.$C20]+[.W$7]-1)&lt;&gt;MONTH([.$C20]);0;[.$C20]+[.W$7]-1=DATE([.$C$6];1;1);10; [.$C20]+[.W$7]-1=DATE([.$C$6];1;6);10; [.$C20]+[.W$7]-1=ORG.OPENOFFICE.EASTERSUNDAY([.$C$6]);10; [.$C20]+[.W$7]-1=ORG.OPENOFFICE.EASTERSUNDAY([.$C$6])+1;10; [.$C20]+[.W$7]-1=DATE([.$C$6];5;1);10; [.$C20]+[.W$7]-1=DATE([.$C$6];5;3);10; [.$C20]+[.W$7]-1=ORG.OPENOFFICE.EASTERSUNDAY([.$C$6])+49;10; [.$C20]+[.W$7]-1=ORG.OPENOFFICE.EASTERSUNDAY([.$C$6])+60;10; [.$C20]+[.W$7]-1=DATE([.$C$6];8;15);10; [.$C20]+[.W$7]-1=DATE([.$C$6];11;1);10; [.$C20]+[.W$7]-1=DATE([.$C$6];11;11);10; [.$C20]+[.W$7]-1=DATE([.$C$6];12;24);10; [.$C20]+[.W$7]-1=DATE([.$C$6];12;25);10; [.$C20]+[.W$7]-1=DATE([.$C$6];12;26);10;[.$C20]+[.W$7]-1&gt;0;WEEKDAY([.$C20]+[.W$7]-1))=10; OR([.W$21]=&quot;R&quot;;[.W$21]=&quot;r&quot;); [.$C20]+[.W$7]-1&gt;=[.$AF$2];[.$C20]+[.W$7]-1&lt;=IF([.$AF$3]=0;DATE([.$C$6]+1;1;1);[.$AF$3]); [.$C20]+[.W$7]-1&lt;=TODAY() ) ;[.$L$6]; 1;&quot;&quot; )">
            <text:p/>
          </table:table-cell>
          <table:table-cell table:style-name="ce39" table:formula="of:=COM.MICROSOFT.IFS( AND(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&gt;1; 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&lt;7; [.X$21]=&quot;&quot;; [.$C20]+[.X$7]-1&gt;=[.$AF$2];[.$C20]+[.X$7]-1&lt;=IF([.$AF$3]=0;DATE([.$C$6]+1;1;1);[.$AF$3]); [.$C20]+[.X$7]-1&lt;=TODAY() ) ;[.$L$6]; AND(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=7; [.X$21]=&quot;&quot;; [.$AI$6]&gt;0; [.$C20]+[.X$7]-1&gt;=[.$AF$2];[.$C20]+[.X$7]-1&lt;=IF([.$AF$3]=0;DATE([.$C$6]+1;1;1);[.$AF$3]); [.$C20]+[.X$7]-1&lt;=TODAY() ) ;[.$AI$6]; AND(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=1; OR([.X$21]=&quot;R&quot;;[.X$21]=&quot;r&quot;); [.$C20]+[.X$7]-1&gt;=[.$AF$2];[.$C20]+[.X$7]-1&lt;=IF([.$AF$3]=0;DATE([.$C$6]+1;1;1);[.$AF$3]); [.$C20]+[.X$7]-1&lt;=TODAY() ) ;[.$L$6]; AND(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=7; OR([.X$21]=&quot;L&quot;;[.X$21]=&quot;l&quot;); [.$C20]+[.X$7]-1&gt;=[.$AF$2];[.$C20]+[.X$7]-1&lt;=IF([.$AF$3]=0;DATE([.$C$6]+1;1;1);[.$AF$3]); [.$C20]+[.X$7]-1&lt;=TODAY() ) ;[.$L$6]; AND(COM.MICROSOFT.IFS( MONTH([.$C20]+[.X$7]-1)&lt;&gt;MONTH([.$C20]);0;[.$C20]+[.X$7]-1=DATE([.$C$6];1;1);10; [.$C20]+[.X$7]-1=DATE([.$C$6];1;6);10; [.$C20]+[.X$7]-1=ORG.OPENOFFICE.EASTERSUNDAY([.$C$6]);10; [.$C20]+[.X$7]-1=ORG.OPENOFFICE.EASTERSUNDAY([.$C$6])+1;10; [.$C20]+[.X$7]-1=DATE([.$C$6];5;1);10; [.$C20]+[.X$7]-1=DATE([.$C$6];5;3);10; [.$C20]+[.X$7]-1=ORG.OPENOFFICE.EASTERSUNDAY([.$C$6])+49;10; [.$C20]+[.X$7]-1=ORG.OPENOFFICE.EASTERSUNDAY([.$C$6])+60;10; [.$C20]+[.X$7]-1=DATE([.$C$6];8;15);10; [.$C20]+[.X$7]-1=DATE([.$C$6];11;1);10; [.$C20]+[.X$7]-1=DATE([.$C$6];11;11);10; [.$C20]+[.X$7]-1=DATE([.$C$6];12;24);10; [.$C20]+[.X$7]-1=DATE([.$C$6];12;25);10; [.$C20]+[.X$7]-1=DATE([.$C$6];12;26);10;[.$C20]+[.X$7]-1&gt;0;WEEKDAY([.$C20]+[.X$7]-1))=10; OR([.X$21]=&quot;R&quot;;[.X$21]=&quot;r&quot;); [.$C20]+[.X$7]-1&gt;=[.$AF$2];[.$C20]+[.X$7]-1&lt;=IF([.$AF$3]=0;DATE([.$C$6]+1;1;1);[.$AF$3]); [.$C20]+[.X$7]-1&lt;=TODAY() ) ;[.$L$6]; 1;&quot;&quot; )">
            <text:p/>
          </table:table-cell>
          <table:table-cell table:style-name="ce39" table:formula="of:=COM.MICROSOFT.IFS( AND(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&gt;1; 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&lt;7; [.Y$21]=&quot;&quot;; [.$C20]+[.Y$7]-1&gt;=[.$AF$2];[.$C20]+[.Y$7]-1&lt;=IF([.$AF$3]=0;DATE([.$C$6]+1;1;1);[.$AF$3]); [.$C20]+[.Y$7]-1&lt;=TODAY() ) ;[.$L$6]; AND(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=7; [.Y$21]=&quot;&quot;; [.$AI$6]&gt;0; [.$C20]+[.Y$7]-1&gt;=[.$AF$2];[.$C20]+[.Y$7]-1&lt;=IF([.$AF$3]=0;DATE([.$C$6]+1;1;1);[.$AF$3]); [.$C20]+[.Y$7]-1&lt;=TODAY() ) ;[.$AI$6]; AND(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=1; OR([.Y$21]=&quot;R&quot;;[.Y$21]=&quot;r&quot;); [.$C20]+[.Y$7]-1&gt;=[.$AF$2];[.$C20]+[.Y$7]-1&lt;=IF([.$AF$3]=0;DATE([.$C$6]+1;1;1);[.$AF$3]); [.$C20]+[.Y$7]-1&lt;=TODAY() ) ;[.$L$6]; AND(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=7; OR([.Y$21]=&quot;L&quot;;[.Y$21]=&quot;l&quot;); [.$C20]+[.Y$7]-1&gt;=[.$AF$2];[.$C20]+[.Y$7]-1&lt;=IF([.$AF$3]=0;DATE([.$C$6]+1;1;1);[.$AF$3]); [.$C20]+[.Y$7]-1&lt;=TODAY() ) ;[.$L$6]; AND(COM.MICROSOFT.IFS( MONTH([.$C20]+[.Y$7]-1)&lt;&gt;MONTH([.$C20]);0;[.$C20]+[.Y$7]-1=DATE([.$C$6];1;1);10; [.$C20]+[.Y$7]-1=DATE([.$C$6];1;6);10; [.$C20]+[.Y$7]-1=ORG.OPENOFFICE.EASTERSUNDAY([.$C$6]);10; [.$C20]+[.Y$7]-1=ORG.OPENOFFICE.EASTERSUNDAY([.$C$6])+1;10; [.$C20]+[.Y$7]-1=DATE([.$C$6];5;1);10; [.$C20]+[.Y$7]-1=DATE([.$C$6];5;3);10; [.$C20]+[.Y$7]-1=ORG.OPENOFFICE.EASTERSUNDAY([.$C$6])+49;10; [.$C20]+[.Y$7]-1=ORG.OPENOFFICE.EASTERSUNDAY([.$C$6])+60;10; [.$C20]+[.Y$7]-1=DATE([.$C$6];8;15);10; [.$C20]+[.Y$7]-1=DATE([.$C$6];11;1);10; [.$C20]+[.Y$7]-1=DATE([.$C$6];11;11);10; [.$C20]+[.Y$7]-1=DATE([.$C$6];12;24);10; [.$C20]+[.Y$7]-1=DATE([.$C$6];12;25);10; [.$C20]+[.Y$7]-1=DATE([.$C$6];12;26);10;[.$C20]+[.Y$7]-1&gt;0;WEEKDAY([.$C20]+[.Y$7]-1))=10; OR([.Y$21]=&quot;R&quot;;[.Y$21]=&quot;r&quot;); [.$C20]+[.Y$7]-1&gt;=[.$AF$2];[.$C20]+[.Y$7]-1&lt;=IF([.$AF$3]=0;DATE([.$C$6]+1;1;1);[.$AF$3]); [.$C20]+[.Y$7]-1&lt;=TODAY() ) ;[.$L$6]; 1;&quot;&quot; )">
            <text:p/>
          </table:table-cell>
          <table:table-cell table:style-name="ce39" table:formula="of:=COM.MICROSOFT.IFS( AND(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&gt;1; 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&lt;7; [.Z$21]=&quot;&quot;; [.$C20]+[.Z$7]-1&gt;=[.$AF$2];[.$C20]+[.Z$7]-1&lt;=IF([.$AF$3]=0;DATE([.$C$6]+1;1;1);[.$AF$3]); [.$C20]+[.Z$7]-1&lt;=TODAY() ) ;[.$L$6]; AND(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=7; [.Z$21]=&quot;&quot;; [.$AI$6]&gt;0; [.$C20]+[.Z$7]-1&gt;=[.$AF$2];[.$C20]+[.Z$7]-1&lt;=IF([.$AF$3]=0;DATE([.$C$6]+1;1;1);[.$AF$3]); [.$C20]+[.Z$7]-1&lt;=TODAY() ) ;[.$AI$6]; AND(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=1; OR([.Z$21]=&quot;R&quot;;[.Z$21]=&quot;r&quot;); [.$C20]+[.Z$7]-1&gt;=[.$AF$2];[.$C20]+[.Z$7]-1&lt;=IF([.$AF$3]=0;DATE([.$C$6]+1;1;1);[.$AF$3]); [.$C20]+[.Z$7]-1&lt;=TODAY() ) ;[.$L$6]; AND(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=7; OR([.Z$21]=&quot;L&quot;;[.Z$21]=&quot;l&quot;); [.$C20]+[.Z$7]-1&gt;=[.$AF$2];[.$C20]+[.Z$7]-1&lt;=IF([.$AF$3]=0;DATE([.$C$6]+1;1;1);[.$AF$3]); [.$C20]+[.Z$7]-1&lt;=TODAY() ) ;[.$L$6]; AND(COM.MICROSOFT.IFS( MONTH([.$C20]+[.Z$7]-1)&lt;&gt;MONTH([.$C20]);0;[.$C20]+[.Z$7]-1=DATE([.$C$6];1;1);10; [.$C20]+[.Z$7]-1=DATE([.$C$6];1;6);10; [.$C20]+[.Z$7]-1=ORG.OPENOFFICE.EASTERSUNDAY([.$C$6]);10; [.$C20]+[.Z$7]-1=ORG.OPENOFFICE.EASTERSUNDAY([.$C$6])+1;10; [.$C20]+[.Z$7]-1=DATE([.$C$6];5;1);10; [.$C20]+[.Z$7]-1=DATE([.$C$6];5;3);10; [.$C20]+[.Z$7]-1=ORG.OPENOFFICE.EASTERSUNDAY([.$C$6])+49;10; [.$C20]+[.Z$7]-1=ORG.OPENOFFICE.EASTERSUNDAY([.$C$6])+60;10; [.$C20]+[.Z$7]-1=DATE([.$C$6];8;15);10; [.$C20]+[.Z$7]-1=DATE([.$C$6];11;1);10; [.$C20]+[.Z$7]-1=DATE([.$C$6];11;11);10; [.$C20]+[.Z$7]-1=DATE([.$C$6];12;24);10; [.$C20]+[.Z$7]-1=DATE([.$C$6];12;25);10; [.$C20]+[.Z$7]-1=DATE([.$C$6];12;26);10;[.$C20]+[.Z$7]-1&gt;0;WEEKDAY([.$C20]+[.Z$7]-1))=10; OR([.Z$21]=&quot;R&quot;;[.Z$21]=&quot;r&quot;); [.$C20]+[.Z$7]-1&gt;=[.$AF$2];[.$C20]+[.Z$7]-1&lt;=IF([.$AF$3]=0;DATE([.$C$6]+1;1;1);[.$AF$3]); [.$C20]+[.Z$7]-1&lt;=TODAY() ) ;[.$L$6]; 1;&quot;&quot; )">
            <text:p/>
          </table:table-cell>
          <table:table-cell table:style-name="ce39" table:formula="of:=COM.MICROSOFT.IFS( AND(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&gt;1; 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&lt;7; [.AA$21]=&quot;&quot;; [.$C20]+[.AA$7]-1&gt;=[.$AF$2];[.$C20]+[.AA$7]-1&lt;=IF([.$AF$3]=0;DATE([.$C$6]+1;1;1);[.$AF$3]); [.$C20]+[.AA$7]-1&lt;=TODAY() ) ;[.$L$6]; AND(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=7; [.AA$21]=&quot;&quot;; [.$AI$6]&gt;0; [.$C20]+[.AA$7]-1&gt;=[.$AF$2];[.$C20]+[.AA$7]-1&lt;=IF([.$AF$3]=0;DATE([.$C$6]+1;1;1);[.$AF$3]); [.$C20]+[.AA$7]-1&lt;=TODAY() ) ;[.$AI$6]; AND(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=1; OR([.AA$21]=&quot;R&quot;;[.AA$21]=&quot;r&quot;); [.$C20]+[.AA$7]-1&gt;=[.$AF$2];[.$C20]+[.AA$7]-1&lt;=IF([.$AF$3]=0;DATE([.$C$6]+1;1;1);[.$AF$3]); [.$C20]+[.AA$7]-1&lt;=TODAY() ) ;[.$L$6]; AND(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=7; OR([.AA$21]=&quot;L&quot;;[.AA$21]=&quot;l&quot;); [.$C20]+[.AA$7]-1&gt;=[.$AF$2];[.$C20]+[.AA$7]-1&lt;=IF([.$AF$3]=0;DATE([.$C$6]+1;1;1);[.$AF$3]); [.$C20]+[.AA$7]-1&lt;=TODAY() ) ;[.$L$6]; AND(COM.MICROSOFT.IFS( MONTH([.$C20]+[.AA$7]-1)&lt;&gt;MONTH([.$C20]);0;[.$C20]+[.AA$7]-1=DATE([.$C$6];1;1);10; [.$C20]+[.AA$7]-1=DATE([.$C$6];1;6);10; [.$C20]+[.AA$7]-1=ORG.OPENOFFICE.EASTERSUNDAY([.$C$6]);10; [.$C20]+[.AA$7]-1=ORG.OPENOFFICE.EASTERSUNDAY([.$C$6])+1;10; [.$C20]+[.AA$7]-1=DATE([.$C$6];5;1);10; [.$C20]+[.AA$7]-1=DATE([.$C$6];5;3);10; [.$C20]+[.AA$7]-1=ORG.OPENOFFICE.EASTERSUNDAY([.$C$6])+49;10; [.$C20]+[.AA$7]-1=ORG.OPENOFFICE.EASTERSUNDAY([.$C$6])+60;10; [.$C20]+[.AA$7]-1=DATE([.$C$6];8;15);10; [.$C20]+[.AA$7]-1=DATE([.$C$6];11;1);10; [.$C20]+[.AA$7]-1=DATE([.$C$6];11;11);10; [.$C20]+[.AA$7]-1=DATE([.$C$6];12;24);10; [.$C20]+[.AA$7]-1=DATE([.$C$6];12;25);10; [.$C20]+[.AA$7]-1=DATE([.$C$6];12;26);10;[.$C20]+[.AA$7]-1&gt;0;WEEKDAY([.$C20]+[.AA$7]-1))=10; OR([.AA$21]=&quot;R&quot;;[.AA$21]=&quot;r&quot;); [.$C20]+[.AA$7]-1&gt;=[.$AF$2];[.$C20]+[.AA$7]-1&lt;=IF([.$AF$3]=0;DATE([.$C$6]+1;1;1);[.$AF$3]); [.$C20]+[.AA$7]-1&lt;=TODAY() ) ;[.$L$6]; 1;&quot;&quot; )">
            <text:p/>
          </table:table-cell>
          <table:table-cell table:style-name="ce39" table:formula="of:=COM.MICROSOFT.IFS( AND(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&gt;1; 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&lt;7; [.AB$21]=&quot;&quot;; [.$C20]+[.AB$7]-1&gt;=[.$AF$2];[.$C20]+[.AB$7]-1&lt;=IF([.$AF$3]=0;DATE([.$C$6]+1;1;1);[.$AF$3]); [.$C20]+[.AB$7]-1&lt;=TODAY() ) ;[.$L$6]; AND(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=7; [.AB$21]=&quot;&quot;; [.$AI$6]&gt;0; [.$C20]+[.AB$7]-1&gt;=[.$AF$2];[.$C20]+[.AB$7]-1&lt;=IF([.$AF$3]=0;DATE([.$C$6]+1;1;1);[.$AF$3]); [.$C20]+[.AB$7]-1&lt;=TODAY() ) ;[.$AI$6]; AND(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=1; OR([.AB$21]=&quot;R&quot;;[.AB$21]=&quot;r&quot;); [.$C20]+[.AB$7]-1&gt;=[.$AF$2];[.$C20]+[.AB$7]-1&lt;=IF([.$AF$3]=0;DATE([.$C$6]+1;1;1);[.$AF$3]); [.$C20]+[.AB$7]-1&lt;=TODAY() ) ;[.$L$6]; AND(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=7; OR([.AB$21]=&quot;L&quot;;[.AB$21]=&quot;l&quot;); [.$C20]+[.AB$7]-1&gt;=[.$AF$2];[.$C20]+[.AB$7]-1&lt;=IF([.$AF$3]=0;DATE([.$C$6]+1;1;1);[.$AF$3]); [.$C20]+[.AB$7]-1&lt;=TODAY() ) ;[.$L$6]; AND(COM.MICROSOFT.IFS( MONTH([.$C20]+[.AB$7]-1)&lt;&gt;MONTH([.$C20]);0;[.$C20]+[.AB$7]-1=DATE([.$C$6];1;1);10; [.$C20]+[.AB$7]-1=DATE([.$C$6];1;6);10; [.$C20]+[.AB$7]-1=ORG.OPENOFFICE.EASTERSUNDAY([.$C$6]);10; [.$C20]+[.AB$7]-1=ORG.OPENOFFICE.EASTERSUNDAY([.$C$6])+1;10; [.$C20]+[.AB$7]-1=DATE([.$C$6];5;1);10; [.$C20]+[.AB$7]-1=DATE([.$C$6];5;3);10; [.$C20]+[.AB$7]-1=ORG.OPENOFFICE.EASTERSUNDAY([.$C$6])+49;10; [.$C20]+[.AB$7]-1=ORG.OPENOFFICE.EASTERSUNDAY([.$C$6])+60;10; [.$C20]+[.AB$7]-1=DATE([.$C$6];8;15);10; [.$C20]+[.AB$7]-1=DATE([.$C$6];11;1);10; [.$C20]+[.AB$7]-1=DATE([.$C$6];11;11);10; [.$C20]+[.AB$7]-1=DATE([.$C$6];12;24);10; [.$C20]+[.AB$7]-1=DATE([.$C$6];12;25);10; [.$C20]+[.AB$7]-1=DATE([.$C$6];12;26);10;[.$C20]+[.AB$7]-1&gt;0;WEEKDAY([.$C20]+[.AB$7]-1))=10; OR([.AB$21]=&quot;R&quot;;[.AB$21]=&quot;r&quot;); [.$C20]+[.AB$7]-1&gt;=[.$AF$2];[.$C20]+[.AB$7]-1&lt;=IF([.$AF$3]=0;DATE([.$C$6]+1;1;1);[.$AF$3]); [.$C20]+[.AB$7]-1&lt;=TODAY() ) ;[.$L$6]; 1;&quot;&quot; )">
            <text:p/>
          </table:table-cell>
          <table:table-cell table:style-name="ce39" table:formula="of:=COM.MICROSOFT.IFS( AND(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&gt;1; 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&lt;7; [.AC$21]=&quot;&quot;; [.$C20]+[.AC$7]-1&gt;=[.$AF$2];[.$C20]+[.AC$7]-1&lt;=IF([.$AF$3]=0;DATE([.$C$6]+1;1;1);[.$AF$3]); [.$C20]+[.AC$7]-1&lt;=TODAY() ) ;[.$L$6]; AND(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=7; [.AC$21]=&quot;&quot;; [.$AI$6]&gt;0; [.$C20]+[.AC$7]-1&gt;=[.$AF$2];[.$C20]+[.AC$7]-1&lt;=IF([.$AF$3]=0;DATE([.$C$6]+1;1;1);[.$AF$3]); [.$C20]+[.AC$7]-1&lt;=TODAY() ) ;[.$AI$6]; AND(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=1; OR([.AC$21]=&quot;R&quot;;[.AC$21]=&quot;r&quot;); [.$C20]+[.AC$7]-1&gt;=[.$AF$2];[.$C20]+[.AC$7]-1&lt;=IF([.$AF$3]=0;DATE([.$C$6]+1;1;1);[.$AF$3]); [.$C20]+[.AC$7]-1&lt;=TODAY() ) ;[.$L$6]; AND(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=7; OR([.AC$21]=&quot;L&quot;;[.AC$21]=&quot;l&quot;); [.$C20]+[.AC$7]-1&gt;=[.$AF$2];[.$C20]+[.AC$7]-1&lt;=IF([.$AF$3]=0;DATE([.$C$6]+1;1;1);[.$AF$3]); [.$C20]+[.AC$7]-1&lt;=TODAY() ) ;[.$L$6]; AND(COM.MICROSOFT.IFS( MONTH([.$C20]+[.AC$7]-1)&lt;&gt;MONTH([.$C20]);0;[.$C20]+[.AC$7]-1=DATE([.$C$6];1;1);10; [.$C20]+[.AC$7]-1=DATE([.$C$6];1;6);10; [.$C20]+[.AC$7]-1=ORG.OPENOFFICE.EASTERSUNDAY([.$C$6]);10; [.$C20]+[.AC$7]-1=ORG.OPENOFFICE.EASTERSUNDAY([.$C$6])+1;10; [.$C20]+[.AC$7]-1=DATE([.$C$6];5;1);10; [.$C20]+[.AC$7]-1=DATE([.$C$6];5;3);10; [.$C20]+[.AC$7]-1=ORG.OPENOFFICE.EASTERSUNDAY([.$C$6])+49;10; [.$C20]+[.AC$7]-1=ORG.OPENOFFICE.EASTERSUNDAY([.$C$6])+60;10; [.$C20]+[.AC$7]-1=DATE([.$C$6];8;15);10; [.$C20]+[.AC$7]-1=DATE([.$C$6];11;1);10; [.$C20]+[.AC$7]-1=DATE([.$C$6];11;11);10; [.$C20]+[.AC$7]-1=DATE([.$C$6];12;24);10; [.$C20]+[.AC$7]-1=DATE([.$C$6];12;25);10; [.$C20]+[.AC$7]-1=DATE([.$C$6];12;26);10;[.$C20]+[.AC$7]-1&gt;0;WEEKDAY([.$C20]+[.AC$7]-1))=10; OR([.AC$21]=&quot;R&quot;;[.AC$21]=&quot;r&quot;); [.$C20]+[.AC$7]-1&gt;=[.$AF$2];[.$C20]+[.AC$7]-1&lt;=IF([.$AF$3]=0;DATE([.$C$6]+1;1;1);[.$AF$3]); [.$C20]+[.AC$7]-1&lt;=TODAY() ) ;[.$L$6]; 1;&quot;&quot; )">
            <text:p/>
          </table:table-cell>
          <table:table-cell table:style-name="ce39" table:formula="of:=COM.MICROSOFT.IFS( AND(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&gt;1; 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&lt;7; [.AD$21]=&quot;&quot;; [.$C20]+[.AD$7]-1&gt;=[.$AF$2];[.$C20]+[.AD$7]-1&lt;=IF([.$AF$3]=0;DATE([.$C$6]+1;1;1);[.$AF$3]); [.$C20]+[.AD$7]-1&lt;=TODAY() ) ;[.$L$6]; AND(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=7; [.AD$21]=&quot;&quot;; [.$AI$6]&gt;0; [.$C20]+[.AD$7]-1&gt;=[.$AF$2];[.$C20]+[.AD$7]-1&lt;=IF([.$AF$3]=0;DATE([.$C$6]+1;1;1);[.$AF$3]); [.$C20]+[.AD$7]-1&lt;=TODAY() ) ;[.$AI$6]; AND(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=1; OR([.AD$21]=&quot;R&quot;;[.AD$21]=&quot;r&quot;); [.$C20]+[.AD$7]-1&gt;=[.$AF$2];[.$C20]+[.AD$7]-1&lt;=IF([.$AF$3]=0;DATE([.$C$6]+1;1;1);[.$AF$3]); [.$C20]+[.AD$7]-1&lt;=TODAY() ) ;[.$L$6]; AND(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=7; OR([.AD$21]=&quot;L&quot;;[.AD$21]=&quot;l&quot;); [.$C20]+[.AD$7]-1&gt;=[.$AF$2];[.$C20]+[.AD$7]-1&lt;=IF([.$AF$3]=0;DATE([.$C$6]+1;1;1);[.$AF$3]); [.$C20]+[.AD$7]-1&lt;=TODAY() ) ;[.$L$6]; AND(COM.MICROSOFT.IFS( MONTH([.$C20]+[.AD$7]-1)&lt;&gt;MONTH([.$C20]);0;[.$C20]+[.AD$7]-1=DATE([.$C$6];1;1);10; [.$C20]+[.AD$7]-1=DATE([.$C$6];1;6);10; [.$C20]+[.AD$7]-1=ORG.OPENOFFICE.EASTERSUNDAY([.$C$6]);10; [.$C20]+[.AD$7]-1=ORG.OPENOFFICE.EASTERSUNDAY([.$C$6])+1;10; [.$C20]+[.AD$7]-1=DATE([.$C$6];5;1);10; [.$C20]+[.AD$7]-1=DATE([.$C$6];5;3);10; [.$C20]+[.AD$7]-1=ORG.OPENOFFICE.EASTERSUNDAY([.$C$6])+49;10; [.$C20]+[.AD$7]-1=ORG.OPENOFFICE.EASTERSUNDAY([.$C$6])+60;10; [.$C20]+[.AD$7]-1=DATE([.$C$6];8;15);10; [.$C20]+[.AD$7]-1=DATE([.$C$6];11;1);10; [.$C20]+[.AD$7]-1=DATE([.$C$6];11;11);10; [.$C20]+[.AD$7]-1=DATE([.$C$6];12;24);10; [.$C20]+[.AD$7]-1=DATE([.$C$6];12;25);10; [.$C20]+[.AD$7]-1=DATE([.$C$6];12;26);10;[.$C20]+[.AD$7]-1&gt;0;WEEKDAY([.$C20]+[.AD$7]-1))=10; OR([.AD$21]=&quot;R&quot;;[.AD$21]=&quot;r&quot;); [.$C20]+[.AD$7]-1&gt;=[.$AF$2];[.$C20]+[.AD$7]-1&lt;=IF([.$AF$3]=0;DATE([.$C$6]+1;1;1);[.$AF$3]); [.$C20]+[.AD$7]-1&lt;=TODAY() ) ;[.$L$6]; 1;&quot;&quot; )">
            <text:p/>
          </table:table-cell>
          <table:table-cell table:style-name="ce39" table:formula="of:=COM.MICROSOFT.IFS( AND(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&gt;1; 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&lt;7; [.AE$21]=&quot;&quot;; [.$C20]+[.AE$7]-1&gt;=[.$AF$2];[.$C20]+[.AE$7]-1&lt;=IF([.$AF$3]=0;DATE([.$C$6]+1;1;1);[.$AF$3]); [.$C20]+[.AE$7]-1&lt;=TODAY() ) ;[.$L$6]; AND(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=7; [.AE$21]=&quot;&quot;; [.$AI$6]&gt;0; [.$C20]+[.AE$7]-1&gt;=[.$AF$2];[.$C20]+[.AE$7]-1&lt;=IF([.$AF$3]=0;DATE([.$C$6]+1;1;1);[.$AF$3]); [.$C20]+[.AE$7]-1&lt;=TODAY() ) ;[.$AI$6]; AND(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=1; OR([.AE$21]=&quot;R&quot;;[.AE$21]=&quot;r&quot;); [.$C20]+[.AE$7]-1&gt;=[.$AF$2];[.$C20]+[.AE$7]-1&lt;=IF([.$AF$3]=0;DATE([.$C$6]+1;1;1);[.$AF$3]); [.$C20]+[.AE$7]-1&lt;=TODAY() ) ;[.$L$6]; AND(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=7; OR([.AE$21]=&quot;L&quot;;[.AE$21]=&quot;l&quot;); [.$C20]+[.AE$7]-1&gt;=[.$AF$2];[.$C20]+[.AE$7]-1&lt;=IF([.$AF$3]=0;DATE([.$C$6]+1;1;1);[.$AF$3]); [.$C20]+[.AE$7]-1&lt;=TODAY() ) ;[.$L$6]; AND(COM.MICROSOFT.IFS( MONTH([.$C20]+[.AE$7]-1)&lt;&gt;MONTH([.$C20]);0;[.$C20]+[.AE$7]-1=DATE([.$C$6];1;1);10; [.$C20]+[.AE$7]-1=DATE([.$C$6];1;6);10; [.$C20]+[.AE$7]-1=ORG.OPENOFFICE.EASTERSUNDAY([.$C$6]);10; [.$C20]+[.AE$7]-1=ORG.OPENOFFICE.EASTERSUNDAY([.$C$6])+1;10; [.$C20]+[.AE$7]-1=DATE([.$C$6];5;1);10; [.$C20]+[.AE$7]-1=DATE([.$C$6];5;3);10; [.$C20]+[.AE$7]-1=ORG.OPENOFFICE.EASTERSUNDAY([.$C$6])+49;10; [.$C20]+[.AE$7]-1=ORG.OPENOFFICE.EASTERSUNDAY([.$C$6])+60;10; [.$C20]+[.AE$7]-1=DATE([.$C$6];8;15);10; [.$C20]+[.AE$7]-1=DATE([.$C$6];11;1);10; [.$C20]+[.AE$7]-1=DATE([.$C$6];11;11);10; [.$C20]+[.AE$7]-1=DATE([.$C$6];12;24);10; [.$C20]+[.AE$7]-1=DATE([.$C$6];12;25);10; [.$C20]+[.AE$7]-1=DATE([.$C$6];12;26);10;[.$C20]+[.AE$7]-1&gt;0;WEEKDAY([.$C20]+[.AE$7]-1))=10; OR([.AE$21]=&quot;R&quot;;[.AE$21]=&quot;r&quot;); [.$C20]+[.AE$7]-1&gt;=[.$AF$2];[.$C20]+[.AE$7]-1&lt;=IF([.$AF$3]=0;DATE([.$C$6]+1;1;1);[.$AF$3]); [.$C20]+[.AE$7]-1&lt;=TODAY() ) ;[.$L$6]; 1;&quot;&quot; )">
            <text:p/>
          </table:table-cell>
          <table:table-cell table:style-name="ce39" table:formula="of:=COM.MICROSOFT.IFS( AND(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&gt;1; 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&lt;7; [.AF$21]=&quot;&quot;; [.$C20]+[.AF$7]-1&gt;=[.$AF$2];[.$C20]+[.AF$7]-1&lt;=IF([.$AF$3]=0;DATE([.$C$6]+1;1;1);[.$AF$3]); [.$C20]+[.AF$7]-1&lt;=TODAY() ) ;[.$L$6]; AND(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=7; [.AF$21]=&quot;&quot;; [.$AI$6]&gt;0; [.$C20]+[.AF$7]-1&gt;=[.$AF$2];[.$C20]+[.AF$7]-1&lt;=IF([.$AF$3]=0;DATE([.$C$6]+1;1;1);[.$AF$3]); [.$C20]+[.AF$7]-1&lt;=TODAY() ) ;[.$AI$6]; AND(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=1; OR([.AF$21]=&quot;R&quot;;[.AF$21]=&quot;r&quot;); [.$C20]+[.AF$7]-1&gt;=[.$AF$2];[.$C20]+[.AF$7]-1&lt;=IF([.$AF$3]=0;DATE([.$C$6]+1;1;1);[.$AF$3]); [.$C20]+[.AF$7]-1&lt;=TODAY() ) ;[.$L$6]; AND(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=7; OR([.AF$21]=&quot;L&quot;;[.AF$21]=&quot;l&quot;); [.$C20]+[.AF$7]-1&gt;=[.$AF$2];[.$C20]+[.AF$7]-1&lt;=IF([.$AF$3]=0;DATE([.$C$6]+1;1;1);[.$AF$3]); [.$C20]+[.AF$7]-1&lt;=TODAY() ) ;[.$L$6]; AND(COM.MICROSOFT.IFS( MONTH([.$C20]+[.AF$7]-1)&lt;&gt;MONTH([.$C20]);0;[.$C20]+[.AF$7]-1=DATE([.$C$6];1;1);10; [.$C20]+[.AF$7]-1=DATE([.$C$6];1;6);10; [.$C20]+[.AF$7]-1=ORG.OPENOFFICE.EASTERSUNDAY([.$C$6]);10; [.$C20]+[.AF$7]-1=ORG.OPENOFFICE.EASTERSUNDAY([.$C$6])+1;10; [.$C20]+[.AF$7]-1=DATE([.$C$6];5;1);10; [.$C20]+[.AF$7]-1=DATE([.$C$6];5;3);10; [.$C20]+[.AF$7]-1=ORG.OPENOFFICE.EASTERSUNDAY([.$C$6])+49;10; [.$C20]+[.AF$7]-1=ORG.OPENOFFICE.EASTERSUNDAY([.$C$6])+60;10; [.$C20]+[.AF$7]-1=DATE([.$C$6];8;15);10; [.$C20]+[.AF$7]-1=DATE([.$C$6];11;1);10; [.$C20]+[.AF$7]-1=DATE([.$C$6];11;11);10; [.$C20]+[.AF$7]-1=DATE([.$C$6];12;24);10; [.$C20]+[.AF$7]-1=DATE([.$C$6];12;25);10; [.$C20]+[.AF$7]-1=DATE([.$C$6];12;26);10;[.$C20]+[.AF$7]-1&gt;0;WEEKDAY([.$C20]+[.AF$7]-1))=10; OR([.AF$21]=&quot;R&quot;;[.AF$21]=&quot;r&quot;); [.$C20]+[.AF$7]-1&gt;=[.$AF$2];[.$C20]+[.AF$7]-1&lt;=IF([.$AF$3]=0;DATE([.$C$6]+1;1;1);[.$AF$3]); [.$C20]+[.AF$7]-1&lt;=TODAY() ) ;[.$L$6]; 1;&quot;&quot; )">
            <text:p/>
          </table:table-cell>
          <table:table-cell table:style-name="ce39" table:formula="of:=COM.MICROSOFT.IFS( AND(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&gt;1; 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&lt;7; [.AG$21]=&quot;&quot;; [.$C20]+[.AG$7]-1&gt;=[.$AF$2];[.$C20]+[.AG$7]-1&lt;=IF([.$AF$3]=0;DATE([.$C$6]+1;1;1);[.$AF$3]); [.$C20]+[.AG$7]-1&lt;=TODAY() ) ;[.$L$6]; AND(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=7; [.AG$21]=&quot;&quot;; [.$AI$6]&gt;0; [.$C20]+[.AG$7]-1&gt;=[.$AF$2];[.$C20]+[.AG$7]-1&lt;=IF([.$AF$3]=0;DATE([.$C$6]+1;1;1);[.$AF$3]); [.$C20]+[.AG$7]-1&lt;=TODAY() ) ;[.$AI$6]; AND(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=1; OR([.AG$21]=&quot;R&quot;;[.AG$21]=&quot;r&quot;); [.$C20]+[.AG$7]-1&gt;=[.$AF$2];[.$C20]+[.AG$7]-1&lt;=IF([.$AF$3]=0;DATE([.$C$6]+1;1;1);[.$AF$3]); [.$C20]+[.AG$7]-1&lt;=TODAY() ) ;[.$L$6]; AND(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=7; OR([.AG$21]=&quot;L&quot;;[.AG$21]=&quot;l&quot;); [.$C20]+[.AG$7]-1&gt;=[.$AF$2];[.$C20]+[.AG$7]-1&lt;=IF([.$AF$3]=0;DATE([.$C$6]+1;1;1);[.$AF$3]); [.$C20]+[.AG$7]-1&lt;=TODAY() ) ;[.$L$6]; AND(COM.MICROSOFT.IFS( MONTH([.$C20]+[.AG$7]-1)&lt;&gt;MONTH([.$C20]);0;[.$C20]+[.AG$7]-1=DATE([.$C$6];1;1);10; [.$C20]+[.AG$7]-1=DATE([.$C$6];1;6);10; [.$C20]+[.AG$7]-1=ORG.OPENOFFICE.EASTERSUNDAY([.$C$6]);10; [.$C20]+[.AG$7]-1=ORG.OPENOFFICE.EASTERSUNDAY([.$C$6])+1;10; [.$C20]+[.AG$7]-1=DATE([.$C$6];5;1);10; [.$C20]+[.AG$7]-1=DATE([.$C$6];5;3);10; [.$C20]+[.AG$7]-1=ORG.OPENOFFICE.EASTERSUNDAY([.$C$6])+49;10; [.$C20]+[.AG$7]-1=ORG.OPENOFFICE.EASTERSUNDAY([.$C$6])+60;10; [.$C20]+[.AG$7]-1=DATE([.$C$6];8;15);10; [.$C20]+[.AG$7]-1=DATE([.$C$6];11;1);10; [.$C20]+[.AG$7]-1=DATE([.$C$6];11;11);10; [.$C20]+[.AG$7]-1=DATE([.$C$6];12;24);10; [.$C20]+[.AG$7]-1=DATE([.$C$6];12;25);10; [.$C20]+[.AG$7]-1=DATE([.$C$6];12;26);10;[.$C20]+[.AG$7]-1&gt;0;WEEKDAY([.$C20]+[.AG$7]-1))=10; OR([.AG$21]=&quot;R&quot;;[.AG$21]=&quot;r&quot;); [.$C20]+[.AG$7]-1&gt;=[.$AF$2];[.$C20]+[.AG$7]-1&lt;=IF([.$AF$3]=0;DATE([.$C$6]+1;1;1);[.$AF$3]); [.$C20]+[.AG$7]-1&lt;=TODAY() ) ;[.$L$6]; 1;&quot;&quot; )">
            <text:p/>
          </table:table-cell>
          <table:table-cell table:style-name="ce39" table:formula="of:=COM.MICROSOFT.IFS( AND(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&gt;1; 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&lt;7; [.AH$21]=&quot;&quot;; [.$C20]+[.AH$7]-1&gt;=[.$AF$2];[.$C20]+[.AH$7]-1&lt;=IF([.$AF$3]=0;DATE([.$C$6]+1;1;1);[.$AF$3]); [.$C20]+[.AH$7]-1&lt;=TODAY() ) ;[.$L$6]; AND(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=7; [.AH$21]=&quot;&quot;; [.$AI$6]&gt;0; [.$C20]+[.AH$7]-1&gt;=[.$AF$2];[.$C20]+[.AH$7]-1&lt;=IF([.$AF$3]=0;DATE([.$C$6]+1;1;1);[.$AF$3]); [.$C20]+[.AH$7]-1&lt;=TODAY() ) ;[.$AI$6]; AND(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=1; OR([.AH$21]=&quot;R&quot;;[.AH$21]=&quot;r&quot;); [.$C20]+[.AH$7]-1&gt;=[.$AF$2];[.$C20]+[.AH$7]-1&lt;=IF([.$AF$3]=0;DATE([.$C$6]+1;1;1);[.$AF$3]); [.$C20]+[.AH$7]-1&lt;=TODAY() ) ;[.$L$6]; AND(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=7; OR([.AH$21]=&quot;L&quot;;[.AH$21]=&quot;l&quot;); [.$C20]+[.AH$7]-1&gt;=[.$AF$2];[.$C20]+[.AH$7]-1&lt;=IF([.$AF$3]=0;DATE([.$C$6]+1;1;1);[.$AF$3]); [.$C20]+[.AH$7]-1&lt;=TODAY() ) ;[.$L$6]; AND(COM.MICROSOFT.IFS( MONTH([.$C20]+[.AH$7]-1)&lt;&gt;MONTH([.$C20]);0;[.$C20]+[.AH$7]-1=DATE([.$C$6];1;1);10; [.$C20]+[.AH$7]-1=DATE([.$C$6];1;6);10; [.$C20]+[.AH$7]-1=ORG.OPENOFFICE.EASTERSUNDAY([.$C$6]);10; [.$C20]+[.AH$7]-1=ORG.OPENOFFICE.EASTERSUNDAY([.$C$6])+1;10; [.$C20]+[.AH$7]-1=DATE([.$C$6];5;1);10; [.$C20]+[.AH$7]-1=DATE([.$C$6];5;3);10; [.$C20]+[.AH$7]-1=ORG.OPENOFFICE.EASTERSUNDAY([.$C$6])+49;10; [.$C20]+[.AH$7]-1=ORG.OPENOFFICE.EASTERSUNDAY([.$C$6])+60;10; [.$C20]+[.AH$7]-1=DATE([.$C$6];8;15);10; [.$C20]+[.AH$7]-1=DATE([.$C$6];11;1);10; [.$C20]+[.AH$7]-1=DATE([.$C$6];11;11);10; [.$C20]+[.AH$7]-1=DATE([.$C$6];12;24);10; [.$C20]+[.AH$7]-1=DATE([.$C$6];12;25);10; [.$C20]+[.AH$7]-1=DATE([.$C$6];12;26);10;[.$C20]+[.AH$7]-1&gt;0;WEEKDAY([.$C20]+[.AH$7]-1))=10; OR([.AH$21]=&quot;R&quot;;[.AH$21]=&quot;r&quot;); [.$C20]+[.AH$7]-1&gt;=[.$AF$2];[.$C20]+[.AH$7]-1&lt;=IF([.$AF$3]=0;DATE([.$C$6]+1;1;1);[.$AF$3]); [.$C20]+[.AH$7]-1&lt;=TODAY() ) ;[.$L$6]; 1;&quot;&quot; )">
            <text:p/>
          </table:table-cell>
          <table:table-cell table:style-name="ce39" table:formula="of:=COM.MICROSOFT.IFS( AND(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&gt;1; 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&lt;7; [.AI$21]=&quot;&quot;; [.$C20]+[.AI$7]-1&gt;=[.$AF$2];[.$C20]+[.AI$7]-1&lt;=IF([.$AF$3]=0;DATE([.$C$6]+1;1;1);[.$AF$3]); [.$C20]+[.AI$7]-1&lt;=TODAY() ) ;[.$L$6]; AND(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=7; [.AI$21]=&quot;&quot;; [.$AI$6]&gt;0; [.$C20]+[.AI$7]-1&gt;=[.$AF$2];[.$C20]+[.AI$7]-1&lt;=IF([.$AF$3]=0;DATE([.$C$6]+1;1;1);[.$AF$3]); [.$C20]+[.AI$7]-1&lt;=TODAY() ) ;[.$AI$6]; AND(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=1; OR([.AI$21]=&quot;R&quot;;[.AI$21]=&quot;r&quot;); [.$C20]+[.AI$7]-1&gt;=[.$AF$2];[.$C20]+[.AI$7]-1&lt;=IF([.$AF$3]=0;DATE([.$C$6]+1;1;1);[.$AF$3]); [.$C20]+[.AI$7]-1&lt;=TODAY() ) ;[.$L$6]; AND(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=7; OR([.AI$21]=&quot;L&quot;;[.AI$21]=&quot;l&quot;); [.$C20]+[.AI$7]-1&gt;=[.$AF$2];[.$C20]+[.AI$7]-1&lt;=IF([.$AF$3]=0;DATE([.$C$6]+1;1;1);[.$AF$3]); [.$C20]+[.AI$7]-1&lt;=TODAY() ) ;[.$L$6]; AND(COM.MICROSOFT.IFS( MONTH([.$C20]+[.AI$7]-1)&lt;&gt;MONTH([.$C20]);0;[.$C20]+[.AI$7]-1=DATE([.$C$6];1;1);10; [.$C20]+[.AI$7]-1=DATE([.$C$6];1;6);10; [.$C20]+[.AI$7]-1=ORG.OPENOFFICE.EASTERSUNDAY([.$C$6]);10; [.$C20]+[.AI$7]-1=ORG.OPENOFFICE.EASTERSUNDAY([.$C$6])+1;10; [.$C20]+[.AI$7]-1=DATE([.$C$6];5;1);10; [.$C20]+[.AI$7]-1=DATE([.$C$6];5;3);10; [.$C20]+[.AI$7]-1=ORG.OPENOFFICE.EASTERSUNDAY([.$C$6])+49;10; [.$C20]+[.AI$7]-1=ORG.OPENOFFICE.EASTERSUNDAY([.$C$6])+60;10; [.$C20]+[.AI$7]-1=DATE([.$C$6];8;15);10; [.$C20]+[.AI$7]-1=DATE([.$C$6];11;1);10; [.$C20]+[.AI$7]-1=DATE([.$C$6];11;11);10; [.$C20]+[.AI$7]-1=DATE([.$C$6];12;24);10; [.$C20]+[.AI$7]-1=DATE([.$C$6];12;25);10; [.$C20]+[.AI$7]-1=DATE([.$C$6];12;26);10;[.$C20]+[.AI$7]-1&gt;0;WEEKDAY([.$C20]+[.AI$7]-1))=10; OR([.AI$21]=&quot;R&quot;;[.AI$21]=&quot;r&quot;); [.$C20]+[.AI$7]-1&gt;=[.$AF$2];[.$C20]+[.AI$7]-1&lt;=IF([.$AF$3]=0;DATE([.$C$6]+1;1;1);[.$AF$3]); [.$C20]+[.AI$7]-1&lt;=TODAY() ) ;[.$L$6]; 1;&quot;&quot; )">
            <text:p/>
          </table:table-cell>
          <table:table-cell table:style-name="ce277" table:formula="of:=SUM([.E20:.AI20];[.AM20:.AN20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21:.AI21];&quot;R&quot;;[.E20:.AI20])&gt;0;SUMIF([.E21:.AI21];&quot;R&quot;;[.E20:.AI20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20:.AI20])&gt;0;COUNT([.E20:.AI20]);&quot;&quot;)" table:number-columns-spanned="1" table:number-rows-spanned="2">
            <text:p/>
          </table:table-cell>
          <table:table-cell table:style-name="ce277" table:formula="of:=IF(COUNTIF([.$E21:.$AI21];[.$AP$7])&gt;0;COUNTIF([.$E21:.$AI21];[.$AP$7]);&quot;&quot;)" table:number-columns-spanned="1" table:number-rows-spanned="2">
            <text:p/>
          </table:table-cell>
          <table:table-cell table:style-name="ce277" table:formula="of:=IF(COUNTIF([.$E21:.$AI21];[.$AQ$7])&gt;0;COUNTIF([.$E21:.$AI21];[.$AQ$7]);&quot;&quot;)" table:number-columns-spanned="1" table:number-rows-spanned="2">
            <text:p/>
          </table:table-cell>
          <table:table-cell table:style-name="ce277" table:formula="of:=IF(COUNTIF([.$E21:.$AI21];[.$AR$7])&gt;0;COUNTIF([.$E21:.$AI21];[.$AR$7]);&quot;&quot;)" table:number-columns-spanned="1" table:number-rows-spanned="2">
            <text:p/>
          </table:table-cell>
          <table:table-cell table:style-name="ce277" table:formula="of:=IF(COUNTIF([.$E21:.$AI21];[.$AS$7])&gt;0;COUNTIF([.$E21:.$AI21];[.$AS$7]);&quot;&quot;)" table:number-columns-spanned="1" table:number-rows-spanned="2">
            <text:p/>
          </table:table-cell>
          <table:table-cell table:style-name="ce277" table:formula="of:=IF(COUNTIF([.$E21:.$AI21];[.$AT$7])&gt;0;COUNTIF([.$E21:.$AI21];[.$AT$7]);&quot;&quot;)" table:number-columns-spanned="1" table:number-rows-spanned="2">
            <text:p/>
          </table:table-cell>
          <table:table-cell table:style-name="ce277" table:formula="of:=IF(COUNTIF([.$E21:.$AI21];[.$AU$7])&gt;0;COUNTIF([.$E21:.$AI21];[.$AU$7]);&quot;&quot;)" table:number-columns-spanned="1" table:number-rows-spanned="2">
            <text:p/>
          </table:table-cell>
          <table:table-cell table:style-name="ce277" table:formula="of:=IF(COUNTIF([.$E21:.$AI21];[.$AV$7])&gt;0;COUNTIF([.$E21:.$AI21];[.$AV$7]);&quot;&quot;)" table:number-columns-spanned="1" table:number-rows-spanned="2">
            <text:p/>
          </table:table-cell>
          <table:table-cell table:style-name="ce277" table:formula="of:=IF(COUNTIF([.$E21:.$AI21];[.$AW$7])&gt;0;COUNTIF([.$E21:.$AI21];[.$AW$7]);&quot;&quot;)" table:number-columns-spanned="1" table:number-rows-spanned="2">
            <text:p/>
          </table:table-cell>
          <table:table-cell table:style-name="ce277" table:formula="of:=IF(COUNTIF([.$E21:.$AI21];[.$AX$7])&gt;0;COUNTIF([.$E21:.$AI21];[.$AX$7]);&quot;&quot;)" table:number-columns-spanned="1" table:number-rows-spanned="2">
            <text:p/>
          </table:table-cell>
          <table:table-cell table:style-name="ce277" table:formula="of:=IF(COUNTIF([.$E21:.$AI21];[.$AY$7])&gt;0;COUNTIF([.$E21:.$AI21];[.$AY$7]);&quot;&quot;)" table:number-columns-spanned="1" table:number-rows-spanned="2">
            <text:p/>
          </table:table-cell>
          <table:table-cell table:style-name="ce310" table:formula="of:=IF(COUNTIF([.$E21:.$AI21];[.$AZ$7])&gt;0;COUNTIF([.$E21:.$AI21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8;1)" office:value-type="date" office:date-value="2025-08-01" calcext:value-type="date" table:number-columns-spanned="1" table:number-rows-spanned="2">
            <text:p>VII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&gt;1; 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&lt;7; [.E$23]=&quot;&quot;; [.$C22]+[.E$7]-1&gt;=[.$AF$2];[.$C22]+[.E$7]-1&lt;=IF([.$AF$3]=0;DATE([.$C$6]+1;1;1);[.$AF$3]); [.$C22]+[.E$7]-1&lt;=TODAY() ) ;[.$L$6]; AND(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=7; [.E$23]=&quot;&quot;; [.$AI$6]&gt;0; [.$C22]+[.E$7]-1&gt;=[.$AF$2];[.$C22]+[.E$7]-1&lt;=IF([.$AF$3]=0;DATE([.$C$6]+1;1;1);[.$AF$3]); [.$C22]+[.E$7]-1&lt;=TODAY() ) ;[.$AI$6]; AND(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=1; OR([.E$23]=&quot;R&quot;;[.E$23]=&quot;r&quot;); [.$C22]+[.E$7]-1&gt;=[.$AF$2];[.$C22]+[.E$7]-1&lt;=IF([.$AF$3]=0;DATE([.$C$6]+1;1;1);[.$AF$3]); [.$C22]+[.E$7]-1&lt;=TODAY() ) ;[.$L$6]; AND(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=7; OR([.E$23]=&quot;L&quot;;[.E$23]=&quot;l&quot;); [.$C22]+[.E$7]-1&gt;=[.$AF$2];[.$C22]+[.E$7]-1&lt;=IF([.$AF$3]=0;DATE([.$C$6]+1;1;1);[.$AF$3]); [.$C22]+[.E$7]-1&lt;=TODAY() ) ;[.$L$6]; AND(COM.MICROSOFT.IFS( MONTH([.$C22]+[.E$7]-1)&lt;&gt;MONTH([.$C22]);0;[.$C22]+[.E$7]-1=DATE([.$C$6];1;1);10; [.$C22]+[.E$7]-1=DATE([.$C$6];1;6);10; [.$C22]+[.E$7]-1=ORG.OPENOFFICE.EASTERSUNDAY([.$C$6]);10; [.$C22]+[.E$7]-1=ORG.OPENOFFICE.EASTERSUNDAY([.$C$6])+1;10; [.$C22]+[.E$7]-1=DATE([.$C$6];5;1);10; [.$C22]+[.E$7]-1=DATE([.$C$6];5;3);10; [.$C22]+[.E$7]-1=ORG.OPENOFFICE.EASTERSUNDAY([.$C$6])+49;10; [.$C22]+[.E$7]-1=ORG.OPENOFFICE.EASTERSUNDAY([.$C$6])+60;10; [.$C22]+[.E$7]-1=DATE([.$C$6];8;15);10; [.$C22]+[.E$7]-1=DATE([.$C$6];11;1);10; [.$C22]+[.E$7]-1=DATE([.$C$6];11;11);10; [.$C22]+[.E$7]-1=DATE([.$C$6];12;24);10; [.$C22]+[.E$7]-1=DATE([.$C$6];12;25);10; [.$C22]+[.E$7]-1=DATE([.$C$6];12;26);10;[.$C22]+[.E$7]-1&gt;0;WEEKDAY([.$C22]+[.E$7]-1))=10; OR([.E$23]=&quot;R&quot;;[.E$23]=&quot;r&quot;); [.$C22]+[.E$7]-1&gt;=[.$AF$2];[.$C22]+[.E$7]-1&lt;=IF([.$AF$3]=0;DATE([.$C$6]+1;1;1);[.$AF$3]); [.$C22]+[.E$7]-1&lt;=TODAY() ) ;[.$L$6]; 1;&quot;&quot; )">
            <text:p/>
          </table:table-cell>
          <table:table-cell table:style-name="ce39" table:formula="of:=COM.MICROSOFT.IFS( AND(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&gt;1; 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&lt;7; [.F$23]=&quot;&quot;; [.$C22]+[.F$7]-1&gt;=[.$AF$2];[.$C22]+[.F$7]-1&lt;=IF([.$AF$3]=0;DATE([.$C$6]+1;1;1);[.$AF$3]); [.$C22]+[.F$7]-1&lt;=TODAY() ) ;[.$L$6]; AND(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=7; [.F$23]=&quot;&quot;; [.$AI$6]&gt;0; [.$C22]+[.F$7]-1&gt;=[.$AF$2];[.$C22]+[.F$7]-1&lt;=IF([.$AF$3]=0;DATE([.$C$6]+1;1;1);[.$AF$3]); [.$C22]+[.F$7]-1&lt;=TODAY() ) ;[.$AI$6]; AND(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=1; OR([.F$23]=&quot;R&quot;;[.F$23]=&quot;r&quot;); [.$C22]+[.F$7]-1&gt;=[.$AF$2];[.$C22]+[.F$7]-1&lt;=IF([.$AF$3]=0;DATE([.$C$6]+1;1;1);[.$AF$3]); [.$C22]+[.F$7]-1&lt;=TODAY() ) ;[.$L$6]; AND(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=7; OR([.F$23]=&quot;L&quot;;[.F$23]=&quot;l&quot;); [.$C22]+[.F$7]-1&gt;=[.$AF$2];[.$C22]+[.F$7]-1&lt;=IF([.$AF$3]=0;DATE([.$C$6]+1;1;1);[.$AF$3]); [.$C22]+[.F$7]-1&lt;=TODAY() ) ;[.$L$6]; AND(COM.MICROSOFT.IFS( MONTH([.$C22]+[.F$7]-1)&lt;&gt;MONTH([.$C22]);0;[.$C22]+[.F$7]-1=DATE([.$C$6];1;1);10; [.$C22]+[.F$7]-1=DATE([.$C$6];1;6);10; [.$C22]+[.F$7]-1=ORG.OPENOFFICE.EASTERSUNDAY([.$C$6]);10; [.$C22]+[.F$7]-1=ORG.OPENOFFICE.EASTERSUNDAY([.$C$6])+1;10; [.$C22]+[.F$7]-1=DATE([.$C$6];5;1);10; [.$C22]+[.F$7]-1=DATE([.$C$6];5;3);10; [.$C22]+[.F$7]-1=ORG.OPENOFFICE.EASTERSUNDAY([.$C$6])+49;10; [.$C22]+[.F$7]-1=ORG.OPENOFFICE.EASTERSUNDAY([.$C$6])+60;10; [.$C22]+[.F$7]-1=DATE([.$C$6];8;15);10; [.$C22]+[.F$7]-1=DATE([.$C$6];11;1);10; [.$C22]+[.F$7]-1=DATE([.$C$6];11;11);10; [.$C22]+[.F$7]-1=DATE([.$C$6];12;24);10; [.$C22]+[.F$7]-1=DATE([.$C$6];12;25);10; [.$C22]+[.F$7]-1=DATE([.$C$6];12;26);10;[.$C22]+[.F$7]-1&gt;0;WEEKDAY([.$C22]+[.F$7]-1))=10; OR([.F$23]=&quot;R&quot;;[.F$23]=&quot;r&quot;); [.$C22]+[.F$7]-1&gt;=[.$AF$2];[.$C22]+[.F$7]-1&lt;=IF([.$AF$3]=0;DATE([.$C$6]+1;1;1);[.$AF$3]); [.$C22]+[.F$7]-1&lt;=TODAY() ) ;[.$L$6]; 1;&quot;&quot; )">
            <text:p/>
          </table:table-cell>
          <table:table-cell table:style-name="ce39" table:formula="of:=COM.MICROSOFT.IFS( AND(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&gt;1; 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&lt;7; [.G$23]=&quot;&quot;; [.$C22]+[.G$7]-1&gt;=[.$AF$2];[.$C22]+[.G$7]-1&lt;=IF([.$AF$3]=0;DATE([.$C$6]+1;1;1);[.$AF$3]); [.$C22]+[.G$7]-1&lt;=TODAY() ) ;[.$L$6]; AND(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=7; [.G$23]=&quot;&quot;; [.$AI$6]&gt;0; [.$C22]+[.G$7]-1&gt;=[.$AF$2];[.$C22]+[.G$7]-1&lt;=IF([.$AF$3]=0;DATE([.$C$6]+1;1;1);[.$AF$3]); [.$C22]+[.G$7]-1&lt;=TODAY() ) ;[.$AI$6]; AND(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=1; OR([.G$23]=&quot;R&quot;;[.G$23]=&quot;r&quot;); [.$C22]+[.G$7]-1&gt;=[.$AF$2];[.$C22]+[.G$7]-1&lt;=IF([.$AF$3]=0;DATE([.$C$6]+1;1;1);[.$AF$3]); [.$C22]+[.G$7]-1&lt;=TODAY() ) ;[.$L$6]; AND(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=7; OR([.G$23]=&quot;L&quot;;[.G$23]=&quot;l&quot;); [.$C22]+[.G$7]-1&gt;=[.$AF$2];[.$C22]+[.G$7]-1&lt;=IF([.$AF$3]=0;DATE([.$C$6]+1;1;1);[.$AF$3]); [.$C22]+[.G$7]-1&lt;=TODAY() ) ;[.$L$6]; AND(COM.MICROSOFT.IFS( MONTH([.$C22]+[.G$7]-1)&lt;&gt;MONTH([.$C22]);0;[.$C22]+[.G$7]-1=DATE([.$C$6];1;1);10; [.$C22]+[.G$7]-1=DATE([.$C$6];1;6);10; [.$C22]+[.G$7]-1=ORG.OPENOFFICE.EASTERSUNDAY([.$C$6]);10; [.$C22]+[.G$7]-1=ORG.OPENOFFICE.EASTERSUNDAY([.$C$6])+1;10; [.$C22]+[.G$7]-1=DATE([.$C$6];5;1);10; [.$C22]+[.G$7]-1=DATE([.$C$6];5;3);10; [.$C22]+[.G$7]-1=ORG.OPENOFFICE.EASTERSUNDAY([.$C$6])+49;10; [.$C22]+[.G$7]-1=ORG.OPENOFFICE.EASTERSUNDAY([.$C$6])+60;10; [.$C22]+[.G$7]-1=DATE([.$C$6];8;15);10; [.$C22]+[.G$7]-1=DATE([.$C$6];11;1);10; [.$C22]+[.G$7]-1=DATE([.$C$6];11;11);10; [.$C22]+[.G$7]-1=DATE([.$C$6];12;24);10; [.$C22]+[.G$7]-1=DATE([.$C$6];12;25);10; [.$C22]+[.G$7]-1=DATE([.$C$6];12;26);10;[.$C22]+[.G$7]-1&gt;0;WEEKDAY([.$C22]+[.G$7]-1))=10; OR([.G$23]=&quot;R&quot;;[.G$23]=&quot;r&quot;); [.$C22]+[.G$7]-1&gt;=[.$AF$2];[.$C22]+[.G$7]-1&lt;=IF([.$AF$3]=0;DATE([.$C$6]+1;1;1);[.$AF$3]); [.$C22]+[.G$7]-1&lt;=TODAY() ) ;[.$L$6]; 1;&quot;&quot; )">
            <text:p/>
          </table:table-cell>
          <table:table-cell table:style-name="ce39" table:formula="of:=COM.MICROSOFT.IFS( AND(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&gt;1; 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&lt;7; [.H$23]=&quot;&quot;; [.$C22]+[.H$7]-1&gt;=[.$AF$2];[.$C22]+[.H$7]-1&lt;=IF([.$AF$3]=0;DATE([.$C$6]+1;1;1);[.$AF$3]); [.$C22]+[.H$7]-1&lt;=TODAY() ) ;[.$L$6]; AND(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=7; [.H$23]=&quot;&quot;; [.$AI$6]&gt;0; [.$C22]+[.H$7]-1&gt;=[.$AF$2];[.$C22]+[.H$7]-1&lt;=IF([.$AF$3]=0;DATE([.$C$6]+1;1;1);[.$AF$3]); [.$C22]+[.H$7]-1&lt;=TODAY() ) ;[.$AI$6]; AND(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=1; OR([.H$23]=&quot;R&quot;;[.H$23]=&quot;r&quot;); [.$C22]+[.H$7]-1&gt;=[.$AF$2];[.$C22]+[.H$7]-1&lt;=IF([.$AF$3]=0;DATE([.$C$6]+1;1;1);[.$AF$3]); [.$C22]+[.H$7]-1&lt;=TODAY() ) ;[.$L$6]; AND(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=7; OR([.H$23]=&quot;L&quot;;[.H$23]=&quot;l&quot;); [.$C22]+[.H$7]-1&gt;=[.$AF$2];[.$C22]+[.H$7]-1&lt;=IF([.$AF$3]=0;DATE([.$C$6]+1;1;1);[.$AF$3]); [.$C22]+[.H$7]-1&lt;=TODAY() ) ;[.$L$6]; AND(COM.MICROSOFT.IFS( MONTH([.$C22]+[.H$7]-1)&lt;&gt;MONTH([.$C22]);0;[.$C22]+[.H$7]-1=DATE([.$C$6];1;1);10; [.$C22]+[.H$7]-1=DATE([.$C$6];1;6);10; [.$C22]+[.H$7]-1=ORG.OPENOFFICE.EASTERSUNDAY([.$C$6]);10; [.$C22]+[.H$7]-1=ORG.OPENOFFICE.EASTERSUNDAY([.$C$6])+1;10; [.$C22]+[.H$7]-1=DATE([.$C$6];5;1);10; [.$C22]+[.H$7]-1=DATE([.$C$6];5;3);10; [.$C22]+[.H$7]-1=ORG.OPENOFFICE.EASTERSUNDAY([.$C$6])+49;10; [.$C22]+[.H$7]-1=ORG.OPENOFFICE.EASTERSUNDAY([.$C$6])+60;10; [.$C22]+[.H$7]-1=DATE([.$C$6];8;15);10; [.$C22]+[.H$7]-1=DATE([.$C$6];11;1);10; [.$C22]+[.H$7]-1=DATE([.$C$6];11;11);10; [.$C22]+[.H$7]-1=DATE([.$C$6];12;24);10; [.$C22]+[.H$7]-1=DATE([.$C$6];12;25);10; [.$C22]+[.H$7]-1=DATE([.$C$6];12;26);10;[.$C22]+[.H$7]-1&gt;0;WEEKDAY([.$C22]+[.H$7]-1))=10; OR([.H$23]=&quot;R&quot;;[.H$23]=&quot;r&quot;); [.$C22]+[.H$7]-1&gt;=[.$AF$2];[.$C22]+[.H$7]-1&lt;=IF([.$AF$3]=0;DATE([.$C$6]+1;1;1);[.$AF$3]); [.$C22]+[.H$7]-1&lt;=TODAY() ) ;[.$L$6]; 1;&quot;&quot; )">
            <text:p/>
          </table:table-cell>
          <table:table-cell table:style-name="ce39" table:formula="of:=COM.MICROSOFT.IFS( AND(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&gt;1; 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&lt;7; [.I$23]=&quot;&quot;; [.$C22]+[.I$7]-1&gt;=[.$AF$2];[.$C22]+[.I$7]-1&lt;=IF([.$AF$3]=0;DATE([.$C$6]+1;1;1);[.$AF$3]); [.$C22]+[.I$7]-1&lt;=TODAY() ) ;[.$L$6]; AND(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=7; [.I$23]=&quot;&quot;; [.$AI$6]&gt;0; [.$C22]+[.I$7]-1&gt;=[.$AF$2];[.$C22]+[.I$7]-1&lt;=IF([.$AF$3]=0;DATE([.$C$6]+1;1;1);[.$AF$3]); [.$C22]+[.I$7]-1&lt;=TODAY() ) ;[.$AI$6]; AND(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=1; OR([.I$23]=&quot;R&quot;;[.I$23]=&quot;r&quot;); [.$C22]+[.I$7]-1&gt;=[.$AF$2];[.$C22]+[.I$7]-1&lt;=IF([.$AF$3]=0;DATE([.$C$6]+1;1;1);[.$AF$3]); [.$C22]+[.I$7]-1&lt;=TODAY() ) ;[.$L$6]; AND(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=7; OR([.I$23]=&quot;L&quot;;[.I$23]=&quot;l&quot;); [.$C22]+[.I$7]-1&gt;=[.$AF$2];[.$C22]+[.I$7]-1&lt;=IF([.$AF$3]=0;DATE([.$C$6]+1;1;1);[.$AF$3]); [.$C22]+[.I$7]-1&lt;=TODAY() ) ;[.$L$6]; AND(COM.MICROSOFT.IFS( MONTH([.$C22]+[.I$7]-1)&lt;&gt;MONTH([.$C22]);0;[.$C22]+[.I$7]-1=DATE([.$C$6];1;1);10; [.$C22]+[.I$7]-1=DATE([.$C$6];1;6);10; [.$C22]+[.I$7]-1=ORG.OPENOFFICE.EASTERSUNDAY([.$C$6]);10; [.$C22]+[.I$7]-1=ORG.OPENOFFICE.EASTERSUNDAY([.$C$6])+1;10; [.$C22]+[.I$7]-1=DATE([.$C$6];5;1);10; [.$C22]+[.I$7]-1=DATE([.$C$6];5;3);10; [.$C22]+[.I$7]-1=ORG.OPENOFFICE.EASTERSUNDAY([.$C$6])+49;10; [.$C22]+[.I$7]-1=ORG.OPENOFFICE.EASTERSUNDAY([.$C$6])+60;10; [.$C22]+[.I$7]-1=DATE([.$C$6];8;15);10; [.$C22]+[.I$7]-1=DATE([.$C$6];11;1);10; [.$C22]+[.I$7]-1=DATE([.$C$6];11;11);10; [.$C22]+[.I$7]-1=DATE([.$C$6];12;24);10; [.$C22]+[.I$7]-1=DATE([.$C$6];12;25);10; [.$C22]+[.I$7]-1=DATE([.$C$6];12;26);10;[.$C22]+[.I$7]-1&gt;0;WEEKDAY([.$C22]+[.I$7]-1))=10; OR([.I$23]=&quot;R&quot;;[.I$23]=&quot;r&quot;); [.$C22]+[.I$7]-1&gt;=[.$AF$2];[.$C22]+[.I$7]-1&lt;=IF([.$AF$3]=0;DATE([.$C$6]+1;1;1);[.$AF$3]); [.$C22]+[.I$7]-1&lt;=TODAY() ) ;[.$L$6]; 1;&quot;&quot; )">
            <text:p/>
          </table:table-cell>
          <table:table-cell table:style-name="ce39" table:formula="of:=COM.MICROSOFT.IFS( AND(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&gt;1; 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&lt;7; [.J$23]=&quot;&quot;; [.$C22]+[.J$7]-1&gt;=[.$AF$2];[.$C22]+[.J$7]-1&lt;=IF([.$AF$3]=0;DATE([.$C$6]+1;1;1);[.$AF$3]); [.$C22]+[.J$7]-1&lt;=TODAY() ) ;[.$L$6]; AND(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=7; [.J$23]=&quot;&quot;; [.$AI$6]&gt;0; [.$C22]+[.J$7]-1&gt;=[.$AF$2];[.$C22]+[.J$7]-1&lt;=IF([.$AF$3]=0;DATE([.$C$6]+1;1;1);[.$AF$3]); [.$C22]+[.J$7]-1&lt;=TODAY() ) ;[.$AI$6]; AND(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=1; OR([.J$23]=&quot;R&quot;;[.J$23]=&quot;r&quot;); [.$C22]+[.J$7]-1&gt;=[.$AF$2];[.$C22]+[.J$7]-1&lt;=IF([.$AF$3]=0;DATE([.$C$6]+1;1;1);[.$AF$3]); [.$C22]+[.J$7]-1&lt;=TODAY() ) ;[.$L$6]; AND(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=7; OR([.J$23]=&quot;L&quot;;[.J$23]=&quot;l&quot;); [.$C22]+[.J$7]-1&gt;=[.$AF$2];[.$C22]+[.J$7]-1&lt;=IF([.$AF$3]=0;DATE([.$C$6]+1;1;1);[.$AF$3]); [.$C22]+[.J$7]-1&lt;=TODAY() ) ;[.$L$6]; AND(COM.MICROSOFT.IFS( MONTH([.$C22]+[.J$7]-1)&lt;&gt;MONTH([.$C22]);0;[.$C22]+[.J$7]-1=DATE([.$C$6];1;1);10; [.$C22]+[.J$7]-1=DATE([.$C$6];1;6);10; [.$C22]+[.J$7]-1=ORG.OPENOFFICE.EASTERSUNDAY([.$C$6]);10; [.$C22]+[.J$7]-1=ORG.OPENOFFICE.EASTERSUNDAY([.$C$6])+1;10; [.$C22]+[.J$7]-1=DATE([.$C$6];5;1);10; [.$C22]+[.J$7]-1=DATE([.$C$6];5;3);10; [.$C22]+[.J$7]-1=ORG.OPENOFFICE.EASTERSUNDAY([.$C$6])+49;10; [.$C22]+[.J$7]-1=ORG.OPENOFFICE.EASTERSUNDAY([.$C$6])+60;10; [.$C22]+[.J$7]-1=DATE([.$C$6];8;15);10; [.$C22]+[.J$7]-1=DATE([.$C$6];11;1);10; [.$C22]+[.J$7]-1=DATE([.$C$6];11;11);10; [.$C22]+[.J$7]-1=DATE([.$C$6];12;24);10; [.$C22]+[.J$7]-1=DATE([.$C$6];12;25);10; [.$C22]+[.J$7]-1=DATE([.$C$6];12;26);10;[.$C22]+[.J$7]-1&gt;0;WEEKDAY([.$C22]+[.J$7]-1))=10; OR([.J$23]=&quot;R&quot;;[.J$23]=&quot;r&quot;); [.$C22]+[.J$7]-1&gt;=[.$AF$2];[.$C22]+[.J$7]-1&lt;=IF([.$AF$3]=0;DATE([.$C$6]+1;1;1);[.$AF$3]); [.$C22]+[.J$7]-1&lt;=TODAY() ) ;[.$L$6]; 1;&quot;&quot; )">
            <text:p/>
          </table:table-cell>
          <table:table-cell table:style-name="ce39" table:formula="of:=COM.MICROSOFT.IFS( AND(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&gt;1; 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&lt;7; [.K$23]=&quot;&quot;; [.$C22]+[.K$7]-1&gt;=[.$AF$2];[.$C22]+[.K$7]-1&lt;=IF([.$AF$3]=0;DATE([.$C$6]+1;1;1);[.$AF$3]); [.$C22]+[.K$7]-1&lt;=TODAY() ) ;[.$L$6]; AND(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=7; [.K$23]=&quot;&quot;; [.$AI$6]&gt;0; [.$C22]+[.K$7]-1&gt;=[.$AF$2];[.$C22]+[.K$7]-1&lt;=IF([.$AF$3]=0;DATE([.$C$6]+1;1;1);[.$AF$3]); [.$C22]+[.K$7]-1&lt;=TODAY() ) ;[.$AI$6]; AND(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=1; OR([.K$23]=&quot;R&quot;;[.K$23]=&quot;r&quot;); [.$C22]+[.K$7]-1&gt;=[.$AF$2];[.$C22]+[.K$7]-1&lt;=IF([.$AF$3]=0;DATE([.$C$6]+1;1;1);[.$AF$3]); [.$C22]+[.K$7]-1&lt;=TODAY() ) ;[.$L$6]; AND(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=7; OR([.K$23]=&quot;L&quot;;[.K$23]=&quot;l&quot;); [.$C22]+[.K$7]-1&gt;=[.$AF$2];[.$C22]+[.K$7]-1&lt;=IF([.$AF$3]=0;DATE([.$C$6]+1;1;1);[.$AF$3]); [.$C22]+[.K$7]-1&lt;=TODAY() ) ;[.$L$6]; AND(COM.MICROSOFT.IFS( MONTH([.$C22]+[.K$7]-1)&lt;&gt;MONTH([.$C22]);0;[.$C22]+[.K$7]-1=DATE([.$C$6];1;1);10; [.$C22]+[.K$7]-1=DATE([.$C$6];1;6);10; [.$C22]+[.K$7]-1=ORG.OPENOFFICE.EASTERSUNDAY([.$C$6]);10; [.$C22]+[.K$7]-1=ORG.OPENOFFICE.EASTERSUNDAY([.$C$6])+1;10; [.$C22]+[.K$7]-1=DATE([.$C$6];5;1);10; [.$C22]+[.K$7]-1=DATE([.$C$6];5;3);10; [.$C22]+[.K$7]-1=ORG.OPENOFFICE.EASTERSUNDAY([.$C$6])+49;10; [.$C22]+[.K$7]-1=ORG.OPENOFFICE.EASTERSUNDAY([.$C$6])+60;10; [.$C22]+[.K$7]-1=DATE([.$C$6];8;15);10; [.$C22]+[.K$7]-1=DATE([.$C$6];11;1);10; [.$C22]+[.K$7]-1=DATE([.$C$6];11;11);10; [.$C22]+[.K$7]-1=DATE([.$C$6];12;24);10; [.$C22]+[.K$7]-1=DATE([.$C$6];12;25);10; [.$C22]+[.K$7]-1=DATE([.$C$6];12;26);10;[.$C22]+[.K$7]-1&gt;0;WEEKDAY([.$C22]+[.K$7]-1))=10; OR([.K$23]=&quot;R&quot;;[.K$23]=&quot;r&quot;); [.$C22]+[.K$7]-1&gt;=[.$AF$2];[.$C22]+[.K$7]-1&lt;=IF([.$AF$3]=0;DATE([.$C$6]+1;1;1);[.$AF$3]); [.$C22]+[.K$7]-1&lt;=TODAY() ) ;[.$L$6]; 1;&quot;&quot; )">
            <text:p/>
          </table:table-cell>
          <table:table-cell table:style-name="ce39" table:formula="of:=COM.MICROSOFT.IFS( AND(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&gt;1; 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&lt;7; [.L$23]=&quot;&quot;; [.$C22]+[.L$7]-1&gt;=[.$AF$2];[.$C22]+[.L$7]-1&lt;=IF([.$AF$3]=0;DATE([.$C$6]+1;1;1);[.$AF$3]); [.$C22]+[.L$7]-1&lt;=TODAY() ) ;[.$L$6]; AND(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=7; [.L$23]=&quot;&quot;; [.$AI$6]&gt;0; [.$C22]+[.L$7]-1&gt;=[.$AF$2];[.$C22]+[.L$7]-1&lt;=IF([.$AF$3]=0;DATE([.$C$6]+1;1;1);[.$AF$3]); [.$C22]+[.L$7]-1&lt;=TODAY() ) ;[.$AI$6]; AND(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=1; OR([.L$23]=&quot;R&quot;;[.L$23]=&quot;r&quot;); [.$C22]+[.L$7]-1&gt;=[.$AF$2];[.$C22]+[.L$7]-1&lt;=IF([.$AF$3]=0;DATE([.$C$6]+1;1;1);[.$AF$3]); [.$C22]+[.L$7]-1&lt;=TODAY() ) ;[.$L$6]; AND(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=7; OR([.L$23]=&quot;L&quot;;[.L$23]=&quot;l&quot;); [.$C22]+[.L$7]-1&gt;=[.$AF$2];[.$C22]+[.L$7]-1&lt;=IF([.$AF$3]=0;DATE([.$C$6]+1;1;1);[.$AF$3]); [.$C22]+[.L$7]-1&lt;=TODAY() ) ;[.$L$6]; AND(COM.MICROSOFT.IFS( MONTH([.$C22]+[.L$7]-1)&lt;&gt;MONTH([.$C22]);0;[.$C22]+[.L$7]-1=DATE([.$C$6];1;1);10; [.$C22]+[.L$7]-1=DATE([.$C$6];1;6);10; [.$C22]+[.L$7]-1=ORG.OPENOFFICE.EASTERSUNDAY([.$C$6]);10; [.$C22]+[.L$7]-1=ORG.OPENOFFICE.EASTERSUNDAY([.$C$6])+1;10; [.$C22]+[.L$7]-1=DATE([.$C$6];5;1);10; [.$C22]+[.L$7]-1=DATE([.$C$6];5;3);10; [.$C22]+[.L$7]-1=ORG.OPENOFFICE.EASTERSUNDAY([.$C$6])+49;10; [.$C22]+[.L$7]-1=ORG.OPENOFFICE.EASTERSUNDAY([.$C$6])+60;10; [.$C22]+[.L$7]-1=DATE([.$C$6];8;15);10; [.$C22]+[.L$7]-1=DATE([.$C$6];11;1);10; [.$C22]+[.L$7]-1=DATE([.$C$6];11;11);10; [.$C22]+[.L$7]-1=DATE([.$C$6];12;24);10; [.$C22]+[.L$7]-1=DATE([.$C$6];12;25);10; [.$C22]+[.L$7]-1=DATE([.$C$6];12;26);10;[.$C22]+[.L$7]-1&gt;0;WEEKDAY([.$C22]+[.L$7]-1))=10; OR([.L$23]=&quot;R&quot;;[.L$23]=&quot;r&quot;); [.$C22]+[.L$7]-1&gt;=[.$AF$2];[.$C22]+[.L$7]-1&lt;=IF([.$AF$3]=0;DATE([.$C$6]+1;1;1);[.$AF$3]); [.$C22]+[.L$7]-1&lt;=TODAY() ) ;[.$L$6]; 1;&quot;&quot; )">
            <text:p/>
          </table:table-cell>
          <table:table-cell table:style-name="ce39" table:formula="of:=COM.MICROSOFT.IFS( AND(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&gt;1; 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&lt;7; [.M$23]=&quot;&quot;; [.$C22]+[.M$7]-1&gt;=[.$AF$2];[.$C22]+[.M$7]-1&lt;=IF([.$AF$3]=0;DATE([.$C$6]+1;1;1);[.$AF$3]); [.$C22]+[.M$7]-1&lt;=TODAY() ) ;[.$L$6]; AND(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=7; [.M$23]=&quot;&quot;; [.$AI$6]&gt;0; [.$C22]+[.M$7]-1&gt;=[.$AF$2];[.$C22]+[.M$7]-1&lt;=IF([.$AF$3]=0;DATE([.$C$6]+1;1;1);[.$AF$3]); [.$C22]+[.M$7]-1&lt;=TODAY() ) ;[.$AI$6]; AND(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=1; OR([.M$23]=&quot;R&quot;;[.M$23]=&quot;r&quot;); [.$C22]+[.M$7]-1&gt;=[.$AF$2];[.$C22]+[.M$7]-1&lt;=IF([.$AF$3]=0;DATE([.$C$6]+1;1;1);[.$AF$3]); [.$C22]+[.M$7]-1&lt;=TODAY() ) ;[.$L$6]; AND(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=7; OR([.M$23]=&quot;L&quot;;[.M$23]=&quot;l&quot;); [.$C22]+[.M$7]-1&gt;=[.$AF$2];[.$C22]+[.M$7]-1&lt;=IF([.$AF$3]=0;DATE([.$C$6]+1;1;1);[.$AF$3]); [.$C22]+[.M$7]-1&lt;=TODAY() ) ;[.$L$6]; AND(COM.MICROSOFT.IFS( MONTH([.$C22]+[.M$7]-1)&lt;&gt;MONTH([.$C22]);0;[.$C22]+[.M$7]-1=DATE([.$C$6];1;1);10; [.$C22]+[.M$7]-1=DATE([.$C$6];1;6);10; [.$C22]+[.M$7]-1=ORG.OPENOFFICE.EASTERSUNDAY([.$C$6]);10; [.$C22]+[.M$7]-1=ORG.OPENOFFICE.EASTERSUNDAY([.$C$6])+1;10; [.$C22]+[.M$7]-1=DATE([.$C$6];5;1);10; [.$C22]+[.M$7]-1=DATE([.$C$6];5;3);10; [.$C22]+[.M$7]-1=ORG.OPENOFFICE.EASTERSUNDAY([.$C$6])+49;10; [.$C22]+[.M$7]-1=ORG.OPENOFFICE.EASTERSUNDAY([.$C$6])+60;10; [.$C22]+[.M$7]-1=DATE([.$C$6];8;15);10; [.$C22]+[.M$7]-1=DATE([.$C$6];11;1);10; [.$C22]+[.M$7]-1=DATE([.$C$6];11;11);10; [.$C22]+[.M$7]-1=DATE([.$C$6];12;24);10; [.$C22]+[.M$7]-1=DATE([.$C$6];12;25);10; [.$C22]+[.M$7]-1=DATE([.$C$6];12;26);10;[.$C22]+[.M$7]-1&gt;0;WEEKDAY([.$C22]+[.M$7]-1))=10; OR([.M$23]=&quot;R&quot;;[.M$23]=&quot;r&quot;); [.$C22]+[.M$7]-1&gt;=[.$AF$2];[.$C22]+[.M$7]-1&lt;=IF([.$AF$3]=0;DATE([.$C$6]+1;1;1);[.$AF$3]); [.$C22]+[.M$7]-1&lt;=TODAY() ) ;[.$L$6]; 1;&quot;&quot; )">
            <text:p/>
          </table:table-cell>
          <table:table-cell table:style-name="ce39" table:formula="of:=COM.MICROSOFT.IFS( AND(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&gt;1; 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&lt;7; [.N$23]=&quot;&quot;; [.$C22]+[.N$7]-1&gt;=[.$AF$2];[.$C22]+[.N$7]-1&lt;=IF([.$AF$3]=0;DATE([.$C$6]+1;1;1);[.$AF$3]); [.$C22]+[.N$7]-1&lt;=TODAY() ) ;[.$L$6]; AND(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=7; [.N$23]=&quot;&quot;; [.$AI$6]&gt;0; [.$C22]+[.N$7]-1&gt;=[.$AF$2];[.$C22]+[.N$7]-1&lt;=IF([.$AF$3]=0;DATE([.$C$6]+1;1;1);[.$AF$3]); [.$C22]+[.N$7]-1&lt;=TODAY() ) ;[.$AI$6]; AND(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=1; OR([.N$23]=&quot;R&quot;;[.N$23]=&quot;r&quot;); [.$C22]+[.N$7]-1&gt;=[.$AF$2];[.$C22]+[.N$7]-1&lt;=IF([.$AF$3]=0;DATE([.$C$6]+1;1;1);[.$AF$3]); [.$C22]+[.N$7]-1&lt;=TODAY() ) ;[.$L$6]; AND(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=7; OR([.N$23]=&quot;L&quot;;[.N$23]=&quot;l&quot;); [.$C22]+[.N$7]-1&gt;=[.$AF$2];[.$C22]+[.N$7]-1&lt;=IF([.$AF$3]=0;DATE([.$C$6]+1;1;1);[.$AF$3]); [.$C22]+[.N$7]-1&lt;=TODAY() ) ;[.$L$6]; AND(COM.MICROSOFT.IFS( MONTH([.$C22]+[.N$7]-1)&lt;&gt;MONTH([.$C22]);0;[.$C22]+[.N$7]-1=DATE([.$C$6];1;1);10; [.$C22]+[.N$7]-1=DATE([.$C$6];1;6);10; [.$C22]+[.N$7]-1=ORG.OPENOFFICE.EASTERSUNDAY([.$C$6]);10; [.$C22]+[.N$7]-1=ORG.OPENOFFICE.EASTERSUNDAY([.$C$6])+1;10; [.$C22]+[.N$7]-1=DATE([.$C$6];5;1);10; [.$C22]+[.N$7]-1=DATE([.$C$6];5;3);10; [.$C22]+[.N$7]-1=ORG.OPENOFFICE.EASTERSUNDAY([.$C$6])+49;10; [.$C22]+[.N$7]-1=ORG.OPENOFFICE.EASTERSUNDAY([.$C$6])+60;10; [.$C22]+[.N$7]-1=DATE([.$C$6];8;15);10; [.$C22]+[.N$7]-1=DATE([.$C$6];11;1);10; [.$C22]+[.N$7]-1=DATE([.$C$6];11;11);10; [.$C22]+[.N$7]-1=DATE([.$C$6];12;24);10; [.$C22]+[.N$7]-1=DATE([.$C$6];12;25);10; [.$C22]+[.N$7]-1=DATE([.$C$6];12;26);10;[.$C22]+[.N$7]-1&gt;0;WEEKDAY([.$C22]+[.N$7]-1))=10; OR([.N$23]=&quot;R&quot;;[.N$23]=&quot;r&quot;); [.$C22]+[.N$7]-1&gt;=[.$AF$2];[.$C22]+[.N$7]-1&lt;=IF([.$AF$3]=0;DATE([.$C$6]+1;1;1);[.$AF$3]); [.$C22]+[.N$7]-1&lt;=TODAY() ) ;[.$L$6]; 1;&quot;&quot; )">
            <text:p/>
          </table:table-cell>
          <table:table-cell table:style-name="ce39" table:formula="of:=COM.MICROSOFT.IFS( AND(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&gt;1; 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&lt;7; [.O$23]=&quot;&quot;; [.$C22]+[.O$7]-1&gt;=[.$AF$2];[.$C22]+[.O$7]-1&lt;=IF([.$AF$3]=0;DATE([.$C$6]+1;1;1);[.$AF$3]); [.$C22]+[.O$7]-1&lt;=TODAY() ) ;[.$L$6]; AND(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=7; [.O$23]=&quot;&quot;; [.$AI$6]&gt;0; [.$C22]+[.O$7]-1&gt;=[.$AF$2];[.$C22]+[.O$7]-1&lt;=IF([.$AF$3]=0;DATE([.$C$6]+1;1;1);[.$AF$3]); [.$C22]+[.O$7]-1&lt;=TODAY() ) ;[.$AI$6]; AND(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=1; OR([.O$23]=&quot;R&quot;;[.O$23]=&quot;r&quot;); [.$C22]+[.O$7]-1&gt;=[.$AF$2];[.$C22]+[.O$7]-1&lt;=IF([.$AF$3]=0;DATE([.$C$6]+1;1;1);[.$AF$3]); [.$C22]+[.O$7]-1&lt;=TODAY() ) ;[.$L$6]; AND(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=7; OR([.O$23]=&quot;L&quot;;[.O$23]=&quot;l&quot;); [.$C22]+[.O$7]-1&gt;=[.$AF$2];[.$C22]+[.O$7]-1&lt;=IF([.$AF$3]=0;DATE([.$C$6]+1;1;1);[.$AF$3]); [.$C22]+[.O$7]-1&lt;=TODAY() ) ;[.$L$6]; AND(COM.MICROSOFT.IFS( MONTH([.$C22]+[.O$7]-1)&lt;&gt;MONTH([.$C22]);0;[.$C22]+[.O$7]-1=DATE([.$C$6];1;1);10; [.$C22]+[.O$7]-1=DATE([.$C$6];1;6);10; [.$C22]+[.O$7]-1=ORG.OPENOFFICE.EASTERSUNDAY([.$C$6]);10; [.$C22]+[.O$7]-1=ORG.OPENOFFICE.EASTERSUNDAY([.$C$6])+1;10; [.$C22]+[.O$7]-1=DATE([.$C$6];5;1);10; [.$C22]+[.O$7]-1=DATE([.$C$6];5;3);10; [.$C22]+[.O$7]-1=ORG.OPENOFFICE.EASTERSUNDAY([.$C$6])+49;10; [.$C22]+[.O$7]-1=ORG.OPENOFFICE.EASTERSUNDAY([.$C$6])+60;10; [.$C22]+[.O$7]-1=DATE([.$C$6];8;15);10; [.$C22]+[.O$7]-1=DATE([.$C$6];11;1);10; [.$C22]+[.O$7]-1=DATE([.$C$6];11;11);10; [.$C22]+[.O$7]-1=DATE([.$C$6];12;24);10; [.$C22]+[.O$7]-1=DATE([.$C$6];12;25);10; [.$C22]+[.O$7]-1=DATE([.$C$6];12;26);10;[.$C22]+[.O$7]-1&gt;0;WEEKDAY([.$C22]+[.O$7]-1))=10; OR([.O$23]=&quot;R&quot;;[.O$23]=&quot;r&quot;); [.$C22]+[.O$7]-1&gt;=[.$AF$2];[.$C22]+[.O$7]-1&lt;=IF([.$AF$3]=0;DATE([.$C$6]+1;1;1);[.$AF$3]); [.$C22]+[.O$7]-1&lt;=TODAY() ) ;[.$L$6]; 1;&quot;&quot; )">
            <text:p/>
          </table:table-cell>
          <table:table-cell table:style-name="ce39" table:formula="of:=COM.MICROSOFT.IFS( AND(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&gt;1; 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&lt;7; [.P$23]=&quot;&quot;; [.$C22]+[.P$7]-1&gt;=[.$AF$2];[.$C22]+[.P$7]-1&lt;=IF([.$AF$3]=0;DATE([.$C$6]+1;1;1);[.$AF$3]); [.$C22]+[.P$7]-1&lt;=TODAY() ) ;[.$L$6]; AND(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=7; [.P$23]=&quot;&quot;; [.$AI$6]&gt;0; [.$C22]+[.P$7]-1&gt;=[.$AF$2];[.$C22]+[.P$7]-1&lt;=IF([.$AF$3]=0;DATE([.$C$6]+1;1;1);[.$AF$3]); [.$C22]+[.P$7]-1&lt;=TODAY() ) ;[.$AI$6]; AND(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=1; OR([.P$23]=&quot;R&quot;;[.P$23]=&quot;r&quot;); [.$C22]+[.P$7]-1&gt;=[.$AF$2];[.$C22]+[.P$7]-1&lt;=IF([.$AF$3]=0;DATE([.$C$6]+1;1;1);[.$AF$3]); [.$C22]+[.P$7]-1&lt;=TODAY() ) ;[.$L$6]; AND(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=7; OR([.P$23]=&quot;L&quot;;[.P$23]=&quot;l&quot;); [.$C22]+[.P$7]-1&gt;=[.$AF$2];[.$C22]+[.P$7]-1&lt;=IF([.$AF$3]=0;DATE([.$C$6]+1;1;1);[.$AF$3]); [.$C22]+[.P$7]-1&lt;=TODAY() ) ;[.$L$6]; AND(COM.MICROSOFT.IFS( MONTH([.$C22]+[.P$7]-1)&lt;&gt;MONTH([.$C22]);0;[.$C22]+[.P$7]-1=DATE([.$C$6];1;1);10; [.$C22]+[.P$7]-1=DATE([.$C$6];1;6);10; [.$C22]+[.P$7]-1=ORG.OPENOFFICE.EASTERSUNDAY([.$C$6]);10; [.$C22]+[.P$7]-1=ORG.OPENOFFICE.EASTERSUNDAY([.$C$6])+1;10; [.$C22]+[.P$7]-1=DATE([.$C$6];5;1);10; [.$C22]+[.P$7]-1=DATE([.$C$6];5;3);10; [.$C22]+[.P$7]-1=ORG.OPENOFFICE.EASTERSUNDAY([.$C$6])+49;10; [.$C22]+[.P$7]-1=ORG.OPENOFFICE.EASTERSUNDAY([.$C$6])+60;10; [.$C22]+[.P$7]-1=DATE([.$C$6];8;15);10; [.$C22]+[.P$7]-1=DATE([.$C$6];11;1);10; [.$C22]+[.P$7]-1=DATE([.$C$6];11;11);10; [.$C22]+[.P$7]-1=DATE([.$C$6];12;24);10; [.$C22]+[.P$7]-1=DATE([.$C$6];12;25);10; [.$C22]+[.P$7]-1=DATE([.$C$6];12;26);10;[.$C22]+[.P$7]-1&gt;0;WEEKDAY([.$C22]+[.P$7]-1))=10; OR([.P$23]=&quot;R&quot;;[.P$23]=&quot;r&quot;); [.$C22]+[.P$7]-1&gt;=[.$AF$2];[.$C22]+[.P$7]-1&lt;=IF([.$AF$3]=0;DATE([.$C$6]+1;1;1);[.$AF$3]); [.$C22]+[.P$7]-1&lt;=TODAY() ) ;[.$L$6]; 1;&quot;&quot; )">
            <text:p/>
          </table:table-cell>
          <table:table-cell table:style-name="ce39" table:formula="of:=COM.MICROSOFT.IFS( AND(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&gt;1; 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&lt;7; [.Q$23]=&quot;&quot;; [.$C22]+[.Q$7]-1&gt;=[.$AF$2];[.$C22]+[.Q$7]-1&lt;=IF([.$AF$3]=0;DATE([.$C$6]+1;1;1);[.$AF$3]); [.$C22]+[.Q$7]-1&lt;=TODAY() ) ;[.$L$6]; AND(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=7; [.Q$23]=&quot;&quot;; [.$AI$6]&gt;0; [.$C22]+[.Q$7]-1&gt;=[.$AF$2];[.$C22]+[.Q$7]-1&lt;=IF([.$AF$3]=0;DATE([.$C$6]+1;1;1);[.$AF$3]); [.$C22]+[.Q$7]-1&lt;=TODAY() ) ;[.$AI$6]; AND(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=1; OR([.Q$23]=&quot;R&quot;;[.Q$23]=&quot;r&quot;); [.$C22]+[.Q$7]-1&gt;=[.$AF$2];[.$C22]+[.Q$7]-1&lt;=IF([.$AF$3]=0;DATE([.$C$6]+1;1;1);[.$AF$3]); [.$C22]+[.Q$7]-1&lt;=TODAY() ) ;[.$L$6]; AND(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=7; OR([.Q$23]=&quot;L&quot;;[.Q$23]=&quot;l&quot;); [.$C22]+[.Q$7]-1&gt;=[.$AF$2];[.$C22]+[.Q$7]-1&lt;=IF([.$AF$3]=0;DATE([.$C$6]+1;1;1);[.$AF$3]); [.$C22]+[.Q$7]-1&lt;=TODAY() ) ;[.$L$6]; AND(COM.MICROSOFT.IFS( MONTH([.$C22]+[.Q$7]-1)&lt;&gt;MONTH([.$C22]);0;[.$C22]+[.Q$7]-1=DATE([.$C$6];1;1);10; [.$C22]+[.Q$7]-1=DATE([.$C$6];1;6);10; [.$C22]+[.Q$7]-1=ORG.OPENOFFICE.EASTERSUNDAY([.$C$6]);10; [.$C22]+[.Q$7]-1=ORG.OPENOFFICE.EASTERSUNDAY([.$C$6])+1;10; [.$C22]+[.Q$7]-1=DATE([.$C$6];5;1);10; [.$C22]+[.Q$7]-1=DATE([.$C$6];5;3);10; [.$C22]+[.Q$7]-1=ORG.OPENOFFICE.EASTERSUNDAY([.$C$6])+49;10; [.$C22]+[.Q$7]-1=ORG.OPENOFFICE.EASTERSUNDAY([.$C$6])+60;10; [.$C22]+[.Q$7]-1=DATE([.$C$6];8;15);10; [.$C22]+[.Q$7]-1=DATE([.$C$6];11;1);10; [.$C22]+[.Q$7]-1=DATE([.$C$6];11;11);10; [.$C22]+[.Q$7]-1=DATE([.$C$6];12;24);10; [.$C22]+[.Q$7]-1=DATE([.$C$6];12;25);10; [.$C22]+[.Q$7]-1=DATE([.$C$6];12;26);10;[.$C22]+[.Q$7]-1&gt;0;WEEKDAY([.$C22]+[.Q$7]-1))=10; OR([.Q$23]=&quot;R&quot;;[.Q$23]=&quot;r&quot;); [.$C22]+[.Q$7]-1&gt;=[.$AF$2];[.$C22]+[.Q$7]-1&lt;=IF([.$AF$3]=0;DATE([.$C$6]+1;1;1);[.$AF$3]); [.$C22]+[.Q$7]-1&lt;=TODAY() ) ;[.$L$6]; 1;&quot;&quot; )">
            <text:p/>
          </table:table-cell>
          <table:table-cell table:style-name="ce39" table:formula="of:=COM.MICROSOFT.IFS( AND(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&gt;1; 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&lt;7; [.R$23]=&quot;&quot;; [.$C22]+[.R$7]-1&gt;=[.$AF$2];[.$C22]+[.R$7]-1&lt;=IF([.$AF$3]=0;DATE([.$C$6]+1;1;1);[.$AF$3]); [.$C22]+[.R$7]-1&lt;=TODAY() ) ;[.$L$6]; AND(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=7; [.R$23]=&quot;&quot;; [.$AI$6]&gt;0; [.$C22]+[.R$7]-1&gt;=[.$AF$2];[.$C22]+[.R$7]-1&lt;=IF([.$AF$3]=0;DATE([.$C$6]+1;1;1);[.$AF$3]); [.$C22]+[.R$7]-1&lt;=TODAY() ) ;[.$AI$6]; AND(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=1; OR([.R$23]=&quot;R&quot;;[.R$23]=&quot;r&quot;); [.$C22]+[.R$7]-1&gt;=[.$AF$2];[.$C22]+[.R$7]-1&lt;=IF([.$AF$3]=0;DATE([.$C$6]+1;1;1);[.$AF$3]); [.$C22]+[.R$7]-1&lt;=TODAY() ) ;[.$L$6]; AND(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=7; OR([.R$23]=&quot;L&quot;;[.R$23]=&quot;l&quot;); [.$C22]+[.R$7]-1&gt;=[.$AF$2];[.$C22]+[.R$7]-1&lt;=IF([.$AF$3]=0;DATE([.$C$6]+1;1;1);[.$AF$3]); [.$C22]+[.R$7]-1&lt;=TODAY() ) ;[.$L$6]; AND(COM.MICROSOFT.IFS( MONTH([.$C22]+[.R$7]-1)&lt;&gt;MONTH([.$C22]);0;[.$C22]+[.R$7]-1=DATE([.$C$6];1;1);10; [.$C22]+[.R$7]-1=DATE([.$C$6];1;6);10; [.$C22]+[.R$7]-1=ORG.OPENOFFICE.EASTERSUNDAY([.$C$6]);10; [.$C22]+[.R$7]-1=ORG.OPENOFFICE.EASTERSUNDAY([.$C$6])+1;10; [.$C22]+[.R$7]-1=DATE([.$C$6];5;1);10; [.$C22]+[.R$7]-1=DATE([.$C$6];5;3);10; [.$C22]+[.R$7]-1=ORG.OPENOFFICE.EASTERSUNDAY([.$C$6])+49;10; [.$C22]+[.R$7]-1=ORG.OPENOFFICE.EASTERSUNDAY([.$C$6])+60;10; [.$C22]+[.R$7]-1=DATE([.$C$6];8;15);10; [.$C22]+[.R$7]-1=DATE([.$C$6];11;1);10; [.$C22]+[.R$7]-1=DATE([.$C$6];11;11);10; [.$C22]+[.R$7]-1=DATE([.$C$6];12;24);10; [.$C22]+[.R$7]-1=DATE([.$C$6];12;25);10; [.$C22]+[.R$7]-1=DATE([.$C$6];12;26);10;[.$C22]+[.R$7]-1&gt;0;WEEKDAY([.$C22]+[.R$7]-1))=10; OR([.R$23]=&quot;R&quot;;[.R$23]=&quot;r&quot;); [.$C22]+[.R$7]-1&gt;=[.$AF$2];[.$C22]+[.R$7]-1&lt;=IF([.$AF$3]=0;DATE([.$C$6]+1;1;1);[.$AF$3]); [.$C22]+[.R$7]-1&lt;=TODAY() ) ;[.$L$6]; 1;&quot;&quot; )">
            <text:p/>
          </table:table-cell>
          <table:table-cell table:style-name="ce39" table:formula="of:=COM.MICROSOFT.IFS( AND(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&gt;1; 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&lt;7; [.S$23]=&quot;&quot;; [.$C22]+[.S$7]-1&gt;=[.$AF$2];[.$C22]+[.S$7]-1&lt;=IF([.$AF$3]=0;DATE([.$C$6]+1;1;1);[.$AF$3]); [.$C22]+[.S$7]-1&lt;=TODAY() ) ;[.$L$6]; AND(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=7; [.S$23]=&quot;&quot;; [.$AI$6]&gt;0; [.$C22]+[.S$7]-1&gt;=[.$AF$2];[.$C22]+[.S$7]-1&lt;=IF([.$AF$3]=0;DATE([.$C$6]+1;1;1);[.$AF$3]); [.$C22]+[.S$7]-1&lt;=TODAY() ) ;[.$AI$6]; AND(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=1; OR([.S$23]=&quot;R&quot;;[.S$23]=&quot;r&quot;); [.$C22]+[.S$7]-1&gt;=[.$AF$2];[.$C22]+[.S$7]-1&lt;=IF([.$AF$3]=0;DATE([.$C$6]+1;1;1);[.$AF$3]); [.$C22]+[.S$7]-1&lt;=TODAY() ) ;[.$L$6]; AND(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=7; OR([.S$23]=&quot;L&quot;;[.S$23]=&quot;l&quot;); [.$C22]+[.S$7]-1&gt;=[.$AF$2];[.$C22]+[.S$7]-1&lt;=IF([.$AF$3]=0;DATE([.$C$6]+1;1;1);[.$AF$3]); [.$C22]+[.S$7]-1&lt;=TODAY() ) ;[.$L$6]; AND(COM.MICROSOFT.IFS( MONTH([.$C22]+[.S$7]-1)&lt;&gt;MONTH([.$C22]);0;[.$C22]+[.S$7]-1=DATE([.$C$6];1;1);10; [.$C22]+[.S$7]-1=DATE([.$C$6];1;6);10; [.$C22]+[.S$7]-1=ORG.OPENOFFICE.EASTERSUNDAY([.$C$6]);10; [.$C22]+[.S$7]-1=ORG.OPENOFFICE.EASTERSUNDAY([.$C$6])+1;10; [.$C22]+[.S$7]-1=DATE([.$C$6];5;1);10; [.$C22]+[.S$7]-1=DATE([.$C$6];5;3);10; [.$C22]+[.S$7]-1=ORG.OPENOFFICE.EASTERSUNDAY([.$C$6])+49;10; [.$C22]+[.S$7]-1=ORG.OPENOFFICE.EASTERSUNDAY([.$C$6])+60;10; [.$C22]+[.S$7]-1=DATE([.$C$6];8;15);10; [.$C22]+[.S$7]-1=DATE([.$C$6];11;1);10; [.$C22]+[.S$7]-1=DATE([.$C$6];11;11);10; [.$C22]+[.S$7]-1=DATE([.$C$6];12;24);10; [.$C22]+[.S$7]-1=DATE([.$C$6];12;25);10; [.$C22]+[.S$7]-1=DATE([.$C$6];12;26);10;[.$C22]+[.S$7]-1&gt;0;WEEKDAY([.$C22]+[.S$7]-1))=10; OR([.S$23]=&quot;R&quot;;[.S$23]=&quot;r&quot;); [.$C22]+[.S$7]-1&gt;=[.$AF$2];[.$C22]+[.S$7]-1&lt;=IF([.$AF$3]=0;DATE([.$C$6]+1;1;1);[.$AF$3]); [.$C22]+[.S$7]-1&lt;=TODAY() ) ;[.$L$6]; 1;&quot;&quot; )">
            <text:p/>
          </table:table-cell>
          <table:table-cell table:style-name="ce39" table:formula="of:=COM.MICROSOFT.IFS( AND(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&gt;1; 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&lt;7; [.T$23]=&quot;&quot;; [.$C22]+[.T$7]-1&gt;=[.$AF$2];[.$C22]+[.T$7]-1&lt;=IF([.$AF$3]=0;DATE([.$C$6]+1;1;1);[.$AF$3]); [.$C22]+[.T$7]-1&lt;=TODAY() ) ;[.$L$6]; AND(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=7; [.T$23]=&quot;&quot;; [.$AI$6]&gt;0; [.$C22]+[.T$7]-1&gt;=[.$AF$2];[.$C22]+[.T$7]-1&lt;=IF([.$AF$3]=0;DATE([.$C$6]+1;1;1);[.$AF$3]); [.$C22]+[.T$7]-1&lt;=TODAY() ) ;[.$AI$6]; AND(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=1; OR([.T$23]=&quot;R&quot;;[.T$23]=&quot;r&quot;); [.$C22]+[.T$7]-1&gt;=[.$AF$2];[.$C22]+[.T$7]-1&lt;=IF([.$AF$3]=0;DATE([.$C$6]+1;1;1);[.$AF$3]); [.$C22]+[.T$7]-1&lt;=TODAY() ) ;[.$L$6]; AND(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=7; OR([.T$23]=&quot;L&quot;;[.T$23]=&quot;l&quot;); [.$C22]+[.T$7]-1&gt;=[.$AF$2];[.$C22]+[.T$7]-1&lt;=IF([.$AF$3]=0;DATE([.$C$6]+1;1;1);[.$AF$3]); [.$C22]+[.T$7]-1&lt;=TODAY() ) ;[.$L$6]; AND(COM.MICROSOFT.IFS( MONTH([.$C22]+[.T$7]-1)&lt;&gt;MONTH([.$C22]);0;[.$C22]+[.T$7]-1=DATE([.$C$6];1;1);10; [.$C22]+[.T$7]-1=DATE([.$C$6];1;6);10; [.$C22]+[.T$7]-1=ORG.OPENOFFICE.EASTERSUNDAY([.$C$6]);10; [.$C22]+[.T$7]-1=ORG.OPENOFFICE.EASTERSUNDAY([.$C$6])+1;10; [.$C22]+[.T$7]-1=DATE([.$C$6];5;1);10; [.$C22]+[.T$7]-1=DATE([.$C$6];5;3);10; [.$C22]+[.T$7]-1=ORG.OPENOFFICE.EASTERSUNDAY([.$C$6])+49;10; [.$C22]+[.T$7]-1=ORG.OPENOFFICE.EASTERSUNDAY([.$C$6])+60;10; [.$C22]+[.T$7]-1=DATE([.$C$6];8;15);10; [.$C22]+[.T$7]-1=DATE([.$C$6];11;1);10; [.$C22]+[.T$7]-1=DATE([.$C$6];11;11);10; [.$C22]+[.T$7]-1=DATE([.$C$6];12;24);10; [.$C22]+[.T$7]-1=DATE([.$C$6];12;25);10; [.$C22]+[.T$7]-1=DATE([.$C$6];12;26);10;[.$C22]+[.T$7]-1&gt;0;WEEKDAY([.$C22]+[.T$7]-1))=10; OR([.T$23]=&quot;R&quot;;[.T$23]=&quot;r&quot;); [.$C22]+[.T$7]-1&gt;=[.$AF$2];[.$C22]+[.T$7]-1&lt;=IF([.$AF$3]=0;DATE([.$C$6]+1;1;1);[.$AF$3]); [.$C22]+[.T$7]-1&lt;=TODAY() ) ;[.$L$6]; 1;&quot;&quot; )">
            <text:p/>
          </table:table-cell>
          <table:table-cell table:style-name="ce39" table:formula="of:=COM.MICROSOFT.IFS( AND(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&gt;1; 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&lt;7; [.U$23]=&quot;&quot;; [.$C22]+[.U$7]-1&gt;=[.$AF$2];[.$C22]+[.U$7]-1&lt;=IF([.$AF$3]=0;DATE([.$C$6]+1;1;1);[.$AF$3]); [.$C22]+[.U$7]-1&lt;=TODAY() ) ;[.$L$6]; AND(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=7; [.U$23]=&quot;&quot;; [.$AI$6]&gt;0; [.$C22]+[.U$7]-1&gt;=[.$AF$2];[.$C22]+[.U$7]-1&lt;=IF([.$AF$3]=0;DATE([.$C$6]+1;1;1);[.$AF$3]); [.$C22]+[.U$7]-1&lt;=TODAY() ) ;[.$AI$6]; AND(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=1; OR([.U$23]=&quot;R&quot;;[.U$23]=&quot;r&quot;); [.$C22]+[.U$7]-1&gt;=[.$AF$2];[.$C22]+[.U$7]-1&lt;=IF([.$AF$3]=0;DATE([.$C$6]+1;1;1);[.$AF$3]); [.$C22]+[.U$7]-1&lt;=TODAY() ) ;[.$L$6]; AND(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=7; OR([.U$23]=&quot;L&quot;;[.U$23]=&quot;l&quot;); [.$C22]+[.U$7]-1&gt;=[.$AF$2];[.$C22]+[.U$7]-1&lt;=IF([.$AF$3]=0;DATE([.$C$6]+1;1;1);[.$AF$3]); [.$C22]+[.U$7]-1&lt;=TODAY() ) ;[.$L$6]; AND(COM.MICROSOFT.IFS( MONTH([.$C22]+[.U$7]-1)&lt;&gt;MONTH([.$C22]);0;[.$C22]+[.U$7]-1=DATE([.$C$6];1;1);10; [.$C22]+[.U$7]-1=DATE([.$C$6];1;6);10; [.$C22]+[.U$7]-1=ORG.OPENOFFICE.EASTERSUNDAY([.$C$6]);10; [.$C22]+[.U$7]-1=ORG.OPENOFFICE.EASTERSUNDAY([.$C$6])+1;10; [.$C22]+[.U$7]-1=DATE([.$C$6];5;1);10; [.$C22]+[.U$7]-1=DATE([.$C$6];5;3);10; [.$C22]+[.U$7]-1=ORG.OPENOFFICE.EASTERSUNDAY([.$C$6])+49;10; [.$C22]+[.U$7]-1=ORG.OPENOFFICE.EASTERSUNDAY([.$C$6])+60;10; [.$C22]+[.U$7]-1=DATE([.$C$6];8;15);10; [.$C22]+[.U$7]-1=DATE([.$C$6];11;1);10; [.$C22]+[.U$7]-1=DATE([.$C$6];11;11);10; [.$C22]+[.U$7]-1=DATE([.$C$6];12;24);10; [.$C22]+[.U$7]-1=DATE([.$C$6];12;25);10; [.$C22]+[.U$7]-1=DATE([.$C$6];12;26);10;[.$C22]+[.U$7]-1&gt;0;WEEKDAY([.$C22]+[.U$7]-1))=10; OR([.U$23]=&quot;R&quot;;[.U$23]=&quot;r&quot;); [.$C22]+[.U$7]-1&gt;=[.$AF$2];[.$C22]+[.U$7]-1&lt;=IF([.$AF$3]=0;DATE([.$C$6]+1;1;1);[.$AF$3]); [.$C22]+[.U$7]-1&lt;=TODAY() ) ;[.$L$6]; 1;&quot;&quot; )">
            <text:p/>
          </table:table-cell>
          <table:table-cell table:style-name="ce39" table:formula="of:=COM.MICROSOFT.IFS( AND(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&gt;1; 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&lt;7; [.V$23]=&quot;&quot;; [.$C22]+[.V$7]-1&gt;=[.$AF$2];[.$C22]+[.V$7]-1&lt;=IF([.$AF$3]=0;DATE([.$C$6]+1;1;1);[.$AF$3]); [.$C22]+[.V$7]-1&lt;=TODAY() ) ;[.$L$6]; AND(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=7; [.V$23]=&quot;&quot;; [.$AI$6]&gt;0; [.$C22]+[.V$7]-1&gt;=[.$AF$2];[.$C22]+[.V$7]-1&lt;=IF([.$AF$3]=0;DATE([.$C$6]+1;1;1);[.$AF$3]); [.$C22]+[.V$7]-1&lt;=TODAY() ) ;[.$AI$6]; AND(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=1; OR([.V$23]=&quot;R&quot;;[.V$23]=&quot;r&quot;); [.$C22]+[.V$7]-1&gt;=[.$AF$2];[.$C22]+[.V$7]-1&lt;=IF([.$AF$3]=0;DATE([.$C$6]+1;1;1);[.$AF$3]); [.$C22]+[.V$7]-1&lt;=TODAY() ) ;[.$L$6]; AND(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=7; OR([.V$23]=&quot;L&quot;;[.V$23]=&quot;l&quot;); [.$C22]+[.V$7]-1&gt;=[.$AF$2];[.$C22]+[.V$7]-1&lt;=IF([.$AF$3]=0;DATE([.$C$6]+1;1;1);[.$AF$3]); [.$C22]+[.V$7]-1&lt;=TODAY() ) ;[.$L$6]; AND(COM.MICROSOFT.IFS( MONTH([.$C22]+[.V$7]-1)&lt;&gt;MONTH([.$C22]);0;[.$C22]+[.V$7]-1=DATE([.$C$6];1;1);10; [.$C22]+[.V$7]-1=DATE([.$C$6];1;6);10; [.$C22]+[.V$7]-1=ORG.OPENOFFICE.EASTERSUNDAY([.$C$6]);10; [.$C22]+[.V$7]-1=ORG.OPENOFFICE.EASTERSUNDAY([.$C$6])+1;10; [.$C22]+[.V$7]-1=DATE([.$C$6];5;1);10; [.$C22]+[.V$7]-1=DATE([.$C$6];5;3);10; [.$C22]+[.V$7]-1=ORG.OPENOFFICE.EASTERSUNDAY([.$C$6])+49;10; [.$C22]+[.V$7]-1=ORG.OPENOFFICE.EASTERSUNDAY([.$C$6])+60;10; [.$C22]+[.V$7]-1=DATE([.$C$6];8;15);10; [.$C22]+[.V$7]-1=DATE([.$C$6];11;1);10; [.$C22]+[.V$7]-1=DATE([.$C$6];11;11);10; [.$C22]+[.V$7]-1=DATE([.$C$6];12;24);10; [.$C22]+[.V$7]-1=DATE([.$C$6];12;25);10; [.$C22]+[.V$7]-1=DATE([.$C$6];12;26);10;[.$C22]+[.V$7]-1&gt;0;WEEKDAY([.$C22]+[.V$7]-1))=10; OR([.V$23]=&quot;R&quot;;[.V$23]=&quot;r&quot;); [.$C22]+[.V$7]-1&gt;=[.$AF$2];[.$C22]+[.V$7]-1&lt;=IF([.$AF$3]=0;DATE([.$C$6]+1;1;1);[.$AF$3]); [.$C22]+[.V$7]-1&lt;=TODAY() ) ;[.$L$6]; 1;&quot;&quot; )">
            <text:p/>
          </table:table-cell>
          <table:table-cell table:style-name="ce39" table:formula="of:=COM.MICROSOFT.IFS( AND(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&gt;1; 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&lt;7; [.W$23]=&quot;&quot;; [.$C22]+[.W$7]-1&gt;=[.$AF$2];[.$C22]+[.W$7]-1&lt;=IF([.$AF$3]=0;DATE([.$C$6]+1;1;1);[.$AF$3]); [.$C22]+[.W$7]-1&lt;=TODAY() ) ;[.$L$6]; AND(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=7; [.W$23]=&quot;&quot;; [.$AI$6]&gt;0; [.$C22]+[.W$7]-1&gt;=[.$AF$2];[.$C22]+[.W$7]-1&lt;=IF([.$AF$3]=0;DATE([.$C$6]+1;1;1);[.$AF$3]); [.$C22]+[.W$7]-1&lt;=TODAY() ) ;[.$AI$6]; AND(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=1; OR([.W$23]=&quot;R&quot;;[.W$23]=&quot;r&quot;); [.$C22]+[.W$7]-1&gt;=[.$AF$2];[.$C22]+[.W$7]-1&lt;=IF([.$AF$3]=0;DATE([.$C$6]+1;1;1);[.$AF$3]); [.$C22]+[.W$7]-1&lt;=TODAY() ) ;[.$L$6]; AND(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=7; OR([.W$23]=&quot;L&quot;;[.W$23]=&quot;l&quot;); [.$C22]+[.W$7]-1&gt;=[.$AF$2];[.$C22]+[.W$7]-1&lt;=IF([.$AF$3]=0;DATE([.$C$6]+1;1;1);[.$AF$3]); [.$C22]+[.W$7]-1&lt;=TODAY() ) ;[.$L$6]; AND(COM.MICROSOFT.IFS( MONTH([.$C22]+[.W$7]-1)&lt;&gt;MONTH([.$C22]);0;[.$C22]+[.W$7]-1=DATE([.$C$6];1;1);10; [.$C22]+[.W$7]-1=DATE([.$C$6];1;6);10; [.$C22]+[.W$7]-1=ORG.OPENOFFICE.EASTERSUNDAY([.$C$6]);10; [.$C22]+[.W$7]-1=ORG.OPENOFFICE.EASTERSUNDAY([.$C$6])+1;10; [.$C22]+[.W$7]-1=DATE([.$C$6];5;1);10; [.$C22]+[.W$7]-1=DATE([.$C$6];5;3);10; [.$C22]+[.W$7]-1=ORG.OPENOFFICE.EASTERSUNDAY([.$C$6])+49;10; [.$C22]+[.W$7]-1=ORG.OPENOFFICE.EASTERSUNDAY([.$C$6])+60;10; [.$C22]+[.W$7]-1=DATE([.$C$6];8;15);10; [.$C22]+[.W$7]-1=DATE([.$C$6];11;1);10; [.$C22]+[.W$7]-1=DATE([.$C$6];11;11);10; [.$C22]+[.W$7]-1=DATE([.$C$6];12;24);10; [.$C22]+[.W$7]-1=DATE([.$C$6];12;25);10; [.$C22]+[.W$7]-1=DATE([.$C$6];12;26);10;[.$C22]+[.W$7]-1&gt;0;WEEKDAY([.$C22]+[.W$7]-1))=10; OR([.W$23]=&quot;R&quot;;[.W$23]=&quot;r&quot;); [.$C22]+[.W$7]-1&gt;=[.$AF$2];[.$C22]+[.W$7]-1&lt;=IF([.$AF$3]=0;DATE([.$C$6]+1;1;1);[.$AF$3]); [.$C22]+[.W$7]-1&lt;=TODAY() ) ;[.$L$6]; 1;&quot;&quot; )">
            <text:p/>
          </table:table-cell>
          <table:table-cell table:style-name="ce39" table:formula="of:=COM.MICROSOFT.IFS( AND(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&gt;1; 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&lt;7; [.X$23]=&quot;&quot;; [.$C22]+[.X$7]-1&gt;=[.$AF$2];[.$C22]+[.X$7]-1&lt;=IF([.$AF$3]=0;DATE([.$C$6]+1;1;1);[.$AF$3]); [.$C22]+[.X$7]-1&lt;=TODAY() ) ;[.$L$6]; AND(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=7; [.X$23]=&quot;&quot;; [.$AI$6]&gt;0; [.$C22]+[.X$7]-1&gt;=[.$AF$2];[.$C22]+[.X$7]-1&lt;=IF([.$AF$3]=0;DATE([.$C$6]+1;1;1);[.$AF$3]); [.$C22]+[.X$7]-1&lt;=TODAY() ) ;[.$AI$6]; AND(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=1; OR([.X$23]=&quot;R&quot;;[.X$23]=&quot;r&quot;); [.$C22]+[.X$7]-1&gt;=[.$AF$2];[.$C22]+[.X$7]-1&lt;=IF([.$AF$3]=0;DATE([.$C$6]+1;1;1);[.$AF$3]); [.$C22]+[.X$7]-1&lt;=TODAY() ) ;[.$L$6]; AND(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=7; OR([.X$23]=&quot;L&quot;;[.X$23]=&quot;l&quot;); [.$C22]+[.X$7]-1&gt;=[.$AF$2];[.$C22]+[.X$7]-1&lt;=IF([.$AF$3]=0;DATE([.$C$6]+1;1;1);[.$AF$3]); [.$C22]+[.X$7]-1&lt;=TODAY() ) ;[.$L$6]; AND(COM.MICROSOFT.IFS( MONTH([.$C22]+[.X$7]-1)&lt;&gt;MONTH([.$C22]);0;[.$C22]+[.X$7]-1=DATE([.$C$6];1;1);10; [.$C22]+[.X$7]-1=DATE([.$C$6];1;6);10; [.$C22]+[.X$7]-1=ORG.OPENOFFICE.EASTERSUNDAY([.$C$6]);10; [.$C22]+[.X$7]-1=ORG.OPENOFFICE.EASTERSUNDAY([.$C$6])+1;10; [.$C22]+[.X$7]-1=DATE([.$C$6];5;1);10; [.$C22]+[.X$7]-1=DATE([.$C$6];5;3);10; [.$C22]+[.X$7]-1=ORG.OPENOFFICE.EASTERSUNDAY([.$C$6])+49;10; [.$C22]+[.X$7]-1=ORG.OPENOFFICE.EASTERSUNDAY([.$C$6])+60;10; [.$C22]+[.X$7]-1=DATE([.$C$6];8;15);10; [.$C22]+[.X$7]-1=DATE([.$C$6];11;1);10; [.$C22]+[.X$7]-1=DATE([.$C$6];11;11);10; [.$C22]+[.X$7]-1=DATE([.$C$6];12;24);10; [.$C22]+[.X$7]-1=DATE([.$C$6];12;25);10; [.$C22]+[.X$7]-1=DATE([.$C$6];12;26);10;[.$C22]+[.X$7]-1&gt;0;WEEKDAY([.$C22]+[.X$7]-1))=10; OR([.X$23]=&quot;R&quot;;[.X$23]=&quot;r&quot;); [.$C22]+[.X$7]-1&gt;=[.$AF$2];[.$C22]+[.X$7]-1&lt;=IF([.$AF$3]=0;DATE([.$C$6]+1;1;1);[.$AF$3]); [.$C22]+[.X$7]-1&lt;=TODAY() ) ;[.$L$6]; 1;&quot;&quot; )">
            <text:p/>
          </table:table-cell>
          <table:table-cell table:style-name="ce39" table:formula="of:=COM.MICROSOFT.IFS( AND(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&gt;1; 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&lt;7; [.Y$23]=&quot;&quot;; [.$C22]+[.Y$7]-1&gt;=[.$AF$2];[.$C22]+[.Y$7]-1&lt;=IF([.$AF$3]=0;DATE([.$C$6]+1;1;1);[.$AF$3]); [.$C22]+[.Y$7]-1&lt;=TODAY() ) ;[.$L$6]; AND(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=7; [.Y$23]=&quot;&quot;; [.$AI$6]&gt;0; [.$C22]+[.Y$7]-1&gt;=[.$AF$2];[.$C22]+[.Y$7]-1&lt;=IF([.$AF$3]=0;DATE([.$C$6]+1;1;1);[.$AF$3]); [.$C22]+[.Y$7]-1&lt;=TODAY() ) ;[.$AI$6]; AND(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=1; OR([.Y$23]=&quot;R&quot;;[.Y$23]=&quot;r&quot;); [.$C22]+[.Y$7]-1&gt;=[.$AF$2];[.$C22]+[.Y$7]-1&lt;=IF([.$AF$3]=0;DATE([.$C$6]+1;1;1);[.$AF$3]); [.$C22]+[.Y$7]-1&lt;=TODAY() ) ;[.$L$6]; AND(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=7; OR([.Y$23]=&quot;L&quot;;[.Y$23]=&quot;l&quot;); [.$C22]+[.Y$7]-1&gt;=[.$AF$2];[.$C22]+[.Y$7]-1&lt;=IF([.$AF$3]=0;DATE([.$C$6]+1;1;1);[.$AF$3]); [.$C22]+[.Y$7]-1&lt;=TODAY() ) ;[.$L$6]; AND(COM.MICROSOFT.IFS( MONTH([.$C22]+[.Y$7]-1)&lt;&gt;MONTH([.$C22]);0;[.$C22]+[.Y$7]-1=DATE([.$C$6];1;1);10; [.$C22]+[.Y$7]-1=DATE([.$C$6];1;6);10; [.$C22]+[.Y$7]-1=ORG.OPENOFFICE.EASTERSUNDAY([.$C$6]);10; [.$C22]+[.Y$7]-1=ORG.OPENOFFICE.EASTERSUNDAY([.$C$6])+1;10; [.$C22]+[.Y$7]-1=DATE([.$C$6];5;1);10; [.$C22]+[.Y$7]-1=DATE([.$C$6];5;3);10; [.$C22]+[.Y$7]-1=ORG.OPENOFFICE.EASTERSUNDAY([.$C$6])+49;10; [.$C22]+[.Y$7]-1=ORG.OPENOFFICE.EASTERSUNDAY([.$C$6])+60;10; [.$C22]+[.Y$7]-1=DATE([.$C$6];8;15);10; [.$C22]+[.Y$7]-1=DATE([.$C$6];11;1);10; [.$C22]+[.Y$7]-1=DATE([.$C$6];11;11);10; [.$C22]+[.Y$7]-1=DATE([.$C$6];12;24);10; [.$C22]+[.Y$7]-1=DATE([.$C$6];12;25);10; [.$C22]+[.Y$7]-1=DATE([.$C$6];12;26);10;[.$C22]+[.Y$7]-1&gt;0;WEEKDAY([.$C22]+[.Y$7]-1))=10; OR([.Y$23]=&quot;R&quot;;[.Y$23]=&quot;r&quot;); [.$C22]+[.Y$7]-1&gt;=[.$AF$2];[.$C22]+[.Y$7]-1&lt;=IF([.$AF$3]=0;DATE([.$C$6]+1;1;1);[.$AF$3]); [.$C22]+[.Y$7]-1&lt;=TODAY() ) ;[.$L$6]; 1;&quot;&quot; )">
            <text:p/>
          </table:table-cell>
          <table:table-cell table:style-name="ce39" table:formula="of:=COM.MICROSOFT.IFS( AND(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&gt;1; 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&lt;7; [.Z$23]=&quot;&quot;; [.$C22]+[.Z$7]-1&gt;=[.$AF$2];[.$C22]+[.Z$7]-1&lt;=IF([.$AF$3]=0;DATE([.$C$6]+1;1;1);[.$AF$3]); [.$C22]+[.Z$7]-1&lt;=TODAY() ) ;[.$L$6]; AND(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=7; [.Z$23]=&quot;&quot;; [.$AI$6]&gt;0; [.$C22]+[.Z$7]-1&gt;=[.$AF$2];[.$C22]+[.Z$7]-1&lt;=IF([.$AF$3]=0;DATE([.$C$6]+1;1;1);[.$AF$3]); [.$C22]+[.Z$7]-1&lt;=TODAY() ) ;[.$AI$6]; AND(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=1; OR([.Z$23]=&quot;R&quot;;[.Z$23]=&quot;r&quot;); [.$C22]+[.Z$7]-1&gt;=[.$AF$2];[.$C22]+[.Z$7]-1&lt;=IF([.$AF$3]=0;DATE([.$C$6]+1;1;1);[.$AF$3]); [.$C22]+[.Z$7]-1&lt;=TODAY() ) ;[.$L$6]; AND(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=7; OR([.Z$23]=&quot;L&quot;;[.Z$23]=&quot;l&quot;); [.$C22]+[.Z$7]-1&gt;=[.$AF$2];[.$C22]+[.Z$7]-1&lt;=IF([.$AF$3]=0;DATE([.$C$6]+1;1;1);[.$AF$3]); [.$C22]+[.Z$7]-1&lt;=TODAY() ) ;[.$L$6]; AND(COM.MICROSOFT.IFS( MONTH([.$C22]+[.Z$7]-1)&lt;&gt;MONTH([.$C22]);0;[.$C22]+[.Z$7]-1=DATE([.$C$6];1;1);10; [.$C22]+[.Z$7]-1=DATE([.$C$6];1;6);10; [.$C22]+[.Z$7]-1=ORG.OPENOFFICE.EASTERSUNDAY([.$C$6]);10; [.$C22]+[.Z$7]-1=ORG.OPENOFFICE.EASTERSUNDAY([.$C$6])+1;10; [.$C22]+[.Z$7]-1=DATE([.$C$6];5;1);10; [.$C22]+[.Z$7]-1=DATE([.$C$6];5;3);10; [.$C22]+[.Z$7]-1=ORG.OPENOFFICE.EASTERSUNDAY([.$C$6])+49;10; [.$C22]+[.Z$7]-1=ORG.OPENOFFICE.EASTERSUNDAY([.$C$6])+60;10; [.$C22]+[.Z$7]-1=DATE([.$C$6];8;15);10; [.$C22]+[.Z$7]-1=DATE([.$C$6];11;1);10; [.$C22]+[.Z$7]-1=DATE([.$C$6];11;11);10; [.$C22]+[.Z$7]-1=DATE([.$C$6];12;24);10; [.$C22]+[.Z$7]-1=DATE([.$C$6];12;25);10; [.$C22]+[.Z$7]-1=DATE([.$C$6];12;26);10;[.$C22]+[.Z$7]-1&gt;0;WEEKDAY([.$C22]+[.Z$7]-1))=10; OR([.Z$23]=&quot;R&quot;;[.Z$23]=&quot;r&quot;); [.$C22]+[.Z$7]-1&gt;=[.$AF$2];[.$C22]+[.Z$7]-1&lt;=IF([.$AF$3]=0;DATE([.$C$6]+1;1;1);[.$AF$3]); [.$C22]+[.Z$7]-1&lt;=TODAY() ) ;[.$L$6]; 1;&quot;&quot; )">
            <text:p/>
          </table:table-cell>
          <table:table-cell table:style-name="ce39" table:formula="of:=COM.MICROSOFT.IFS( AND(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&gt;1; 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&lt;7; [.AA$23]=&quot;&quot;; [.$C22]+[.AA$7]-1&gt;=[.$AF$2];[.$C22]+[.AA$7]-1&lt;=IF([.$AF$3]=0;DATE([.$C$6]+1;1;1);[.$AF$3]); [.$C22]+[.AA$7]-1&lt;=TODAY() ) ;[.$L$6]; AND(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=7; [.AA$23]=&quot;&quot;; [.$AI$6]&gt;0; [.$C22]+[.AA$7]-1&gt;=[.$AF$2];[.$C22]+[.AA$7]-1&lt;=IF([.$AF$3]=0;DATE([.$C$6]+1;1;1);[.$AF$3]); [.$C22]+[.AA$7]-1&lt;=TODAY() ) ;[.$AI$6]; AND(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=1; OR([.AA$23]=&quot;R&quot;;[.AA$23]=&quot;r&quot;); [.$C22]+[.AA$7]-1&gt;=[.$AF$2];[.$C22]+[.AA$7]-1&lt;=IF([.$AF$3]=0;DATE([.$C$6]+1;1;1);[.$AF$3]); [.$C22]+[.AA$7]-1&lt;=TODAY() ) ;[.$L$6]; AND(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=7; OR([.AA$23]=&quot;L&quot;;[.AA$23]=&quot;l&quot;); [.$C22]+[.AA$7]-1&gt;=[.$AF$2];[.$C22]+[.AA$7]-1&lt;=IF([.$AF$3]=0;DATE([.$C$6]+1;1;1);[.$AF$3]); [.$C22]+[.AA$7]-1&lt;=TODAY() ) ;[.$L$6]; AND(COM.MICROSOFT.IFS( MONTH([.$C22]+[.AA$7]-1)&lt;&gt;MONTH([.$C22]);0;[.$C22]+[.AA$7]-1=DATE([.$C$6];1;1);10; [.$C22]+[.AA$7]-1=DATE([.$C$6];1;6);10; [.$C22]+[.AA$7]-1=ORG.OPENOFFICE.EASTERSUNDAY([.$C$6]);10; [.$C22]+[.AA$7]-1=ORG.OPENOFFICE.EASTERSUNDAY([.$C$6])+1;10; [.$C22]+[.AA$7]-1=DATE([.$C$6];5;1);10; [.$C22]+[.AA$7]-1=DATE([.$C$6];5;3);10; [.$C22]+[.AA$7]-1=ORG.OPENOFFICE.EASTERSUNDAY([.$C$6])+49;10; [.$C22]+[.AA$7]-1=ORG.OPENOFFICE.EASTERSUNDAY([.$C$6])+60;10; [.$C22]+[.AA$7]-1=DATE([.$C$6];8;15);10; [.$C22]+[.AA$7]-1=DATE([.$C$6];11;1);10; [.$C22]+[.AA$7]-1=DATE([.$C$6];11;11);10; [.$C22]+[.AA$7]-1=DATE([.$C$6];12;24);10; [.$C22]+[.AA$7]-1=DATE([.$C$6];12;25);10; [.$C22]+[.AA$7]-1=DATE([.$C$6];12;26);10;[.$C22]+[.AA$7]-1&gt;0;WEEKDAY([.$C22]+[.AA$7]-1))=10; OR([.AA$23]=&quot;R&quot;;[.AA$23]=&quot;r&quot;); [.$C22]+[.AA$7]-1&gt;=[.$AF$2];[.$C22]+[.AA$7]-1&lt;=IF([.$AF$3]=0;DATE([.$C$6]+1;1;1);[.$AF$3]); [.$C22]+[.AA$7]-1&lt;=TODAY() ) ;[.$L$6]; 1;&quot;&quot; )">
            <text:p/>
          </table:table-cell>
          <table:table-cell table:style-name="ce39" table:formula="of:=COM.MICROSOFT.IFS( AND(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&gt;1; 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&lt;7; [.AB$23]=&quot;&quot;; [.$C22]+[.AB$7]-1&gt;=[.$AF$2];[.$C22]+[.AB$7]-1&lt;=IF([.$AF$3]=0;DATE([.$C$6]+1;1;1);[.$AF$3]); [.$C22]+[.AB$7]-1&lt;=TODAY() ) ;[.$L$6]; AND(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=7; [.AB$23]=&quot;&quot;; [.$AI$6]&gt;0; [.$C22]+[.AB$7]-1&gt;=[.$AF$2];[.$C22]+[.AB$7]-1&lt;=IF([.$AF$3]=0;DATE([.$C$6]+1;1;1);[.$AF$3]); [.$C22]+[.AB$7]-1&lt;=TODAY() ) ;[.$AI$6]; AND(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=1; OR([.AB$23]=&quot;R&quot;;[.AB$23]=&quot;r&quot;); [.$C22]+[.AB$7]-1&gt;=[.$AF$2];[.$C22]+[.AB$7]-1&lt;=IF([.$AF$3]=0;DATE([.$C$6]+1;1;1);[.$AF$3]); [.$C22]+[.AB$7]-1&lt;=TODAY() ) ;[.$L$6]; AND(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=7; OR([.AB$23]=&quot;L&quot;;[.AB$23]=&quot;l&quot;); [.$C22]+[.AB$7]-1&gt;=[.$AF$2];[.$C22]+[.AB$7]-1&lt;=IF([.$AF$3]=0;DATE([.$C$6]+1;1;1);[.$AF$3]); [.$C22]+[.AB$7]-1&lt;=TODAY() ) ;[.$L$6]; AND(COM.MICROSOFT.IFS( MONTH([.$C22]+[.AB$7]-1)&lt;&gt;MONTH([.$C22]);0;[.$C22]+[.AB$7]-1=DATE([.$C$6];1;1);10; [.$C22]+[.AB$7]-1=DATE([.$C$6];1;6);10; [.$C22]+[.AB$7]-1=ORG.OPENOFFICE.EASTERSUNDAY([.$C$6]);10; [.$C22]+[.AB$7]-1=ORG.OPENOFFICE.EASTERSUNDAY([.$C$6])+1;10; [.$C22]+[.AB$7]-1=DATE([.$C$6];5;1);10; [.$C22]+[.AB$7]-1=DATE([.$C$6];5;3);10; [.$C22]+[.AB$7]-1=ORG.OPENOFFICE.EASTERSUNDAY([.$C$6])+49;10; [.$C22]+[.AB$7]-1=ORG.OPENOFFICE.EASTERSUNDAY([.$C$6])+60;10; [.$C22]+[.AB$7]-1=DATE([.$C$6];8;15);10; [.$C22]+[.AB$7]-1=DATE([.$C$6];11;1);10; [.$C22]+[.AB$7]-1=DATE([.$C$6];11;11);10; [.$C22]+[.AB$7]-1=DATE([.$C$6];12;24);10; [.$C22]+[.AB$7]-1=DATE([.$C$6];12;25);10; [.$C22]+[.AB$7]-1=DATE([.$C$6];12;26);10;[.$C22]+[.AB$7]-1&gt;0;WEEKDAY([.$C22]+[.AB$7]-1))=10; OR([.AB$23]=&quot;R&quot;;[.AB$23]=&quot;r&quot;); [.$C22]+[.AB$7]-1&gt;=[.$AF$2];[.$C22]+[.AB$7]-1&lt;=IF([.$AF$3]=0;DATE([.$C$6]+1;1;1);[.$AF$3]); [.$C22]+[.AB$7]-1&lt;=TODAY() ) ;[.$L$6]; 1;&quot;&quot; )">
            <text:p/>
          </table:table-cell>
          <table:table-cell table:style-name="ce39" table:formula="of:=COM.MICROSOFT.IFS( AND(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&gt;1; 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&lt;7; [.AC$23]=&quot;&quot;; [.$C22]+[.AC$7]-1&gt;=[.$AF$2];[.$C22]+[.AC$7]-1&lt;=IF([.$AF$3]=0;DATE([.$C$6]+1;1;1);[.$AF$3]); [.$C22]+[.AC$7]-1&lt;=TODAY() ) ;[.$L$6]; AND(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=7; [.AC$23]=&quot;&quot;; [.$AI$6]&gt;0; [.$C22]+[.AC$7]-1&gt;=[.$AF$2];[.$C22]+[.AC$7]-1&lt;=IF([.$AF$3]=0;DATE([.$C$6]+1;1;1);[.$AF$3]); [.$C22]+[.AC$7]-1&lt;=TODAY() ) ;[.$AI$6]; AND(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=1; OR([.AC$23]=&quot;R&quot;;[.AC$23]=&quot;r&quot;); [.$C22]+[.AC$7]-1&gt;=[.$AF$2];[.$C22]+[.AC$7]-1&lt;=IF([.$AF$3]=0;DATE([.$C$6]+1;1;1);[.$AF$3]); [.$C22]+[.AC$7]-1&lt;=TODAY() ) ;[.$L$6]; AND(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=7; OR([.AC$23]=&quot;L&quot;;[.AC$23]=&quot;l&quot;); [.$C22]+[.AC$7]-1&gt;=[.$AF$2];[.$C22]+[.AC$7]-1&lt;=IF([.$AF$3]=0;DATE([.$C$6]+1;1;1);[.$AF$3]); [.$C22]+[.AC$7]-1&lt;=TODAY() ) ;[.$L$6]; AND(COM.MICROSOFT.IFS( MONTH([.$C22]+[.AC$7]-1)&lt;&gt;MONTH([.$C22]);0;[.$C22]+[.AC$7]-1=DATE([.$C$6];1;1);10; [.$C22]+[.AC$7]-1=DATE([.$C$6];1;6);10; [.$C22]+[.AC$7]-1=ORG.OPENOFFICE.EASTERSUNDAY([.$C$6]);10; [.$C22]+[.AC$7]-1=ORG.OPENOFFICE.EASTERSUNDAY([.$C$6])+1;10; [.$C22]+[.AC$7]-1=DATE([.$C$6];5;1);10; [.$C22]+[.AC$7]-1=DATE([.$C$6];5;3);10; [.$C22]+[.AC$7]-1=ORG.OPENOFFICE.EASTERSUNDAY([.$C$6])+49;10; [.$C22]+[.AC$7]-1=ORG.OPENOFFICE.EASTERSUNDAY([.$C$6])+60;10; [.$C22]+[.AC$7]-1=DATE([.$C$6];8;15);10; [.$C22]+[.AC$7]-1=DATE([.$C$6];11;1);10; [.$C22]+[.AC$7]-1=DATE([.$C$6];11;11);10; [.$C22]+[.AC$7]-1=DATE([.$C$6];12;24);10; [.$C22]+[.AC$7]-1=DATE([.$C$6];12;25);10; [.$C22]+[.AC$7]-1=DATE([.$C$6];12;26);10;[.$C22]+[.AC$7]-1&gt;0;WEEKDAY([.$C22]+[.AC$7]-1))=10; OR([.AC$23]=&quot;R&quot;;[.AC$23]=&quot;r&quot;); [.$C22]+[.AC$7]-1&gt;=[.$AF$2];[.$C22]+[.AC$7]-1&lt;=IF([.$AF$3]=0;DATE([.$C$6]+1;1;1);[.$AF$3]); [.$C22]+[.AC$7]-1&lt;=TODAY() ) ;[.$L$6]; 1;&quot;&quot; )">
            <text:p/>
          </table:table-cell>
          <table:table-cell table:style-name="ce39" table:formula="of:=COM.MICROSOFT.IFS( AND(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&gt;1; 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&lt;7; [.AD$23]=&quot;&quot;; [.$C22]+[.AD$7]-1&gt;=[.$AF$2];[.$C22]+[.AD$7]-1&lt;=IF([.$AF$3]=0;DATE([.$C$6]+1;1;1);[.$AF$3]); [.$C22]+[.AD$7]-1&lt;=TODAY() ) ;[.$L$6]; AND(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=7; [.AD$23]=&quot;&quot;; [.$AI$6]&gt;0; [.$C22]+[.AD$7]-1&gt;=[.$AF$2];[.$C22]+[.AD$7]-1&lt;=IF([.$AF$3]=0;DATE([.$C$6]+1;1;1);[.$AF$3]); [.$C22]+[.AD$7]-1&lt;=TODAY() ) ;[.$AI$6]; AND(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=1; OR([.AD$23]=&quot;R&quot;;[.AD$23]=&quot;r&quot;); [.$C22]+[.AD$7]-1&gt;=[.$AF$2];[.$C22]+[.AD$7]-1&lt;=IF([.$AF$3]=0;DATE([.$C$6]+1;1;1);[.$AF$3]); [.$C22]+[.AD$7]-1&lt;=TODAY() ) ;[.$L$6]; AND(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=7; OR([.AD$23]=&quot;L&quot;;[.AD$23]=&quot;l&quot;); [.$C22]+[.AD$7]-1&gt;=[.$AF$2];[.$C22]+[.AD$7]-1&lt;=IF([.$AF$3]=0;DATE([.$C$6]+1;1;1);[.$AF$3]); [.$C22]+[.AD$7]-1&lt;=TODAY() ) ;[.$L$6]; AND(COM.MICROSOFT.IFS( MONTH([.$C22]+[.AD$7]-1)&lt;&gt;MONTH([.$C22]);0;[.$C22]+[.AD$7]-1=DATE([.$C$6];1;1);10; [.$C22]+[.AD$7]-1=DATE([.$C$6];1;6);10; [.$C22]+[.AD$7]-1=ORG.OPENOFFICE.EASTERSUNDAY([.$C$6]);10; [.$C22]+[.AD$7]-1=ORG.OPENOFFICE.EASTERSUNDAY([.$C$6])+1;10; [.$C22]+[.AD$7]-1=DATE([.$C$6];5;1);10; [.$C22]+[.AD$7]-1=DATE([.$C$6];5;3);10; [.$C22]+[.AD$7]-1=ORG.OPENOFFICE.EASTERSUNDAY([.$C$6])+49;10; [.$C22]+[.AD$7]-1=ORG.OPENOFFICE.EASTERSUNDAY([.$C$6])+60;10; [.$C22]+[.AD$7]-1=DATE([.$C$6];8;15);10; [.$C22]+[.AD$7]-1=DATE([.$C$6];11;1);10; [.$C22]+[.AD$7]-1=DATE([.$C$6];11;11);10; [.$C22]+[.AD$7]-1=DATE([.$C$6];12;24);10; [.$C22]+[.AD$7]-1=DATE([.$C$6];12;25);10; [.$C22]+[.AD$7]-1=DATE([.$C$6];12;26);10;[.$C22]+[.AD$7]-1&gt;0;WEEKDAY([.$C22]+[.AD$7]-1))=10; OR([.AD$23]=&quot;R&quot;;[.AD$23]=&quot;r&quot;); [.$C22]+[.AD$7]-1&gt;=[.$AF$2];[.$C22]+[.AD$7]-1&lt;=IF([.$AF$3]=0;DATE([.$C$6]+1;1;1);[.$AF$3]); [.$C22]+[.AD$7]-1&lt;=TODAY() ) ;[.$L$6]; 1;&quot;&quot; )">
            <text:p/>
          </table:table-cell>
          <table:table-cell table:style-name="ce39" table:formula="of:=COM.MICROSOFT.IFS( AND(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&gt;1; 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&lt;7; [.AE$23]=&quot;&quot;; [.$C22]+[.AE$7]-1&gt;=[.$AF$2];[.$C22]+[.AE$7]-1&lt;=IF([.$AF$3]=0;DATE([.$C$6]+1;1;1);[.$AF$3]); [.$C22]+[.AE$7]-1&lt;=TODAY() ) ;[.$L$6]; AND(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=7; [.AE$23]=&quot;&quot;; [.$AI$6]&gt;0; [.$C22]+[.AE$7]-1&gt;=[.$AF$2];[.$C22]+[.AE$7]-1&lt;=IF([.$AF$3]=0;DATE([.$C$6]+1;1;1);[.$AF$3]); [.$C22]+[.AE$7]-1&lt;=TODAY() ) ;[.$AI$6]; AND(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=1; OR([.AE$23]=&quot;R&quot;;[.AE$23]=&quot;r&quot;); [.$C22]+[.AE$7]-1&gt;=[.$AF$2];[.$C22]+[.AE$7]-1&lt;=IF([.$AF$3]=0;DATE([.$C$6]+1;1;1);[.$AF$3]); [.$C22]+[.AE$7]-1&lt;=TODAY() ) ;[.$L$6]; AND(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=7; OR([.AE$23]=&quot;L&quot;;[.AE$23]=&quot;l&quot;); [.$C22]+[.AE$7]-1&gt;=[.$AF$2];[.$C22]+[.AE$7]-1&lt;=IF([.$AF$3]=0;DATE([.$C$6]+1;1;1);[.$AF$3]); [.$C22]+[.AE$7]-1&lt;=TODAY() ) ;[.$L$6]; AND(COM.MICROSOFT.IFS( MONTH([.$C22]+[.AE$7]-1)&lt;&gt;MONTH([.$C22]);0;[.$C22]+[.AE$7]-1=DATE([.$C$6];1;1);10; [.$C22]+[.AE$7]-1=DATE([.$C$6];1;6);10; [.$C22]+[.AE$7]-1=ORG.OPENOFFICE.EASTERSUNDAY([.$C$6]);10; [.$C22]+[.AE$7]-1=ORG.OPENOFFICE.EASTERSUNDAY([.$C$6])+1;10; [.$C22]+[.AE$7]-1=DATE([.$C$6];5;1);10; [.$C22]+[.AE$7]-1=DATE([.$C$6];5;3);10; [.$C22]+[.AE$7]-1=ORG.OPENOFFICE.EASTERSUNDAY([.$C$6])+49;10; [.$C22]+[.AE$7]-1=ORG.OPENOFFICE.EASTERSUNDAY([.$C$6])+60;10; [.$C22]+[.AE$7]-1=DATE([.$C$6];8;15);10; [.$C22]+[.AE$7]-1=DATE([.$C$6];11;1);10; [.$C22]+[.AE$7]-1=DATE([.$C$6];11;11);10; [.$C22]+[.AE$7]-1=DATE([.$C$6];12;24);10; [.$C22]+[.AE$7]-1=DATE([.$C$6];12;25);10; [.$C22]+[.AE$7]-1=DATE([.$C$6];12;26);10;[.$C22]+[.AE$7]-1&gt;0;WEEKDAY([.$C22]+[.AE$7]-1))=10; OR([.AE$23]=&quot;R&quot;;[.AE$23]=&quot;r&quot;); [.$C22]+[.AE$7]-1&gt;=[.$AF$2];[.$C22]+[.AE$7]-1&lt;=IF([.$AF$3]=0;DATE([.$C$6]+1;1;1);[.$AF$3]); [.$C22]+[.AE$7]-1&lt;=TODAY() ) ;[.$L$6]; 1;&quot;&quot; )">
            <text:p/>
          </table:table-cell>
          <table:table-cell table:style-name="ce39" table:formula="of:=COM.MICROSOFT.IFS( AND(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&gt;1; 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&lt;7; [.AF$23]=&quot;&quot;; [.$C22]+[.AF$7]-1&gt;=[.$AF$2];[.$C22]+[.AF$7]-1&lt;=IF([.$AF$3]=0;DATE([.$C$6]+1;1;1);[.$AF$3]); [.$C22]+[.AF$7]-1&lt;=TODAY() ) ;[.$L$6]; AND(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=7; [.AF$23]=&quot;&quot;; [.$AI$6]&gt;0; [.$C22]+[.AF$7]-1&gt;=[.$AF$2];[.$C22]+[.AF$7]-1&lt;=IF([.$AF$3]=0;DATE([.$C$6]+1;1;1);[.$AF$3]); [.$C22]+[.AF$7]-1&lt;=TODAY() ) ;[.$AI$6]; AND(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=1; OR([.AF$23]=&quot;R&quot;;[.AF$23]=&quot;r&quot;); [.$C22]+[.AF$7]-1&gt;=[.$AF$2];[.$C22]+[.AF$7]-1&lt;=IF([.$AF$3]=0;DATE([.$C$6]+1;1;1);[.$AF$3]); [.$C22]+[.AF$7]-1&lt;=TODAY() ) ;[.$L$6]; AND(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=7; OR([.AF$23]=&quot;L&quot;;[.AF$23]=&quot;l&quot;); [.$C22]+[.AF$7]-1&gt;=[.$AF$2];[.$C22]+[.AF$7]-1&lt;=IF([.$AF$3]=0;DATE([.$C$6]+1;1;1);[.$AF$3]); [.$C22]+[.AF$7]-1&lt;=TODAY() ) ;[.$L$6]; AND(COM.MICROSOFT.IFS( MONTH([.$C22]+[.AF$7]-1)&lt;&gt;MONTH([.$C22]);0;[.$C22]+[.AF$7]-1=DATE([.$C$6];1;1);10; [.$C22]+[.AF$7]-1=DATE([.$C$6];1;6);10; [.$C22]+[.AF$7]-1=ORG.OPENOFFICE.EASTERSUNDAY([.$C$6]);10; [.$C22]+[.AF$7]-1=ORG.OPENOFFICE.EASTERSUNDAY([.$C$6])+1;10; [.$C22]+[.AF$7]-1=DATE([.$C$6];5;1);10; [.$C22]+[.AF$7]-1=DATE([.$C$6];5;3);10; [.$C22]+[.AF$7]-1=ORG.OPENOFFICE.EASTERSUNDAY([.$C$6])+49;10; [.$C22]+[.AF$7]-1=ORG.OPENOFFICE.EASTERSUNDAY([.$C$6])+60;10; [.$C22]+[.AF$7]-1=DATE([.$C$6];8;15);10; [.$C22]+[.AF$7]-1=DATE([.$C$6];11;1);10; [.$C22]+[.AF$7]-1=DATE([.$C$6];11;11);10; [.$C22]+[.AF$7]-1=DATE([.$C$6];12;24);10; [.$C22]+[.AF$7]-1=DATE([.$C$6];12;25);10; [.$C22]+[.AF$7]-1=DATE([.$C$6];12;26);10;[.$C22]+[.AF$7]-1&gt;0;WEEKDAY([.$C22]+[.AF$7]-1))=10; OR([.AF$23]=&quot;R&quot;;[.AF$23]=&quot;r&quot;); [.$C22]+[.AF$7]-1&gt;=[.$AF$2];[.$C22]+[.AF$7]-1&lt;=IF([.$AF$3]=0;DATE([.$C$6]+1;1;1);[.$AF$3]); [.$C22]+[.AF$7]-1&lt;=TODAY() ) ;[.$L$6]; 1;&quot;&quot; )">
            <text:p/>
          </table:table-cell>
          <table:table-cell table:style-name="ce39" table:formula="of:=COM.MICROSOFT.IFS( AND(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&gt;1; 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&lt;7; [.AG$23]=&quot;&quot;; [.$C22]+[.AG$7]-1&gt;=[.$AF$2];[.$C22]+[.AG$7]-1&lt;=IF([.$AF$3]=0;DATE([.$C$6]+1;1;1);[.$AF$3]); [.$C22]+[.AG$7]-1&lt;=TODAY() ) ;[.$L$6]; AND(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=7; [.AG$23]=&quot;&quot;; [.$AI$6]&gt;0; [.$C22]+[.AG$7]-1&gt;=[.$AF$2];[.$C22]+[.AG$7]-1&lt;=IF([.$AF$3]=0;DATE([.$C$6]+1;1;1);[.$AF$3]); [.$C22]+[.AG$7]-1&lt;=TODAY() ) ;[.$AI$6]; AND(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=1; OR([.AG$23]=&quot;R&quot;;[.AG$23]=&quot;r&quot;); [.$C22]+[.AG$7]-1&gt;=[.$AF$2];[.$C22]+[.AG$7]-1&lt;=IF([.$AF$3]=0;DATE([.$C$6]+1;1;1);[.$AF$3]); [.$C22]+[.AG$7]-1&lt;=TODAY() ) ;[.$L$6]; AND(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=7; OR([.AG$23]=&quot;L&quot;;[.AG$23]=&quot;l&quot;); [.$C22]+[.AG$7]-1&gt;=[.$AF$2];[.$C22]+[.AG$7]-1&lt;=IF([.$AF$3]=0;DATE([.$C$6]+1;1;1);[.$AF$3]); [.$C22]+[.AG$7]-1&lt;=TODAY() ) ;[.$L$6]; AND(COM.MICROSOFT.IFS( MONTH([.$C22]+[.AG$7]-1)&lt;&gt;MONTH([.$C22]);0;[.$C22]+[.AG$7]-1=DATE([.$C$6];1;1);10; [.$C22]+[.AG$7]-1=DATE([.$C$6];1;6);10; [.$C22]+[.AG$7]-1=ORG.OPENOFFICE.EASTERSUNDAY([.$C$6]);10; [.$C22]+[.AG$7]-1=ORG.OPENOFFICE.EASTERSUNDAY([.$C$6])+1;10; [.$C22]+[.AG$7]-1=DATE([.$C$6];5;1);10; [.$C22]+[.AG$7]-1=DATE([.$C$6];5;3);10; [.$C22]+[.AG$7]-1=ORG.OPENOFFICE.EASTERSUNDAY([.$C$6])+49;10; [.$C22]+[.AG$7]-1=ORG.OPENOFFICE.EASTERSUNDAY([.$C$6])+60;10; [.$C22]+[.AG$7]-1=DATE([.$C$6];8;15);10; [.$C22]+[.AG$7]-1=DATE([.$C$6];11;1);10; [.$C22]+[.AG$7]-1=DATE([.$C$6];11;11);10; [.$C22]+[.AG$7]-1=DATE([.$C$6];12;24);10; [.$C22]+[.AG$7]-1=DATE([.$C$6];12;25);10; [.$C22]+[.AG$7]-1=DATE([.$C$6];12;26);10;[.$C22]+[.AG$7]-1&gt;0;WEEKDAY([.$C22]+[.AG$7]-1))=10; OR([.AG$23]=&quot;R&quot;;[.AG$23]=&quot;r&quot;); [.$C22]+[.AG$7]-1&gt;=[.$AF$2];[.$C22]+[.AG$7]-1&lt;=IF([.$AF$3]=0;DATE([.$C$6]+1;1;1);[.$AF$3]); [.$C22]+[.AG$7]-1&lt;=TODAY() ) ;[.$L$6]; 1;&quot;&quot; )">
            <text:p/>
          </table:table-cell>
          <table:table-cell table:style-name="ce39" table:formula="of:=COM.MICROSOFT.IFS( AND(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&gt;1; 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&lt;7; [.AH$23]=&quot;&quot;; [.$C22]+[.AH$7]-1&gt;=[.$AF$2];[.$C22]+[.AH$7]-1&lt;=IF([.$AF$3]=0;DATE([.$C$6]+1;1;1);[.$AF$3]); [.$C22]+[.AH$7]-1&lt;=TODAY() ) ;[.$L$6]; AND(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=7; [.AH$23]=&quot;&quot;; [.$AI$6]&gt;0; [.$C22]+[.AH$7]-1&gt;=[.$AF$2];[.$C22]+[.AH$7]-1&lt;=IF([.$AF$3]=0;DATE([.$C$6]+1;1;1);[.$AF$3]); [.$C22]+[.AH$7]-1&lt;=TODAY() ) ;[.$AI$6]; AND(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=1; OR([.AH$23]=&quot;R&quot;;[.AH$23]=&quot;r&quot;); [.$C22]+[.AH$7]-1&gt;=[.$AF$2];[.$C22]+[.AH$7]-1&lt;=IF([.$AF$3]=0;DATE([.$C$6]+1;1;1);[.$AF$3]); [.$C22]+[.AH$7]-1&lt;=TODAY() ) ;[.$L$6]; AND(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=7; OR([.AH$23]=&quot;L&quot;;[.AH$23]=&quot;l&quot;); [.$C22]+[.AH$7]-1&gt;=[.$AF$2];[.$C22]+[.AH$7]-1&lt;=IF([.$AF$3]=0;DATE([.$C$6]+1;1;1);[.$AF$3]); [.$C22]+[.AH$7]-1&lt;=TODAY() ) ;[.$L$6]; AND(COM.MICROSOFT.IFS( MONTH([.$C22]+[.AH$7]-1)&lt;&gt;MONTH([.$C22]);0;[.$C22]+[.AH$7]-1=DATE([.$C$6];1;1);10; [.$C22]+[.AH$7]-1=DATE([.$C$6];1;6);10; [.$C22]+[.AH$7]-1=ORG.OPENOFFICE.EASTERSUNDAY([.$C$6]);10; [.$C22]+[.AH$7]-1=ORG.OPENOFFICE.EASTERSUNDAY([.$C$6])+1;10; [.$C22]+[.AH$7]-1=DATE([.$C$6];5;1);10; [.$C22]+[.AH$7]-1=DATE([.$C$6];5;3);10; [.$C22]+[.AH$7]-1=ORG.OPENOFFICE.EASTERSUNDAY([.$C$6])+49;10; [.$C22]+[.AH$7]-1=ORG.OPENOFFICE.EASTERSUNDAY([.$C$6])+60;10; [.$C22]+[.AH$7]-1=DATE([.$C$6];8;15);10; [.$C22]+[.AH$7]-1=DATE([.$C$6];11;1);10; [.$C22]+[.AH$7]-1=DATE([.$C$6];11;11);10; [.$C22]+[.AH$7]-1=DATE([.$C$6];12;24);10; [.$C22]+[.AH$7]-1=DATE([.$C$6];12;25);10; [.$C22]+[.AH$7]-1=DATE([.$C$6];12;26);10;[.$C22]+[.AH$7]-1&gt;0;WEEKDAY([.$C22]+[.AH$7]-1))=10; OR([.AH$23]=&quot;R&quot;;[.AH$23]=&quot;r&quot;); [.$C22]+[.AH$7]-1&gt;=[.$AF$2];[.$C22]+[.AH$7]-1&lt;=IF([.$AF$3]=0;DATE([.$C$6]+1;1;1);[.$AF$3]); [.$C22]+[.AH$7]-1&lt;=TODAY() ) ;[.$L$6]; 1;&quot;&quot; )">
            <text:p/>
          </table:table-cell>
          <table:table-cell table:style-name="ce39" table:formula="of:=COM.MICROSOFT.IFS( AND(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&gt;1; 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&lt;7; [.AI$23]=&quot;&quot;; [.$C22]+[.AI$7]-1&gt;=[.$AF$2];[.$C22]+[.AI$7]-1&lt;=IF([.$AF$3]=0;DATE([.$C$6]+1;1;1);[.$AF$3]); [.$C22]+[.AI$7]-1&lt;=TODAY() ) ;[.$L$6]; AND(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=7; [.AI$23]=&quot;&quot;; [.$AI$6]&gt;0; [.$C22]+[.AI$7]-1&gt;=[.$AF$2];[.$C22]+[.AI$7]-1&lt;=IF([.$AF$3]=0;DATE([.$C$6]+1;1;1);[.$AF$3]); [.$C22]+[.AI$7]-1&lt;=TODAY() ) ;[.$AI$6]; AND(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=1; OR([.AI$23]=&quot;R&quot;;[.AI$23]=&quot;r&quot;); [.$C22]+[.AI$7]-1&gt;=[.$AF$2];[.$C22]+[.AI$7]-1&lt;=IF([.$AF$3]=0;DATE([.$C$6]+1;1;1);[.$AF$3]); [.$C22]+[.AI$7]-1&lt;=TODAY() ) ;[.$L$6]; AND(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=7; OR([.AI$23]=&quot;L&quot;;[.AI$23]=&quot;l&quot;); [.$C22]+[.AI$7]-1&gt;=[.$AF$2];[.$C22]+[.AI$7]-1&lt;=IF([.$AF$3]=0;DATE([.$C$6]+1;1;1);[.$AF$3]); [.$C22]+[.AI$7]-1&lt;=TODAY() ) ;[.$L$6]; AND(COM.MICROSOFT.IFS( MONTH([.$C22]+[.AI$7]-1)&lt;&gt;MONTH([.$C22]);0;[.$C22]+[.AI$7]-1=DATE([.$C$6];1;1);10; [.$C22]+[.AI$7]-1=DATE([.$C$6];1;6);10; [.$C22]+[.AI$7]-1=ORG.OPENOFFICE.EASTERSUNDAY([.$C$6]);10; [.$C22]+[.AI$7]-1=ORG.OPENOFFICE.EASTERSUNDAY([.$C$6])+1;10; [.$C22]+[.AI$7]-1=DATE([.$C$6];5;1);10; [.$C22]+[.AI$7]-1=DATE([.$C$6];5;3);10; [.$C22]+[.AI$7]-1=ORG.OPENOFFICE.EASTERSUNDAY([.$C$6])+49;10; [.$C22]+[.AI$7]-1=ORG.OPENOFFICE.EASTERSUNDAY([.$C$6])+60;10; [.$C22]+[.AI$7]-1=DATE([.$C$6];8;15);10; [.$C22]+[.AI$7]-1=DATE([.$C$6];11;1);10; [.$C22]+[.AI$7]-1=DATE([.$C$6];11;11);10; [.$C22]+[.AI$7]-1=DATE([.$C$6];12;24);10; [.$C22]+[.AI$7]-1=DATE([.$C$6];12;25);10; [.$C22]+[.AI$7]-1=DATE([.$C$6];12;26);10;[.$C22]+[.AI$7]-1&gt;0;WEEKDAY([.$C22]+[.AI$7]-1))=10; OR([.AI$23]=&quot;R&quot;;[.AI$23]=&quot;r&quot;); [.$C22]+[.AI$7]-1&gt;=[.$AF$2];[.$C22]+[.AI$7]-1&lt;=IF([.$AF$3]=0;DATE([.$C$6]+1;1;1);[.$AF$3]); [.$C22]+[.AI$7]-1&lt;=TODAY() ) ;[.$L$6]; 1;&quot;&quot; )">
            <text:p/>
          </table:table-cell>
          <table:table-cell table:style-name="ce277" table:formula="of:=SUM([.E22:.AI22];[.AM22:.AN22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23:.AI23];&quot;R&quot;;[.E22:.AI22])&gt;0;SUMIF([.E23:.AI23];&quot;R&quot;;[.E22:.AI22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22:.AI22])&gt;0;COUNT([.E22:.AI22]);&quot;&quot;)" table:number-columns-spanned="1" table:number-rows-spanned="2">
            <text:p/>
          </table:table-cell>
          <table:table-cell table:style-name="ce277" table:formula="of:=IF(COUNTIF([.$E23:.$AI23];[.$AP$7])&gt;0;COUNTIF([.$E23:.$AI23];[.$AP$7]);&quot;&quot;)" table:number-columns-spanned="1" table:number-rows-spanned="2">
            <text:p/>
          </table:table-cell>
          <table:table-cell table:style-name="ce277" table:formula="of:=IF(COUNTIF([.$E23:.$AI23];[.$AQ$7])&gt;0;COUNTIF([.$E23:.$AI23];[.$AQ$7]);&quot;&quot;)" table:number-columns-spanned="1" table:number-rows-spanned="2">
            <text:p/>
          </table:table-cell>
          <table:table-cell table:style-name="ce277" table:formula="of:=IF(COUNTIF([.$E23:.$AI23];[.$AR$7])&gt;0;COUNTIF([.$E23:.$AI23];[.$AR$7]);&quot;&quot;)" table:number-columns-spanned="1" table:number-rows-spanned="2">
            <text:p/>
          </table:table-cell>
          <table:table-cell table:style-name="ce277" table:formula="of:=IF(COUNTIF([.$E23:.$AI23];[.$AS$7])&gt;0;COUNTIF([.$E23:.$AI23];[.$AS$7]);&quot;&quot;)" table:number-columns-spanned="1" table:number-rows-spanned="2">
            <text:p/>
          </table:table-cell>
          <table:table-cell table:style-name="ce277" table:formula="of:=IF(COUNTIF([.$E23:.$AI23];[.$AT$7])&gt;0;COUNTIF([.$E23:.$AI23];[.$AT$7]);&quot;&quot;)" table:number-columns-spanned="1" table:number-rows-spanned="2">
            <text:p/>
          </table:table-cell>
          <table:table-cell table:style-name="ce277" table:formula="of:=IF(COUNTIF([.$E23:.$AI23];[.$AU$7])&gt;0;COUNTIF([.$E23:.$AI23];[.$AU$7]);&quot;&quot;)" table:number-columns-spanned="1" table:number-rows-spanned="2">
            <text:p/>
          </table:table-cell>
          <table:table-cell table:style-name="ce277" table:formula="of:=IF(COUNTIF([.$E23:.$AI23];[.$AV$7])&gt;0;COUNTIF([.$E23:.$AI23];[.$AV$7]);&quot;&quot;)" table:number-columns-spanned="1" table:number-rows-spanned="2">
            <text:p/>
          </table:table-cell>
          <table:table-cell table:style-name="ce277" table:formula="of:=IF(COUNTIF([.$E23:.$AI23];[.$AW$7])&gt;0;COUNTIF([.$E23:.$AI23];[.$AW$7]);&quot;&quot;)" table:number-columns-spanned="1" table:number-rows-spanned="2">
            <text:p/>
          </table:table-cell>
          <table:table-cell table:style-name="ce277" table:formula="of:=IF(COUNTIF([.$E23:.$AI23];[.$AX$7])&gt;0;COUNTIF([.$E23:.$AI23];[.$AX$7]);&quot;&quot;)" table:number-columns-spanned="1" table:number-rows-spanned="2">
            <text:p/>
          </table:table-cell>
          <table:table-cell table:style-name="ce277" table:formula="of:=IF(COUNTIF([.$E23:.$AI23];[.$AY$7])&gt;0;COUNTIF([.$E23:.$AI23];[.$AY$7]);&quot;&quot;)" table:number-columns-spanned="1" table:number-rows-spanned="2">
            <text:p/>
          </table:table-cell>
          <table:table-cell table:style-name="ce310" table:formula="of:=IF(COUNTIF([.$E23:.$AI23];[.$AZ$7])&gt;0;COUNTIF([.$E23:.$AI23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9;1)" office:value-type="date" office:date-value="2025-09-01" calcext:value-type="date" table:number-columns-spanned="1" table:number-rows-spanned="2">
            <text:p>IX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&gt;1; 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&lt;7; [.E$25]=&quot;&quot;; [.$C24]+[.E$7]-1&gt;=[.$AF$2];[.$C24]+[.E$7]-1&lt;=IF([.$AF$3]=0;DATE([.$C$6]+1;1;1);[.$AF$3]); [.$C24]+[.E$7]-1&lt;=TODAY() ) ;[.$L$6]; AND(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=7; [.E$25]=&quot;&quot;; [.$AI$6]&gt;0; [.$C24]+[.E$7]-1&gt;=[.$AF$2];[.$C24]+[.E$7]-1&lt;=IF([.$AF$3]=0;DATE([.$C$6]+1;1;1);[.$AF$3]); [.$C24]+[.E$7]-1&lt;=TODAY() ) ;[.$AI$6]; AND(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=1; OR([.E$25]=&quot;R&quot;;[.E$25]=&quot;r&quot;); [.$C24]+[.E$7]-1&gt;=[.$AF$2];[.$C24]+[.E$7]-1&lt;=IF([.$AF$3]=0;DATE([.$C$6]+1;1;1);[.$AF$3]); [.$C24]+[.E$7]-1&lt;=TODAY() ) ;[.$L$6]; AND(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=7; OR([.E$25]=&quot;L&quot;;[.E$25]=&quot;l&quot;); [.$C24]+[.E$7]-1&gt;=[.$AF$2];[.$C24]+[.E$7]-1&lt;=IF([.$AF$3]=0;DATE([.$C$6]+1;1;1);[.$AF$3]); [.$C24]+[.E$7]-1&lt;=TODAY() ) ;[.$L$6]; AND(COM.MICROSOFT.IFS( MONTH([.$C24]+[.E$7]-1)&lt;&gt;MONTH([.$C24]);0;[.$C24]+[.E$7]-1=DATE([.$C$6];1;1);10; [.$C24]+[.E$7]-1=DATE([.$C$6];1;6);10; [.$C24]+[.E$7]-1=ORG.OPENOFFICE.EASTERSUNDAY([.$C$6]);10; [.$C24]+[.E$7]-1=ORG.OPENOFFICE.EASTERSUNDAY([.$C$6])+1;10; [.$C24]+[.E$7]-1=DATE([.$C$6];5;1);10; [.$C24]+[.E$7]-1=DATE([.$C$6];5;3);10; [.$C24]+[.E$7]-1=ORG.OPENOFFICE.EASTERSUNDAY([.$C$6])+49;10; [.$C24]+[.E$7]-1=ORG.OPENOFFICE.EASTERSUNDAY([.$C$6])+60;10; [.$C24]+[.E$7]-1=DATE([.$C$6];8;15);10; [.$C24]+[.E$7]-1=DATE([.$C$6];11;1);10; [.$C24]+[.E$7]-1=DATE([.$C$6];11;11);10; [.$C24]+[.E$7]-1=DATE([.$C$6];12;24);10; [.$C24]+[.E$7]-1=DATE([.$C$6];12;25);10; [.$C24]+[.E$7]-1=DATE([.$C$6];12;26);10;[.$C24]+[.E$7]-1&gt;0;WEEKDAY([.$C24]+[.E$7]-1))=10; OR([.E$25]=&quot;R&quot;;[.E$25]=&quot;r&quot;); [.$C24]+[.E$7]-1&gt;=[.$AF$2];[.$C24]+[.E$7]-1&lt;=IF([.$AF$3]=0;DATE([.$C$6]+1;1;1);[.$AF$3]); [.$C24]+[.E$7]-1&lt;=TODAY() ) ;[.$L$6]; 1;&quot;&quot; )">
            <text:p/>
          </table:table-cell>
          <table:table-cell table:style-name="ce39" table:formula="of:=COM.MICROSOFT.IFS( AND(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&gt;1; 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&lt;7; [.F$25]=&quot;&quot;; [.$C24]+[.F$7]-1&gt;=[.$AF$2];[.$C24]+[.F$7]-1&lt;=IF([.$AF$3]=0;DATE([.$C$6]+1;1;1);[.$AF$3]); [.$C24]+[.F$7]-1&lt;=TODAY() ) ;[.$L$6]; AND(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=7; [.F$25]=&quot;&quot;; [.$AI$6]&gt;0; [.$C24]+[.F$7]-1&gt;=[.$AF$2];[.$C24]+[.F$7]-1&lt;=IF([.$AF$3]=0;DATE([.$C$6]+1;1;1);[.$AF$3]); [.$C24]+[.F$7]-1&lt;=TODAY() ) ;[.$AI$6]; AND(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=1; OR([.F$25]=&quot;R&quot;;[.F$25]=&quot;r&quot;); [.$C24]+[.F$7]-1&gt;=[.$AF$2];[.$C24]+[.F$7]-1&lt;=IF([.$AF$3]=0;DATE([.$C$6]+1;1;1);[.$AF$3]); [.$C24]+[.F$7]-1&lt;=TODAY() ) ;[.$L$6]; AND(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=7; OR([.F$25]=&quot;L&quot;;[.F$25]=&quot;l&quot;); [.$C24]+[.F$7]-1&gt;=[.$AF$2];[.$C24]+[.F$7]-1&lt;=IF([.$AF$3]=0;DATE([.$C$6]+1;1;1);[.$AF$3]); [.$C24]+[.F$7]-1&lt;=TODAY() ) ;[.$L$6]; AND(COM.MICROSOFT.IFS( MONTH([.$C24]+[.F$7]-1)&lt;&gt;MONTH([.$C24]);0;[.$C24]+[.F$7]-1=DATE([.$C$6];1;1);10; [.$C24]+[.F$7]-1=DATE([.$C$6];1;6);10; [.$C24]+[.F$7]-1=ORG.OPENOFFICE.EASTERSUNDAY([.$C$6]);10; [.$C24]+[.F$7]-1=ORG.OPENOFFICE.EASTERSUNDAY([.$C$6])+1;10; [.$C24]+[.F$7]-1=DATE([.$C$6];5;1);10; [.$C24]+[.F$7]-1=DATE([.$C$6];5;3);10; [.$C24]+[.F$7]-1=ORG.OPENOFFICE.EASTERSUNDAY([.$C$6])+49;10; [.$C24]+[.F$7]-1=ORG.OPENOFFICE.EASTERSUNDAY([.$C$6])+60;10; [.$C24]+[.F$7]-1=DATE([.$C$6];8;15);10; [.$C24]+[.F$7]-1=DATE([.$C$6];11;1);10; [.$C24]+[.F$7]-1=DATE([.$C$6];11;11);10; [.$C24]+[.F$7]-1=DATE([.$C$6];12;24);10; [.$C24]+[.F$7]-1=DATE([.$C$6];12;25);10; [.$C24]+[.F$7]-1=DATE([.$C$6];12;26);10;[.$C24]+[.F$7]-1&gt;0;WEEKDAY([.$C24]+[.F$7]-1))=10; OR([.F$25]=&quot;R&quot;;[.F$25]=&quot;r&quot;); [.$C24]+[.F$7]-1&gt;=[.$AF$2];[.$C24]+[.F$7]-1&lt;=IF([.$AF$3]=0;DATE([.$C$6]+1;1;1);[.$AF$3]); [.$C24]+[.F$7]-1&lt;=TODAY() ) ;[.$L$6]; 1;&quot;&quot; )">
            <text:p/>
          </table:table-cell>
          <table:table-cell table:style-name="ce39" table:formula="of:=COM.MICROSOFT.IFS( AND(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&gt;1; 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&lt;7; [.G$25]=&quot;&quot;; [.$C24]+[.G$7]-1&gt;=[.$AF$2];[.$C24]+[.G$7]-1&lt;=IF([.$AF$3]=0;DATE([.$C$6]+1;1;1);[.$AF$3]); [.$C24]+[.G$7]-1&lt;=TODAY() ) ;[.$L$6]; AND(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=7; [.G$25]=&quot;&quot;; [.$AI$6]&gt;0; [.$C24]+[.G$7]-1&gt;=[.$AF$2];[.$C24]+[.G$7]-1&lt;=IF([.$AF$3]=0;DATE([.$C$6]+1;1;1);[.$AF$3]); [.$C24]+[.G$7]-1&lt;=TODAY() ) ;[.$AI$6]; AND(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=1; OR([.G$25]=&quot;R&quot;;[.G$25]=&quot;r&quot;); [.$C24]+[.G$7]-1&gt;=[.$AF$2];[.$C24]+[.G$7]-1&lt;=IF([.$AF$3]=0;DATE([.$C$6]+1;1;1);[.$AF$3]); [.$C24]+[.G$7]-1&lt;=TODAY() ) ;[.$L$6]; AND(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=7; OR([.G$25]=&quot;L&quot;;[.G$25]=&quot;l&quot;); [.$C24]+[.G$7]-1&gt;=[.$AF$2];[.$C24]+[.G$7]-1&lt;=IF([.$AF$3]=0;DATE([.$C$6]+1;1;1);[.$AF$3]); [.$C24]+[.G$7]-1&lt;=TODAY() ) ;[.$L$6]; AND(COM.MICROSOFT.IFS( MONTH([.$C24]+[.G$7]-1)&lt;&gt;MONTH([.$C24]);0;[.$C24]+[.G$7]-1=DATE([.$C$6];1;1);10; [.$C24]+[.G$7]-1=DATE([.$C$6];1;6);10; [.$C24]+[.G$7]-1=ORG.OPENOFFICE.EASTERSUNDAY([.$C$6]);10; [.$C24]+[.G$7]-1=ORG.OPENOFFICE.EASTERSUNDAY([.$C$6])+1;10; [.$C24]+[.G$7]-1=DATE([.$C$6];5;1);10; [.$C24]+[.G$7]-1=DATE([.$C$6];5;3);10; [.$C24]+[.G$7]-1=ORG.OPENOFFICE.EASTERSUNDAY([.$C$6])+49;10; [.$C24]+[.G$7]-1=ORG.OPENOFFICE.EASTERSUNDAY([.$C$6])+60;10; [.$C24]+[.G$7]-1=DATE([.$C$6];8;15);10; [.$C24]+[.G$7]-1=DATE([.$C$6];11;1);10; [.$C24]+[.G$7]-1=DATE([.$C$6];11;11);10; [.$C24]+[.G$7]-1=DATE([.$C$6];12;24);10; [.$C24]+[.G$7]-1=DATE([.$C$6];12;25);10; [.$C24]+[.G$7]-1=DATE([.$C$6];12;26);10;[.$C24]+[.G$7]-1&gt;0;WEEKDAY([.$C24]+[.G$7]-1))=10; OR([.G$25]=&quot;R&quot;;[.G$25]=&quot;r&quot;); [.$C24]+[.G$7]-1&gt;=[.$AF$2];[.$C24]+[.G$7]-1&lt;=IF([.$AF$3]=0;DATE([.$C$6]+1;1;1);[.$AF$3]); [.$C24]+[.G$7]-1&lt;=TODAY() ) ;[.$L$6]; 1;&quot;&quot; )">
            <text:p/>
          </table:table-cell>
          <table:table-cell table:style-name="ce39" table:formula="of:=COM.MICROSOFT.IFS( AND(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&gt;1; 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&lt;7; [.H$25]=&quot;&quot;; [.$C24]+[.H$7]-1&gt;=[.$AF$2];[.$C24]+[.H$7]-1&lt;=IF([.$AF$3]=0;DATE([.$C$6]+1;1;1);[.$AF$3]); [.$C24]+[.H$7]-1&lt;=TODAY() ) ;[.$L$6]; AND(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=7; [.H$25]=&quot;&quot;; [.$AI$6]&gt;0; [.$C24]+[.H$7]-1&gt;=[.$AF$2];[.$C24]+[.H$7]-1&lt;=IF([.$AF$3]=0;DATE([.$C$6]+1;1;1);[.$AF$3]); [.$C24]+[.H$7]-1&lt;=TODAY() ) ;[.$AI$6]; AND(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=1; OR([.H$25]=&quot;R&quot;;[.H$25]=&quot;r&quot;); [.$C24]+[.H$7]-1&gt;=[.$AF$2];[.$C24]+[.H$7]-1&lt;=IF([.$AF$3]=0;DATE([.$C$6]+1;1;1);[.$AF$3]); [.$C24]+[.H$7]-1&lt;=TODAY() ) ;[.$L$6]; AND(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=7; OR([.H$25]=&quot;L&quot;;[.H$25]=&quot;l&quot;); [.$C24]+[.H$7]-1&gt;=[.$AF$2];[.$C24]+[.H$7]-1&lt;=IF([.$AF$3]=0;DATE([.$C$6]+1;1;1);[.$AF$3]); [.$C24]+[.H$7]-1&lt;=TODAY() ) ;[.$L$6]; AND(COM.MICROSOFT.IFS( MONTH([.$C24]+[.H$7]-1)&lt;&gt;MONTH([.$C24]);0;[.$C24]+[.H$7]-1=DATE([.$C$6];1;1);10; [.$C24]+[.H$7]-1=DATE([.$C$6];1;6);10; [.$C24]+[.H$7]-1=ORG.OPENOFFICE.EASTERSUNDAY([.$C$6]);10; [.$C24]+[.H$7]-1=ORG.OPENOFFICE.EASTERSUNDAY([.$C$6])+1;10; [.$C24]+[.H$7]-1=DATE([.$C$6];5;1);10; [.$C24]+[.H$7]-1=DATE([.$C$6];5;3);10; [.$C24]+[.H$7]-1=ORG.OPENOFFICE.EASTERSUNDAY([.$C$6])+49;10; [.$C24]+[.H$7]-1=ORG.OPENOFFICE.EASTERSUNDAY([.$C$6])+60;10; [.$C24]+[.H$7]-1=DATE([.$C$6];8;15);10; [.$C24]+[.H$7]-1=DATE([.$C$6];11;1);10; [.$C24]+[.H$7]-1=DATE([.$C$6];11;11);10; [.$C24]+[.H$7]-1=DATE([.$C$6];12;24);10; [.$C24]+[.H$7]-1=DATE([.$C$6];12;25);10; [.$C24]+[.H$7]-1=DATE([.$C$6];12;26);10;[.$C24]+[.H$7]-1&gt;0;WEEKDAY([.$C24]+[.H$7]-1))=10; OR([.H$25]=&quot;R&quot;;[.H$25]=&quot;r&quot;); [.$C24]+[.H$7]-1&gt;=[.$AF$2];[.$C24]+[.H$7]-1&lt;=IF([.$AF$3]=0;DATE([.$C$6]+1;1;1);[.$AF$3]); [.$C24]+[.H$7]-1&lt;=TODAY() ) ;[.$L$6]; 1;&quot;&quot; )">
            <text:p/>
          </table:table-cell>
          <table:table-cell table:style-name="ce39" table:formula="of:=COM.MICROSOFT.IFS( AND(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&gt;1; 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&lt;7; [.I$25]=&quot;&quot;; [.$C24]+[.I$7]-1&gt;=[.$AF$2];[.$C24]+[.I$7]-1&lt;=IF([.$AF$3]=0;DATE([.$C$6]+1;1;1);[.$AF$3]); [.$C24]+[.I$7]-1&lt;=TODAY() ) ;[.$L$6]; AND(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=7; [.I$25]=&quot;&quot;; [.$AI$6]&gt;0; [.$C24]+[.I$7]-1&gt;=[.$AF$2];[.$C24]+[.I$7]-1&lt;=IF([.$AF$3]=0;DATE([.$C$6]+1;1;1);[.$AF$3]); [.$C24]+[.I$7]-1&lt;=TODAY() ) ;[.$AI$6]; AND(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=1; OR([.I$25]=&quot;R&quot;;[.I$25]=&quot;r&quot;); [.$C24]+[.I$7]-1&gt;=[.$AF$2];[.$C24]+[.I$7]-1&lt;=IF([.$AF$3]=0;DATE([.$C$6]+1;1;1);[.$AF$3]); [.$C24]+[.I$7]-1&lt;=TODAY() ) ;[.$L$6]; AND(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=7; OR([.I$25]=&quot;L&quot;;[.I$25]=&quot;l&quot;); [.$C24]+[.I$7]-1&gt;=[.$AF$2];[.$C24]+[.I$7]-1&lt;=IF([.$AF$3]=0;DATE([.$C$6]+1;1;1);[.$AF$3]); [.$C24]+[.I$7]-1&lt;=TODAY() ) ;[.$L$6]; AND(COM.MICROSOFT.IFS( MONTH([.$C24]+[.I$7]-1)&lt;&gt;MONTH([.$C24]);0;[.$C24]+[.I$7]-1=DATE([.$C$6];1;1);10; [.$C24]+[.I$7]-1=DATE([.$C$6];1;6);10; [.$C24]+[.I$7]-1=ORG.OPENOFFICE.EASTERSUNDAY([.$C$6]);10; [.$C24]+[.I$7]-1=ORG.OPENOFFICE.EASTERSUNDAY([.$C$6])+1;10; [.$C24]+[.I$7]-1=DATE([.$C$6];5;1);10; [.$C24]+[.I$7]-1=DATE([.$C$6];5;3);10; [.$C24]+[.I$7]-1=ORG.OPENOFFICE.EASTERSUNDAY([.$C$6])+49;10; [.$C24]+[.I$7]-1=ORG.OPENOFFICE.EASTERSUNDAY([.$C$6])+60;10; [.$C24]+[.I$7]-1=DATE([.$C$6];8;15);10; [.$C24]+[.I$7]-1=DATE([.$C$6];11;1);10; [.$C24]+[.I$7]-1=DATE([.$C$6];11;11);10; [.$C24]+[.I$7]-1=DATE([.$C$6];12;24);10; [.$C24]+[.I$7]-1=DATE([.$C$6];12;25);10; [.$C24]+[.I$7]-1=DATE([.$C$6];12;26);10;[.$C24]+[.I$7]-1&gt;0;WEEKDAY([.$C24]+[.I$7]-1))=10; OR([.I$25]=&quot;R&quot;;[.I$25]=&quot;r&quot;); [.$C24]+[.I$7]-1&gt;=[.$AF$2];[.$C24]+[.I$7]-1&lt;=IF([.$AF$3]=0;DATE([.$C$6]+1;1;1);[.$AF$3]); [.$C24]+[.I$7]-1&lt;=TODAY() ) ;[.$L$6]; 1;&quot;&quot; )">
            <text:p/>
          </table:table-cell>
          <table:table-cell table:style-name="ce39" table:formula="of:=COM.MICROSOFT.IFS( AND(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&gt;1; 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&lt;7; [.J$25]=&quot;&quot;; [.$C24]+[.J$7]-1&gt;=[.$AF$2];[.$C24]+[.J$7]-1&lt;=IF([.$AF$3]=0;DATE([.$C$6]+1;1;1);[.$AF$3]); [.$C24]+[.J$7]-1&lt;=TODAY() ) ;[.$L$6]; AND(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=7; [.J$25]=&quot;&quot;; [.$AI$6]&gt;0; [.$C24]+[.J$7]-1&gt;=[.$AF$2];[.$C24]+[.J$7]-1&lt;=IF([.$AF$3]=0;DATE([.$C$6]+1;1;1);[.$AF$3]); [.$C24]+[.J$7]-1&lt;=TODAY() ) ;[.$AI$6]; AND(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=1; OR([.J$25]=&quot;R&quot;;[.J$25]=&quot;r&quot;); [.$C24]+[.J$7]-1&gt;=[.$AF$2];[.$C24]+[.J$7]-1&lt;=IF([.$AF$3]=0;DATE([.$C$6]+1;1;1);[.$AF$3]); [.$C24]+[.J$7]-1&lt;=TODAY() ) ;[.$L$6]; AND(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=7; OR([.J$25]=&quot;L&quot;;[.J$25]=&quot;l&quot;); [.$C24]+[.J$7]-1&gt;=[.$AF$2];[.$C24]+[.J$7]-1&lt;=IF([.$AF$3]=0;DATE([.$C$6]+1;1;1);[.$AF$3]); [.$C24]+[.J$7]-1&lt;=TODAY() ) ;[.$L$6]; AND(COM.MICROSOFT.IFS( MONTH([.$C24]+[.J$7]-1)&lt;&gt;MONTH([.$C24]);0;[.$C24]+[.J$7]-1=DATE([.$C$6];1;1);10; [.$C24]+[.J$7]-1=DATE([.$C$6];1;6);10; [.$C24]+[.J$7]-1=ORG.OPENOFFICE.EASTERSUNDAY([.$C$6]);10; [.$C24]+[.J$7]-1=ORG.OPENOFFICE.EASTERSUNDAY([.$C$6])+1;10; [.$C24]+[.J$7]-1=DATE([.$C$6];5;1);10; [.$C24]+[.J$7]-1=DATE([.$C$6];5;3);10; [.$C24]+[.J$7]-1=ORG.OPENOFFICE.EASTERSUNDAY([.$C$6])+49;10; [.$C24]+[.J$7]-1=ORG.OPENOFFICE.EASTERSUNDAY([.$C$6])+60;10; [.$C24]+[.J$7]-1=DATE([.$C$6];8;15);10; [.$C24]+[.J$7]-1=DATE([.$C$6];11;1);10; [.$C24]+[.J$7]-1=DATE([.$C$6];11;11);10; [.$C24]+[.J$7]-1=DATE([.$C$6];12;24);10; [.$C24]+[.J$7]-1=DATE([.$C$6];12;25);10; [.$C24]+[.J$7]-1=DATE([.$C$6];12;26);10;[.$C24]+[.J$7]-1&gt;0;WEEKDAY([.$C24]+[.J$7]-1))=10; OR([.J$25]=&quot;R&quot;;[.J$25]=&quot;r&quot;); [.$C24]+[.J$7]-1&gt;=[.$AF$2];[.$C24]+[.J$7]-1&lt;=IF([.$AF$3]=0;DATE([.$C$6]+1;1;1);[.$AF$3]); [.$C24]+[.J$7]-1&lt;=TODAY() ) ;[.$L$6]; 1;&quot;&quot; )">
            <text:p/>
          </table:table-cell>
          <table:table-cell table:style-name="ce39" table:formula="of:=COM.MICROSOFT.IFS( AND(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&gt;1; 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&lt;7; [.K$25]=&quot;&quot;; [.$C24]+[.K$7]-1&gt;=[.$AF$2];[.$C24]+[.K$7]-1&lt;=IF([.$AF$3]=0;DATE([.$C$6]+1;1;1);[.$AF$3]); [.$C24]+[.K$7]-1&lt;=TODAY() ) ;[.$L$6]; AND(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=7; [.K$25]=&quot;&quot;; [.$AI$6]&gt;0; [.$C24]+[.K$7]-1&gt;=[.$AF$2];[.$C24]+[.K$7]-1&lt;=IF([.$AF$3]=0;DATE([.$C$6]+1;1;1);[.$AF$3]); [.$C24]+[.K$7]-1&lt;=TODAY() ) ;[.$AI$6]; AND(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=1; OR([.K$25]=&quot;R&quot;;[.K$25]=&quot;r&quot;); [.$C24]+[.K$7]-1&gt;=[.$AF$2];[.$C24]+[.K$7]-1&lt;=IF([.$AF$3]=0;DATE([.$C$6]+1;1;1);[.$AF$3]); [.$C24]+[.K$7]-1&lt;=TODAY() ) ;[.$L$6]; AND(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=7; OR([.K$25]=&quot;L&quot;;[.K$25]=&quot;l&quot;); [.$C24]+[.K$7]-1&gt;=[.$AF$2];[.$C24]+[.K$7]-1&lt;=IF([.$AF$3]=0;DATE([.$C$6]+1;1;1);[.$AF$3]); [.$C24]+[.K$7]-1&lt;=TODAY() ) ;[.$L$6]; AND(COM.MICROSOFT.IFS( MONTH([.$C24]+[.K$7]-1)&lt;&gt;MONTH([.$C24]);0;[.$C24]+[.K$7]-1=DATE([.$C$6];1;1);10; [.$C24]+[.K$7]-1=DATE([.$C$6];1;6);10; [.$C24]+[.K$7]-1=ORG.OPENOFFICE.EASTERSUNDAY([.$C$6]);10; [.$C24]+[.K$7]-1=ORG.OPENOFFICE.EASTERSUNDAY([.$C$6])+1;10; [.$C24]+[.K$7]-1=DATE([.$C$6];5;1);10; [.$C24]+[.K$7]-1=DATE([.$C$6];5;3);10; [.$C24]+[.K$7]-1=ORG.OPENOFFICE.EASTERSUNDAY([.$C$6])+49;10; [.$C24]+[.K$7]-1=ORG.OPENOFFICE.EASTERSUNDAY([.$C$6])+60;10; [.$C24]+[.K$7]-1=DATE([.$C$6];8;15);10; [.$C24]+[.K$7]-1=DATE([.$C$6];11;1);10; [.$C24]+[.K$7]-1=DATE([.$C$6];11;11);10; [.$C24]+[.K$7]-1=DATE([.$C$6];12;24);10; [.$C24]+[.K$7]-1=DATE([.$C$6];12;25);10; [.$C24]+[.K$7]-1=DATE([.$C$6];12;26);10;[.$C24]+[.K$7]-1&gt;0;WEEKDAY([.$C24]+[.K$7]-1))=10; OR([.K$25]=&quot;R&quot;;[.K$25]=&quot;r&quot;); [.$C24]+[.K$7]-1&gt;=[.$AF$2];[.$C24]+[.K$7]-1&lt;=IF([.$AF$3]=0;DATE([.$C$6]+1;1;1);[.$AF$3]); [.$C24]+[.K$7]-1&lt;=TODAY() ) ;[.$L$6]; 1;&quot;&quot; )">
            <text:p/>
          </table:table-cell>
          <table:table-cell table:style-name="ce39" table:formula="of:=COM.MICROSOFT.IFS( AND(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&gt;1; 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&lt;7; [.L$25]=&quot;&quot;; [.$C24]+[.L$7]-1&gt;=[.$AF$2];[.$C24]+[.L$7]-1&lt;=IF([.$AF$3]=0;DATE([.$C$6]+1;1;1);[.$AF$3]); [.$C24]+[.L$7]-1&lt;=TODAY() ) ;[.$L$6]; AND(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=7; [.L$25]=&quot;&quot;; [.$AI$6]&gt;0; [.$C24]+[.L$7]-1&gt;=[.$AF$2];[.$C24]+[.L$7]-1&lt;=IF([.$AF$3]=0;DATE([.$C$6]+1;1;1);[.$AF$3]); [.$C24]+[.L$7]-1&lt;=TODAY() ) ;[.$AI$6]; AND(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=1; OR([.L$25]=&quot;R&quot;;[.L$25]=&quot;r&quot;); [.$C24]+[.L$7]-1&gt;=[.$AF$2];[.$C24]+[.L$7]-1&lt;=IF([.$AF$3]=0;DATE([.$C$6]+1;1;1);[.$AF$3]); [.$C24]+[.L$7]-1&lt;=TODAY() ) ;[.$L$6]; AND(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=7; OR([.L$25]=&quot;L&quot;;[.L$25]=&quot;l&quot;); [.$C24]+[.L$7]-1&gt;=[.$AF$2];[.$C24]+[.L$7]-1&lt;=IF([.$AF$3]=0;DATE([.$C$6]+1;1;1);[.$AF$3]); [.$C24]+[.L$7]-1&lt;=TODAY() ) ;[.$L$6]; AND(COM.MICROSOFT.IFS( MONTH([.$C24]+[.L$7]-1)&lt;&gt;MONTH([.$C24]);0;[.$C24]+[.L$7]-1=DATE([.$C$6];1;1);10; [.$C24]+[.L$7]-1=DATE([.$C$6];1;6);10; [.$C24]+[.L$7]-1=ORG.OPENOFFICE.EASTERSUNDAY([.$C$6]);10; [.$C24]+[.L$7]-1=ORG.OPENOFFICE.EASTERSUNDAY([.$C$6])+1;10; [.$C24]+[.L$7]-1=DATE([.$C$6];5;1);10; [.$C24]+[.L$7]-1=DATE([.$C$6];5;3);10; [.$C24]+[.L$7]-1=ORG.OPENOFFICE.EASTERSUNDAY([.$C$6])+49;10; [.$C24]+[.L$7]-1=ORG.OPENOFFICE.EASTERSUNDAY([.$C$6])+60;10; [.$C24]+[.L$7]-1=DATE([.$C$6];8;15);10; [.$C24]+[.L$7]-1=DATE([.$C$6];11;1);10; [.$C24]+[.L$7]-1=DATE([.$C$6];11;11);10; [.$C24]+[.L$7]-1=DATE([.$C$6];12;24);10; [.$C24]+[.L$7]-1=DATE([.$C$6];12;25);10; [.$C24]+[.L$7]-1=DATE([.$C$6];12;26);10;[.$C24]+[.L$7]-1&gt;0;WEEKDAY([.$C24]+[.L$7]-1))=10; OR([.L$25]=&quot;R&quot;;[.L$25]=&quot;r&quot;); [.$C24]+[.L$7]-1&gt;=[.$AF$2];[.$C24]+[.L$7]-1&lt;=IF([.$AF$3]=0;DATE([.$C$6]+1;1;1);[.$AF$3]); [.$C24]+[.L$7]-1&lt;=TODAY() ) ;[.$L$6]; 1;&quot;&quot; )">
            <text:p/>
          </table:table-cell>
          <table:table-cell table:style-name="ce39" table:formula="of:=COM.MICROSOFT.IFS( AND(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&gt;1; 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&lt;7; [.M$25]=&quot;&quot;; [.$C24]+[.M$7]-1&gt;=[.$AF$2];[.$C24]+[.M$7]-1&lt;=IF([.$AF$3]=0;DATE([.$C$6]+1;1;1);[.$AF$3]); [.$C24]+[.M$7]-1&lt;=TODAY() ) ;[.$L$6]; AND(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=7; [.M$25]=&quot;&quot;; [.$AI$6]&gt;0; [.$C24]+[.M$7]-1&gt;=[.$AF$2];[.$C24]+[.M$7]-1&lt;=IF([.$AF$3]=0;DATE([.$C$6]+1;1;1);[.$AF$3]); [.$C24]+[.M$7]-1&lt;=TODAY() ) ;[.$AI$6]; AND(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=1; OR([.M$25]=&quot;R&quot;;[.M$25]=&quot;r&quot;); [.$C24]+[.M$7]-1&gt;=[.$AF$2];[.$C24]+[.M$7]-1&lt;=IF([.$AF$3]=0;DATE([.$C$6]+1;1;1);[.$AF$3]); [.$C24]+[.M$7]-1&lt;=TODAY() ) ;[.$L$6]; AND(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=7; OR([.M$25]=&quot;L&quot;;[.M$25]=&quot;l&quot;); [.$C24]+[.M$7]-1&gt;=[.$AF$2];[.$C24]+[.M$7]-1&lt;=IF([.$AF$3]=0;DATE([.$C$6]+1;1;1);[.$AF$3]); [.$C24]+[.M$7]-1&lt;=TODAY() ) ;[.$L$6]; AND(COM.MICROSOFT.IFS( MONTH([.$C24]+[.M$7]-1)&lt;&gt;MONTH([.$C24]);0;[.$C24]+[.M$7]-1=DATE([.$C$6];1;1);10; [.$C24]+[.M$7]-1=DATE([.$C$6];1;6);10; [.$C24]+[.M$7]-1=ORG.OPENOFFICE.EASTERSUNDAY([.$C$6]);10; [.$C24]+[.M$7]-1=ORG.OPENOFFICE.EASTERSUNDAY([.$C$6])+1;10; [.$C24]+[.M$7]-1=DATE([.$C$6];5;1);10; [.$C24]+[.M$7]-1=DATE([.$C$6];5;3);10; [.$C24]+[.M$7]-1=ORG.OPENOFFICE.EASTERSUNDAY([.$C$6])+49;10; [.$C24]+[.M$7]-1=ORG.OPENOFFICE.EASTERSUNDAY([.$C$6])+60;10; [.$C24]+[.M$7]-1=DATE([.$C$6];8;15);10; [.$C24]+[.M$7]-1=DATE([.$C$6];11;1);10; [.$C24]+[.M$7]-1=DATE([.$C$6];11;11);10; [.$C24]+[.M$7]-1=DATE([.$C$6];12;24);10; [.$C24]+[.M$7]-1=DATE([.$C$6];12;25);10; [.$C24]+[.M$7]-1=DATE([.$C$6];12;26);10;[.$C24]+[.M$7]-1&gt;0;WEEKDAY([.$C24]+[.M$7]-1))=10; OR([.M$25]=&quot;R&quot;;[.M$25]=&quot;r&quot;); [.$C24]+[.M$7]-1&gt;=[.$AF$2];[.$C24]+[.M$7]-1&lt;=IF([.$AF$3]=0;DATE([.$C$6]+1;1;1);[.$AF$3]); [.$C24]+[.M$7]-1&lt;=TODAY() ) ;[.$L$6]; 1;&quot;&quot; )">
            <text:p/>
          </table:table-cell>
          <table:table-cell table:style-name="ce39" table:formula="of:=COM.MICROSOFT.IFS( AND(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&gt;1; 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&lt;7; [.N$25]=&quot;&quot;; [.$C24]+[.N$7]-1&gt;=[.$AF$2];[.$C24]+[.N$7]-1&lt;=IF([.$AF$3]=0;DATE([.$C$6]+1;1;1);[.$AF$3]); [.$C24]+[.N$7]-1&lt;=TODAY() ) ;[.$L$6]; AND(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=7; [.N$25]=&quot;&quot;; [.$AI$6]&gt;0; [.$C24]+[.N$7]-1&gt;=[.$AF$2];[.$C24]+[.N$7]-1&lt;=IF([.$AF$3]=0;DATE([.$C$6]+1;1;1);[.$AF$3]); [.$C24]+[.N$7]-1&lt;=TODAY() ) ;[.$AI$6]; AND(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=1; OR([.N$25]=&quot;R&quot;;[.N$25]=&quot;r&quot;); [.$C24]+[.N$7]-1&gt;=[.$AF$2];[.$C24]+[.N$7]-1&lt;=IF([.$AF$3]=0;DATE([.$C$6]+1;1;1);[.$AF$3]); [.$C24]+[.N$7]-1&lt;=TODAY() ) ;[.$L$6]; AND(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=7; OR([.N$25]=&quot;L&quot;;[.N$25]=&quot;l&quot;); [.$C24]+[.N$7]-1&gt;=[.$AF$2];[.$C24]+[.N$7]-1&lt;=IF([.$AF$3]=0;DATE([.$C$6]+1;1;1);[.$AF$3]); [.$C24]+[.N$7]-1&lt;=TODAY() ) ;[.$L$6]; AND(COM.MICROSOFT.IFS( MONTH([.$C24]+[.N$7]-1)&lt;&gt;MONTH([.$C24]);0;[.$C24]+[.N$7]-1=DATE([.$C$6];1;1);10; [.$C24]+[.N$7]-1=DATE([.$C$6];1;6);10; [.$C24]+[.N$7]-1=ORG.OPENOFFICE.EASTERSUNDAY([.$C$6]);10; [.$C24]+[.N$7]-1=ORG.OPENOFFICE.EASTERSUNDAY([.$C$6])+1;10; [.$C24]+[.N$7]-1=DATE([.$C$6];5;1);10; [.$C24]+[.N$7]-1=DATE([.$C$6];5;3);10; [.$C24]+[.N$7]-1=ORG.OPENOFFICE.EASTERSUNDAY([.$C$6])+49;10; [.$C24]+[.N$7]-1=ORG.OPENOFFICE.EASTERSUNDAY([.$C$6])+60;10; [.$C24]+[.N$7]-1=DATE([.$C$6];8;15);10; [.$C24]+[.N$7]-1=DATE([.$C$6];11;1);10; [.$C24]+[.N$7]-1=DATE([.$C$6];11;11);10; [.$C24]+[.N$7]-1=DATE([.$C$6];12;24);10; [.$C24]+[.N$7]-1=DATE([.$C$6];12;25);10; [.$C24]+[.N$7]-1=DATE([.$C$6];12;26);10;[.$C24]+[.N$7]-1&gt;0;WEEKDAY([.$C24]+[.N$7]-1))=10; OR([.N$25]=&quot;R&quot;;[.N$25]=&quot;r&quot;); [.$C24]+[.N$7]-1&gt;=[.$AF$2];[.$C24]+[.N$7]-1&lt;=IF([.$AF$3]=0;DATE([.$C$6]+1;1;1);[.$AF$3]); [.$C24]+[.N$7]-1&lt;=TODAY() ) ;[.$L$6]; 1;&quot;&quot; )">
            <text:p/>
          </table:table-cell>
          <table:table-cell table:style-name="ce39" table:formula="of:=COM.MICROSOFT.IFS( AND(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&gt;1; 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&lt;7; [.O$25]=&quot;&quot;; [.$C24]+[.O$7]-1&gt;=[.$AF$2];[.$C24]+[.O$7]-1&lt;=IF([.$AF$3]=0;DATE([.$C$6]+1;1;1);[.$AF$3]); [.$C24]+[.O$7]-1&lt;=TODAY() ) ;[.$L$6]; AND(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=7; [.O$25]=&quot;&quot;; [.$AI$6]&gt;0; [.$C24]+[.O$7]-1&gt;=[.$AF$2];[.$C24]+[.O$7]-1&lt;=IF([.$AF$3]=0;DATE([.$C$6]+1;1;1);[.$AF$3]); [.$C24]+[.O$7]-1&lt;=TODAY() ) ;[.$AI$6]; AND(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=1; OR([.O$25]=&quot;R&quot;;[.O$25]=&quot;r&quot;); [.$C24]+[.O$7]-1&gt;=[.$AF$2];[.$C24]+[.O$7]-1&lt;=IF([.$AF$3]=0;DATE([.$C$6]+1;1;1);[.$AF$3]); [.$C24]+[.O$7]-1&lt;=TODAY() ) ;[.$L$6]; AND(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=7; OR([.O$25]=&quot;L&quot;;[.O$25]=&quot;l&quot;); [.$C24]+[.O$7]-1&gt;=[.$AF$2];[.$C24]+[.O$7]-1&lt;=IF([.$AF$3]=0;DATE([.$C$6]+1;1;1);[.$AF$3]); [.$C24]+[.O$7]-1&lt;=TODAY() ) ;[.$L$6]; AND(COM.MICROSOFT.IFS( MONTH([.$C24]+[.O$7]-1)&lt;&gt;MONTH([.$C24]);0;[.$C24]+[.O$7]-1=DATE([.$C$6];1;1);10; [.$C24]+[.O$7]-1=DATE([.$C$6];1;6);10; [.$C24]+[.O$7]-1=ORG.OPENOFFICE.EASTERSUNDAY([.$C$6]);10; [.$C24]+[.O$7]-1=ORG.OPENOFFICE.EASTERSUNDAY([.$C$6])+1;10; [.$C24]+[.O$7]-1=DATE([.$C$6];5;1);10; [.$C24]+[.O$7]-1=DATE([.$C$6];5;3);10; [.$C24]+[.O$7]-1=ORG.OPENOFFICE.EASTERSUNDAY([.$C$6])+49;10; [.$C24]+[.O$7]-1=ORG.OPENOFFICE.EASTERSUNDAY([.$C$6])+60;10; [.$C24]+[.O$7]-1=DATE([.$C$6];8;15);10; [.$C24]+[.O$7]-1=DATE([.$C$6];11;1);10; [.$C24]+[.O$7]-1=DATE([.$C$6];11;11);10; [.$C24]+[.O$7]-1=DATE([.$C$6];12;24);10; [.$C24]+[.O$7]-1=DATE([.$C$6];12;25);10; [.$C24]+[.O$7]-1=DATE([.$C$6];12;26);10;[.$C24]+[.O$7]-1&gt;0;WEEKDAY([.$C24]+[.O$7]-1))=10; OR([.O$25]=&quot;R&quot;;[.O$25]=&quot;r&quot;); [.$C24]+[.O$7]-1&gt;=[.$AF$2];[.$C24]+[.O$7]-1&lt;=IF([.$AF$3]=0;DATE([.$C$6]+1;1;1);[.$AF$3]); [.$C24]+[.O$7]-1&lt;=TODAY() ) ;[.$L$6]; 1;&quot;&quot; )">
            <text:p/>
          </table:table-cell>
          <table:table-cell table:style-name="ce39" table:formula="of:=COM.MICROSOFT.IFS( AND(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&gt;1; 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&lt;7; [.P$25]=&quot;&quot;; [.$C24]+[.P$7]-1&gt;=[.$AF$2];[.$C24]+[.P$7]-1&lt;=IF([.$AF$3]=0;DATE([.$C$6]+1;1;1);[.$AF$3]); [.$C24]+[.P$7]-1&lt;=TODAY() ) ;[.$L$6]; AND(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=7; [.P$25]=&quot;&quot;; [.$AI$6]&gt;0; [.$C24]+[.P$7]-1&gt;=[.$AF$2];[.$C24]+[.P$7]-1&lt;=IF([.$AF$3]=0;DATE([.$C$6]+1;1;1);[.$AF$3]); [.$C24]+[.P$7]-1&lt;=TODAY() ) ;[.$AI$6]; AND(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=1; OR([.P$25]=&quot;R&quot;;[.P$25]=&quot;r&quot;); [.$C24]+[.P$7]-1&gt;=[.$AF$2];[.$C24]+[.P$7]-1&lt;=IF([.$AF$3]=0;DATE([.$C$6]+1;1;1);[.$AF$3]); [.$C24]+[.P$7]-1&lt;=TODAY() ) ;[.$L$6]; AND(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=7; OR([.P$25]=&quot;L&quot;;[.P$25]=&quot;l&quot;); [.$C24]+[.P$7]-1&gt;=[.$AF$2];[.$C24]+[.P$7]-1&lt;=IF([.$AF$3]=0;DATE([.$C$6]+1;1;1);[.$AF$3]); [.$C24]+[.P$7]-1&lt;=TODAY() ) ;[.$L$6]; AND(COM.MICROSOFT.IFS( MONTH([.$C24]+[.P$7]-1)&lt;&gt;MONTH([.$C24]);0;[.$C24]+[.P$7]-1=DATE([.$C$6];1;1);10; [.$C24]+[.P$7]-1=DATE([.$C$6];1;6);10; [.$C24]+[.P$7]-1=ORG.OPENOFFICE.EASTERSUNDAY([.$C$6]);10; [.$C24]+[.P$7]-1=ORG.OPENOFFICE.EASTERSUNDAY([.$C$6])+1;10; [.$C24]+[.P$7]-1=DATE([.$C$6];5;1);10; [.$C24]+[.P$7]-1=DATE([.$C$6];5;3);10; [.$C24]+[.P$7]-1=ORG.OPENOFFICE.EASTERSUNDAY([.$C$6])+49;10; [.$C24]+[.P$7]-1=ORG.OPENOFFICE.EASTERSUNDAY([.$C$6])+60;10; [.$C24]+[.P$7]-1=DATE([.$C$6];8;15);10; [.$C24]+[.P$7]-1=DATE([.$C$6];11;1);10; [.$C24]+[.P$7]-1=DATE([.$C$6];11;11);10; [.$C24]+[.P$7]-1=DATE([.$C$6];12;24);10; [.$C24]+[.P$7]-1=DATE([.$C$6];12;25);10; [.$C24]+[.P$7]-1=DATE([.$C$6];12;26);10;[.$C24]+[.P$7]-1&gt;0;WEEKDAY([.$C24]+[.P$7]-1))=10; OR([.P$25]=&quot;R&quot;;[.P$25]=&quot;r&quot;); [.$C24]+[.P$7]-1&gt;=[.$AF$2];[.$C24]+[.P$7]-1&lt;=IF([.$AF$3]=0;DATE([.$C$6]+1;1;1);[.$AF$3]); [.$C24]+[.P$7]-1&lt;=TODAY() ) ;[.$L$6]; 1;&quot;&quot; )">
            <text:p/>
          </table:table-cell>
          <table:table-cell table:style-name="ce39" table:formula="of:=COM.MICROSOFT.IFS( AND(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&gt;1; 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&lt;7; [.Q$25]=&quot;&quot;; [.$C24]+[.Q$7]-1&gt;=[.$AF$2];[.$C24]+[.Q$7]-1&lt;=IF([.$AF$3]=0;DATE([.$C$6]+1;1;1);[.$AF$3]); [.$C24]+[.Q$7]-1&lt;=TODAY() ) ;[.$L$6]; AND(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=7; [.Q$25]=&quot;&quot;; [.$AI$6]&gt;0; [.$C24]+[.Q$7]-1&gt;=[.$AF$2];[.$C24]+[.Q$7]-1&lt;=IF([.$AF$3]=0;DATE([.$C$6]+1;1;1);[.$AF$3]); [.$C24]+[.Q$7]-1&lt;=TODAY() ) ;[.$AI$6]; AND(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=1; OR([.Q$25]=&quot;R&quot;;[.Q$25]=&quot;r&quot;); [.$C24]+[.Q$7]-1&gt;=[.$AF$2];[.$C24]+[.Q$7]-1&lt;=IF([.$AF$3]=0;DATE([.$C$6]+1;1;1);[.$AF$3]); [.$C24]+[.Q$7]-1&lt;=TODAY() ) ;[.$L$6]; AND(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=7; OR([.Q$25]=&quot;L&quot;;[.Q$25]=&quot;l&quot;); [.$C24]+[.Q$7]-1&gt;=[.$AF$2];[.$C24]+[.Q$7]-1&lt;=IF([.$AF$3]=0;DATE([.$C$6]+1;1;1);[.$AF$3]); [.$C24]+[.Q$7]-1&lt;=TODAY() ) ;[.$L$6]; AND(COM.MICROSOFT.IFS( MONTH([.$C24]+[.Q$7]-1)&lt;&gt;MONTH([.$C24]);0;[.$C24]+[.Q$7]-1=DATE([.$C$6];1;1);10; [.$C24]+[.Q$7]-1=DATE([.$C$6];1;6);10; [.$C24]+[.Q$7]-1=ORG.OPENOFFICE.EASTERSUNDAY([.$C$6]);10; [.$C24]+[.Q$7]-1=ORG.OPENOFFICE.EASTERSUNDAY([.$C$6])+1;10; [.$C24]+[.Q$7]-1=DATE([.$C$6];5;1);10; [.$C24]+[.Q$7]-1=DATE([.$C$6];5;3);10; [.$C24]+[.Q$7]-1=ORG.OPENOFFICE.EASTERSUNDAY([.$C$6])+49;10; [.$C24]+[.Q$7]-1=ORG.OPENOFFICE.EASTERSUNDAY([.$C$6])+60;10; [.$C24]+[.Q$7]-1=DATE([.$C$6];8;15);10; [.$C24]+[.Q$7]-1=DATE([.$C$6];11;1);10; [.$C24]+[.Q$7]-1=DATE([.$C$6];11;11);10; [.$C24]+[.Q$7]-1=DATE([.$C$6];12;24);10; [.$C24]+[.Q$7]-1=DATE([.$C$6];12;25);10; [.$C24]+[.Q$7]-1=DATE([.$C$6];12;26);10;[.$C24]+[.Q$7]-1&gt;0;WEEKDAY([.$C24]+[.Q$7]-1))=10; OR([.Q$25]=&quot;R&quot;;[.Q$25]=&quot;r&quot;); [.$C24]+[.Q$7]-1&gt;=[.$AF$2];[.$C24]+[.Q$7]-1&lt;=IF([.$AF$3]=0;DATE([.$C$6]+1;1;1);[.$AF$3]); [.$C24]+[.Q$7]-1&lt;=TODAY() ) ;[.$L$6]; 1;&quot;&quot; )">
            <text:p/>
          </table:table-cell>
          <table:table-cell table:style-name="ce39" table:formula="of:=COM.MICROSOFT.IFS( AND(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&gt;1; 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&lt;7; [.R$25]=&quot;&quot;; [.$C24]+[.R$7]-1&gt;=[.$AF$2];[.$C24]+[.R$7]-1&lt;=IF([.$AF$3]=0;DATE([.$C$6]+1;1;1);[.$AF$3]); [.$C24]+[.R$7]-1&lt;=TODAY() ) ;[.$L$6]; AND(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=7; [.R$25]=&quot;&quot;; [.$AI$6]&gt;0; [.$C24]+[.R$7]-1&gt;=[.$AF$2];[.$C24]+[.R$7]-1&lt;=IF([.$AF$3]=0;DATE([.$C$6]+1;1;1);[.$AF$3]); [.$C24]+[.R$7]-1&lt;=TODAY() ) ;[.$AI$6]; AND(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=1; OR([.R$25]=&quot;R&quot;;[.R$25]=&quot;r&quot;); [.$C24]+[.R$7]-1&gt;=[.$AF$2];[.$C24]+[.R$7]-1&lt;=IF([.$AF$3]=0;DATE([.$C$6]+1;1;1);[.$AF$3]); [.$C24]+[.R$7]-1&lt;=TODAY() ) ;[.$L$6]; AND(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=7; OR([.R$25]=&quot;L&quot;;[.R$25]=&quot;l&quot;); [.$C24]+[.R$7]-1&gt;=[.$AF$2];[.$C24]+[.R$7]-1&lt;=IF([.$AF$3]=0;DATE([.$C$6]+1;1;1);[.$AF$3]); [.$C24]+[.R$7]-1&lt;=TODAY() ) ;[.$L$6]; AND(COM.MICROSOFT.IFS( MONTH([.$C24]+[.R$7]-1)&lt;&gt;MONTH([.$C24]);0;[.$C24]+[.R$7]-1=DATE([.$C$6];1;1);10; [.$C24]+[.R$7]-1=DATE([.$C$6];1;6);10; [.$C24]+[.R$7]-1=ORG.OPENOFFICE.EASTERSUNDAY([.$C$6]);10; [.$C24]+[.R$7]-1=ORG.OPENOFFICE.EASTERSUNDAY([.$C$6])+1;10; [.$C24]+[.R$7]-1=DATE([.$C$6];5;1);10; [.$C24]+[.R$7]-1=DATE([.$C$6];5;3);10; [.$C24]+[.R$7]-1=ORG.OPENOFFICE.EASTERSUNDAY([.$C$6])+49;10; [.$C24]+[.R$7]-1=ORG.OPENOFFICE.EASTERSUNDAY([.$C$6])+60;10; [.$C24]+[.R$7]-1=DATE([.$C$6];8;15);10; [.$C24]+[.R$7]-1=DATE([.$C$6];11;1);10; [.$C24]+[.R$7]-1=DATE([.$C$6];11;11);10; [.$C24]+[.R$7]-1=DATE([.$C$6];12;24);10; [.$C24]+[.R$7]-1=DATE([.$C$6];12;25);10; [.$C24]+[.R$7]-1=DATE([.$C$6];12;26);10;[.$C24]+[.R$7]-1&gt;0;WEEKDAY([.$C24]+[.R$7]-1))=10; OR([.R$25]=&quot;R&quot;;[.R$25]=&quot;r&quot;); [.$C24]+[.R$7]-1&gt;=[.$AF$2];[.$C24]+[.R$7]-1&lt;=IF([.$AF$3]=0;DATE([.$C$6]+1;1;1);[.$AF$3]); [.$C24]+[.R$7]-1&lt;=TODAY() ) ;[.$L$6]; 1;&quot;&quot; )">
            <text:p/>
          </table:table-cell>
          <table:table-cell table:style-name="ce39" table:formula="of:=COM.MICROSOFT.IFS( AND(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&gt;1; 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&lt;7; [.S$25]=&quot;&quot;; [.$C24]+[.S$7]-1&gt;=[.$AF$2];[.$C24]+[.S$7]-1&lt;=IF([.$AF$3]=0;DATE([.$C$6]+1;1;1);[.$AF$3]); [.$C24]+[.S$7]-1&lt;=TODAY() ) ;[.$L$6]; AND(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=7; [.S$25]=&quot;&quot;; [.$AI$6]&gt;0; [.$C24]+[.S$7]-1&gt;=[.$AF$2];[.$C24]+[.S$7]-1&lt;=IF([.$AF$3]=0;DATE([.$C$6]+1;1;1);[.$AF$3]); [.$C24]+[.S$7]-1&lt;=TODAY() ) ;[.$AI$6]; AND(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=1; OR([.S$25]=&quot;R&quot;;[.S$25]=&quot;r&quot;); [.$C24]+[.S$7]-1&gt;=[.$AF$2];[.$C24]+[.S$7]-1&lt;=IF([.$AF$3]=0;DATE([.$C$6]+1;1;1);[.$AF$3]); [.$C24]+[.S$7]-1&lt;=TODAY() ) ;[.$L$6]; AND(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=7; OR([.S$25]=&quot;L&quot;;[.S$25]=&quot;l&quot;); [.$C24]+[.S$7]-1&gt;=[.$AF$2];[.$C24]+[.S$7]-1&lt;=IF([.$AF$3]=0;DATE([.$C$6]+1;1;1);[.$AF$3]); [.$C24]+[.S$7]-1&lt;=TODAY() ) ;[.$L$6]; AND(COM.MICROSOFT.IFS( MONTH([.$C24]+[.S$7]-1)&lt;&gt;MONTH([.$C24]);0;[.$C24]+[.S$7]-1=DATE([.$C$6];1;1);10; [.$C24]+[.S$7]-1=DATE([.$C$6];1;6);10; [.$C24]+[.S$7]-1=ORG.OPENOFFICE.EASTERSUNDAY([.$C$6]);10; [.$C24]+[.S$7]-1=ORG.OPENOFFICE.EASTERSUNDAY([.$C$6])+1;10; [.$C24]+[.S$7]-1=DATE([.$C$6];5;1);10; [.$C24]+[.S$7]-1=DATE([.$C$6];5;3);10; [.$C24]+[.S$7]-1=ORG.OPENOFFICE.EASTERSUNDAY([.$C$6])+49;10; [.$C24]+[.S$7]-1=ORG.OPENOFFICE.EASTERSUNDAY([.$C$6])+60;10; [.$C24]+[.S$7]-1=DATE([.$C$6];8;15);10; [.$C24]+[.S$7]-1=DATE([.$C$6];11;1);10; [.$C24]+[.S$7]-1=DATE([.$C$6];11;11);10; [.$C24]+[.S$7]-1=DATE([.$C$6];12;24);10; [.$C24]+[.S$7]-1=DATE([.$C$6];12;25);10; [.$C24]+[.S$7]-1=DATE([.$C$6];12;26);10;[.$C24]+[.S$7]-1&gt;0;WEEKDAY([.$C24]+[.S$7]-1))=10; OR([.S$25]=&quot;R&quot;;[.S$25]=&quot;r&quot;); [.$C24]+[.S$7]-1&gt;=[.$AF$2];[.$C24]+[.S$7]-1&lt;=IF([.$AF$3]=0;DATE([.$C$6]+1;1;1);[.$AF$3]); [.$C24]+[.S$7]-1&lt;=TODAY() ) ;[.$L$6]; 1;&quot;&quot; )">
            <text:p/>
          </table:table-cell>
          <table:table-cell table:style-name="ce39" table:formula="of:=COM.MICROSOFT.IFS( AND(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&gt;1; 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&lt;7; [.T$25]=&quot;&quot;; [.$C24]+[.T$7]-1&gt;=[.$AF$2];[.$C24]+[.T$7]-1&lt;=IF([.$AF$3]=0;DATE([.$C$6]+1;1;1);[.$AF$3]); [.$C24]+[.T$7]-1&lt;=TODAY() ) ;[.$L$6]; AND(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=7; [.T$25]=&quot;&quot;; [.$AI$6]&gt;0; [.$C24]+[.T$7]-1&gt;=[.$AF$2];[.$C24]+[.T$7]-1&lt;=IF([.$AF$3]=0;DATE([.$C$6]+1;1;1);[.$AF$3]); [.$C24]+[.T$7]-1&lt;=TODAY() ) ;[.$AI$6]; AND(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=1; OR([.T$25]=&quot;R&quot;;[.T$25]=&quot;r&quot;); [.$C24]+[.T$7]-1&gt;=[.$AF$2];[.$C24]+[.T$7]-1&lt;=IF([.$AF$3]=0;DATE([.$C$6]+1;1;1);[.$AF$3]); [.$C24]+[.T$7]-1&lt;=TODAY() ) ;[.$L$6]; AND(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=7; OR([.T$25]=&quot;L&quot;;[.T$25]=&quot;l&quot;); [.$C24]+[.T$7]-1&gt;=[.$AF$2];[.$C24]+[.T$7]-1&lt;=IF([.$AF$3]=0;DATE([.$C$6]+1;1;1);[.$AF$3]); [.$C24]+[.T$7]-1&lt;=TODAY() ) ;[.$L$6]; AND(COM.MICROSOFT.IFS( MONTH([.$C24]+[.T$7]-1)&lt;&gt;MONTH([.$C24]);0;[.$C24]+[.T$7]-1=DATE([.$C$6];1;1);10; [.$C24]+[.T$7]-1=DATE([.$C$6];1;6);10; [.$C24]+[.T$7]-1=ORG.OPENOFFICE.EASTERSUNDAY([.$C$6]);10; [.$C24]+[.T$7]-1=ORG.OPENOFFICE.EASTERSUNDAY([.$C$6])+1;10; [.$C24]+[.T$7]-1=DATE([.$C$6];5;1);10; [.$C24]+[.T$7]-1=DATE([.$C$6];5;3);10; [.$C24]+[.T$7]-1=ORG.OPENOFFICE.EASTERSUNDAY([.$C$6])+49;10; [.$C24]+[.T$7]-1=ORG.OPENOFFICE.EASTERSUNDAY([.$C$6])+60;10; [.$C24]+[.T$7]-1=DATE([.$C$6];8;15);10; [.$C24]+[.T$7]-1=DATE([.$C$6];11;1);10; [.$C24]+[.T$7]-1=DATE([.$C$6];11;11);10; [.$C24]+[.T$7]-1=DATE([.$C$6];12;24);10; [.$C24]+[.T$7]-1=DATE([.$C$6];12;25);10; [.$C24]+[.T$7]-1=DATE([.$C$6];12;26);10;[.$C24]+[.T$7]-1&gt;0;WEEKDAY([.$C24]+[.T$7]-1))=10; OR([.T$25]=&quot;R&quot;;[.T$25]=&quot;r&quot;); [.$C24]+[.T$7]-1&gt;=[.$AF$2];[.$C24]+[.T$7]-1&lt;=IF([.$AF$3]=0;DATE([.$C$6]+1;1;1);[.$AF$3]); [.$C24]+[.T$7]-1&lt;=TODAY() ) ;[.$L$6]; 1;&quot;&quot; )">
            <text:p/>
          </table:table-cell>
          <table:table-cell table:style-name="ce39" table:formula="of:=COM.MICROSOFT.IFS( AND(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&gt;1; 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&lt;7; [.U$25]=&quot;&quot;; [.$C24]+[.U$7]-1&gt;=[.$AF$2];[.$C24]+[.U$7]-1&lt;=IF([.$AF$3]=0;DATE([.$C$6]+1;1;1);[.$AF$3]); [.$C24]+[.U$7]-1&lt;=TODAY() ) ;[.$L$6]; AND(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=7; [.U$25]=&quot;&quot;; [.$AI$6]&gt;0; [.$C24]+[.U$7]-1&gt;=[.$AF$2];[.$C24]+[.U$7]-1&lt;=IF([.$AF$3]=0;DATE([.$C$6]+1;1;1);[.$AF$3]); [.$C24]+[.U$7]-1&lt;=TODAY() ) ;[.$AI$6]; AND(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=1; OR([.U$25]=&quot;R&quot;;[.U$25]=&quot;r&quot;); [.$C24]+[.U$7]-1&gt;=[.$AF$2];[.$C24]+[.U$7]-1&lt;=IF([.$AF$3]=0;DATE([.$C$6]+1;1;1);[.$AF$3]); [.$C24]+[.U$7]-1&lt;=TODAY() ) ;[.$L$6]; AND(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=7; OR([.U$25]=&quot;L&quot;;[.U$25]=&quot;l&quot;); [.$C24]+[.U$7]-1&gt;=[.$AF$2];[.$C24]+[.U$7]-1&lt;=IF([.$AF$3]=0;DATE([.$C$6]+1;1;1);[.$AF$3]); [.$C24]+[.U$7]-1&lt;=TODAY() ) ;[.$L$6]; AND(COM.MICROSOFT.IFS( MONTH([.$C24]+[.U$7]-1)&lt;&gt;MONTH([.$C24]);0;[.$C24]+[.U$7]-1=DATE([.$C$6];1;1);10; [.$C24]+[.U$7]-1=DATE([.$C$6];1;6);10; [.$C24]+[.U$7]-1=ORG.OPENOFFICE.EASTERSUNDAY([.$C$6]);10; [.$C24]+[.U$7]-1=ORG.OPENOFFICE.EASTERSUNDAY([.$C$6])+1;10; [.$C24]+[.U$7]-1=DATE([.$C$6];5;1);10; [.$C24]+[.U$7]-1=DATE([.$C$6];5;3);10; [.$C24]+[.U$7]-1=ORG.OPENOFFICE.EASTERSUNDAY([.$C$6])+49;10; [.$C24]+[.U$7]-1=ORG.OPENOFFICE.EASTERSUNDAY([.$C$6])+60;10; [.$C24]+[.U$7]-1=DATE([.$C$6];8;15);10; [.$C24]+[.U$7]-1=DATE([.$C$6];11;1);10; [.$C24]+[.U$7]-1=DATE([.$C$6];11;11);10; [.$C24]+[.U$7]-1=DATE([.$C$6];12;24);10; [.$C24]+[.U$7]-1=DATE([.$C$6];12;25);10; [.$C24]+[.U$7]-1=DATE([.$C$6];12;26);10;[.$C24]+[.U$7]-1&gt;0;WEEKDAY([.$C24]+[.U$7]-1))=10; OR([.U$25]=&quot;R&quot;;[.U$25]=&quot;r&quot;); [.$C24]+[.U$7]-1&gt;=[.$AF$2];[.$C24]+[.U$7]-1&lt;=IF([.$AF$3]=0;DATE([.$C$6]+1;1;1);[.$AF$3]); [.$C24]+[.U$7]-1&lt;=TODAY() ) ;[.$L$6]; 1;&quot;&quot; )">
            <text:p/>
          </table:table-cell>
          <table:table-cell table:style-name="ce39" table:formula="of:=COM.MICROSOFT.IFS( AND(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&gt;1; 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&lt;7; [.V$25]=&quot;&quot;; [.$C24]+[.V$7]-1&gt;=[.$AF$2];[.$C24]+[.V$7]-1&lt;=IF([.$AF$3]=0;DATE([.$C$6]+1;1;1);[.$AF$3]); [.$C24]+[.V$7]-1&lt;=TODAY() ) ;[.$L$6]; AND(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=7; [.V$25]=&quot;&quot;; [.$AI$6]&gt;0; [.$C24]+[.V$7]-1&gt;=[.$AF$2];[.$C24]+[.V$7]-1&lt;=IF([.$AF$3]=0;DATE([.$C$6]+1;1;1);[.$AF$3]); [.$C24]+[.V$7]-1&lt;=TODAY() ) ;[.$AI$6]; AND(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=1; OR([.V$25]=&quot;R&quot;;[.V$25]=&quot;r&quot;); [.$C24]+[.V$7]-1&gt;=[.$AF$2];[.$C24]+[.V$7]-1&lt;=IF([.$AF$3]=0;DATE([.$C$6]+1;1;1);[.$AF$3]); [.$C24]+[.V$7]-1&lt;=TODAY() ) ;[.$L$6]; AND(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=7; OR([.V$25]=&quot;L&quot;;[.V$25]=&quot;l&quot;); [.$C24]+[.V$7]-1&gt;=[.$AF$2];[.$C24]+[.V$7]-1&lt;=IF([.$AF$3]=0;DATE([.$C$6]+1;1;1);[.$AF$3]); [.$C24]+[.V$7]-1&lt;=TODAY() ) ;[.$L$6]; AND(COM.MICROSOFT.IFS( MONTH([.$C24]+[.V$7]-1)&lt;&gt;MONTH([.$C24]);0;[.$C24]+[.V$7]-1=DATE([.$C$6];1;1);10; [.$C24]+[.V$7]-1=DATE([.$C$6];1;6);10; [.$C24]+[.V$7]-1=ORG.OPENOFFICE.EASTERSUNDAY([.$C$6]);10; [.$C24]+[.V$7]-1=ORG.OPENOFFICE.EASTERSUNDAY([.$C$6])+1;10; [.$C24]+[.V$7]-1=DATE([.$C$6];5;1);10; [.$C24]+[.V$7]-1=DATE([.$C$6];5;3);10; [.$C24]+[.V$7]-1=ORG.OPENOFFICE.EASTERSUNDAY([.$C$6])+49;10; [.$C24]+[.V$7]-1=ORG.OPENOFFICE.EASTERSUNDAY([.$C$6])+60;10; [.$C24]+[.V$7]-1=DATE([.$C$6];8;15);10; [.$C24]+[.V$7]-1=DATE([.$C$6];11;1);10; [.$C24]+[.V$7]-1=DATE([.$C$6];11;11);10; [.$C24]+[.V$7]-1=DATE([.$C$6];12;24);10; [.$C24]+[.V$7]-1=DATE([.$C$6];12;25);10; [.$C24]+[.V$7]-1=DATE([.$C$6];12;26);10;[.$C24]+[.V$7]-1&gt;0;WEEKDAY([.$C24]+[.V$7]-1))=10; OR([.V$25]=&quot;R&quot;;[.V$25]=&quot;r&quot;); [.$C24]+[.V$7]-1&gt;=[.$AF$2];[.$C24]+[.V$7]-1&lt;=IF([.$AF$3]=0;DATE([.$C$6]+1;1;1);[.$AF$3]); [.$C24]+[.V$7]-1&lt;=TODAY() ) ;[.$L$6]; 1;&quot;&quot; )">
            <text:p/>
          </table:table-cell>
          <table:table-cell table:style-name="ce39" table:formula="of:=COM.MICROSOFT.IFS( AND(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&gt;1; 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&lt;7; [.W$25]=&quot;&quot;; [.$C24]+[.W$7]-1&gt;=[.$AF$2];[.$C24]+[.W$7]-1&lt;=IF([.$AF$3]=0;DATE([.$C$6]+1;1;1);[.$AF$3]); [.$C24]+[.W$7]-1&lt;=TODAY() ) ;[.$L$6]; AND(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=7; [.W$25]=&quot;&quot;; [.$AI$6]&gt;0; [.$C24]+[.W$7]-1&gt;=[.$AF$2];[.$C24]+[.W$7]-1&lt;=IF([.$AF$3]=0;DATE([.$C$6]+1;1;1);[.$AF$3]); [.$C24]+[.W$7]-1&lt;=TODAY() ) ;[.$AI$6]; AND(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=1; OR([.W$25]=&quot;R&quot;;[.W$25]=&quot;r&quot;); [.$C24]+[.W$7]-1&gt;=[.$AF$2];[.$C24]+[.W$7]-1&lt;=IF([.$AF$3]=0;DATE([.$C$6]+1;1;1);[.$AF$3]); [.$C24]+[.W$7]-1&lt;=TODAY() ) ;[.$L$6]; AND(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=7; OR([.W$25]=&quot;L&quot;;[.W$25]=&quot;l&quot;); [.$C24]+[.W$7]-1&gt;=[.$AF$2];[.$C24]+[.W$7]-1&lt;=IF([.$AF$3]=0;DATE([.$C$6]+1;1;1);[.$AF$3]); [.$C24]+[.W$7]-1&lt;=TODAY() ) ;[.$L$6]; AND(COM.MICROSOFT.IFS( MONTH([.$C24]+[.W$7]-1)&lt;&gt;MONTH([.$C24]);0;[.$C24]+[.W$7]-1=DATE([.$C$6];1;1);10; [.$C24]+[.W$7]-1=DATE([.$C$6];1;6);10; [.$C24]+[.W$7]-1=ORG.OPENOFFICE.EASTERSUNDAY([.$C$6]);10; [.$C24]+[.W$7]-1=ORG.OPENOFFICE.EASTERSUNDAY([.$C$6])+1;10; [.$C24]+[.W$7]-1=DATE([.$C$6];5;1);10; [.$C24]+[.W$7]-1=DATE([.$C$6];5;3);10; [.$C24]+[.W$7]-1=ORG.OPENOFFICE.EASTERSUNDAY([.$C$6])+49;10; [.$C24]+[.W$7]-1=ORG.OPENOFFICE.EASTERSUNDAY([.$C$6])+60;10; [.$C24]+[.W$7]-1=DATE([.$C$6];8;15);10; [.$C24]+[.W$7]-1=DATE([.$C$6];11;1);10; [.$C24]+[.W$7]-1=DATE([.$C$6];11;11);10; [.$C24]+[.W$7]-1=DATE([.$C$6];12;24);10; [.$C24]+[.W$7]-1=DATE([.$C$6];12;25);10; [.$C24]+[.W$7]-1=DATE([.$C$6];12;26);10;[.$C24]+[.W$7]-1&gt;0;WEEKDAY([.$C24]+[.W$7]-1))=10; OR([.W$25]=&quot;R&quot;;[.W$25]=&quot;r&quot;); [.$C24]+[.W$7]-1&gt;=[.$AF$2];[.$C24]+[.W$7]-1&lt;=IF([.$AF$3]=0;DATE([.$C$6]+1;1;1);[.$AF$3]); [.$C24]+[.W$7]-1&lt;=TODAY() ) ;[.$L$6]; 1;&quot;&quot; )">
            <text:p/>
          </table:table-cell>
          <table:table-cell table:style-name="ce39" table:formula="of:=COM.MICROSOFT.IFS( AND(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&gt;1; 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&lt;7; [.X$25]=&quot;&quot;; [.$C24]+[.X$7]-1&gt;=[.$AF$2];[.$C24]+[.X$7]-1&lt;=IF([.$AF$3]=0;DATE([.$C$6]+1;1;1);[.$AF$3]); [.$C24]+[.X$7]-1&lt;=TODAY() ) ;[.$L$6]; AND(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=7; [.X$25]=&quot;&quot;; [.$AI$6]&gt;0; [.$C24]+[.X$7]-1&gt;=[.$AF$2];[.$C24]+[.X$7]-1&lt;=IF([.$AF$3]=0;DATE([.$C$6]+1;1;1);[.$AF$3]); [.$C24]+[.X$7]-1&lt;=TODAY() ) ;[.$AI$6]; AND(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=1; OR([.X$25]=&quot;R&quot;;[.X$25]=&quot;r&quot;); [.$C24]+[.X$7]-1&gt;=[.$AF$2];[.$C24]+[.X$7]-1&lt;=IF([.$AF$3]=0;DATE([.$C$6]+1;1;1);[.$AF$3]); [.$C24]+[.X$7]-1&lt;=TODAY() ) ;[.$L$6]; AND(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=7; OR([.X$25]=&quot;L&quot;;[.X$25]=&quot;l&quot;); [.$C24]+[.X$7]-1&gt;=[.$AF$2];[.$C24]+[.X$7]-1&lt;=IF([.$AF$3]=0;DATE([.$C$6]+1;1;1);[.$AF$3]); [.$C24]+[.X$7]-1&lt;=TODAY() ) ;[.$L$6]; AND(COM.MICROSOFT.IFS( MONTH([.$C24]+[.X$7]-1)&lt;&gt;MONTH([.$C24]);0;[.$C24]+[.X$7]-1=DATE([.$C$6];1;1);10; [.$C24]+[.X$7]-1=DATE([.$C$6];1;6);10; [.$C24]+[.X$7]-1=ORG.OPENOFFICE.EASTERSUNDAY([.$C$6]);10; [.$C24]+[.X$7]-1=ORG.OPENOFFICE.EASTERSUNDAY([.$C$6])+1;10; [.$C24]+[.X$7]-1=DATE([.$C$6];5;1);10; [.$C24]+[.X$7]-1=DATE([.$C$6];5;3);10; [.$C24]+[.X$7]-1=ORG.OPENOFFICE.EASTERSUNDAY([.$C$6])+49;10; [.$C24]+[.X$7]-1=ORG.OPENOFFICE.EASTERSUNDAY([.$C$6])+60;10; [.$C24]+[.X$7]-1=DATE([.$C$6];8;15);10; [.$C24]+[.X$7]-1=DATE([.$C$6];11;1);10; [.$C24]+[.X$7]-1=DATE([.$C$6];11;11);10; [.$C24]+[.X$7]-1=DATE([.$C$6];12;24);10; [.$C24]+[.X$7]-1=DATE([.$C$6];12;25);10; [.$C24]+[.X$7]-1=DATE([.$C$6];12;26);10;[.$C24]+[.X$7]-1&gt;0;WEEKDAY([.$C24]+[.X$7]-1))=10; OR([.X$25]=&quot;R&quot;;[.X$25]=&quot;r&quot;); [.$C24]+[.X$7]-1&gt;=[.$AF$2];[.$C24]+[.X$7]-1&lt;=IF([.$AF$3]=0;DATE([.$C$6]+1;1;1);[.$AF$3]); [.$C24]+[.X$7]-1&lt;=TODAY() ) ;[.$L$6]; 1;&quot;&quot; )">
            <text:p/>
          </table:table-cell>
          <table:table-cell table:style-name="ce39" table:formula="of:=COM.MICROSOFT.IFS( AND(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&gt;1; 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&lt;7; [.Y$25]=&quot;&quot;; [.$C24]+[.Y$7]-1&gt;=[.$AF$2];[.$C24]+[.Y$7]-1&lt;=IF([.$AF$3]=0;DATE([.$C$6]+1;1;1);[.$AF$3]); [.$C24]+[.Y$7]-1&lt;=TODAY() ) ;[.$L$6]; AND(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=7; [.Y$25]=&quot;&quot;; [.$AI$6]&gt;0; [.$C24]+[.Y$7]-1&gt;=[.$AF$2];[.$C24]+[.Y$7]-1&lt;=IF([.$AF$3]=0;DATE([.$C$6]+1;1;1);[.$AF$3]); [.$C24]+[.Y$7]-1&lt;=TODAY() ) ;[.$AI$6]; AND(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=1; OR([.Y$25]=&quot;R&quot;;[.Y$25]=&quot;r&quot;); [.$C24]+[.Y$7]-1&gt;=[.$AF$2];[.$C24]+[.Y$7]-1&lt;=IF([.$AF$3]=0;DATE([.$C$6]+1;1;1);[.$AF$3]); [.$C24]+[.Y$7]-1&lt;=TODAY() ) ;[.$L$6]; AND(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=7; OR([.Y$25]=&quot;L&quot;;[.Y$25]=&quot;l&quot;); [.$C24]+[.Y$7]-1&gt;=[.$AF$2];[.$C24]+[.Y$7]-1&lt;=IF([.$AF$3]=0;DATE([.$C$6]+1;1;1);[.$AF$3]); [.$C24]+[.Y$7]-1&lt;=TODAY() ) ;[.$L$6]; AND(COM.MICROSOFT.IFS( MONTH([.$C24]+[.Y$7]-1)&lt;&gt;MONTH([.$C24]);0;[.$C24]+[.Y$7]-1=DATE([.$C$6];1;1);10; [.$C24]+[.Y$7]-1=DATE([.$C$6];1;6);10; [.$C24]+[.Y$7]-1=ORG.OPENOFFICE.EASTERSUNDAY([.$C$6]);10; [.$C24]+[.Y$7]-1=ORG.OPENOFFICE.EASTERSUNDAY([.$C$6])+1;10; [.$C24]+[.Y$7]-1=DATE([.$C$6];5;1);10; [.$C24]+[.Y$7]-1=DATE([.$C$6];5;3);10; [.$C24]+[.Y$7]-1=ORG.OPENOFFICE.EASTERSUNDAY([.$C$6])+49;10; [.$C24]+[.Y$7]-1=ORG.OPENOFFICE.EASTERSUNDAY([.$C$6])+60;10; [.$C24]+[.Y$7]-1=DATE([.$C$6];8;15);10; [.$C24]+[.Y$7]-1=DATE([.$C$6];11;1);10; [.$C24]+[.Y$7]-1=DATE([.$C$6];11;11);10; [.$C24]+[.Y$7]-1=DATE([.$C$6];12;24);10; [.$C24]+[.Y$7]-1=DATE([.$C$6];12;25);10; [.$C24]+[.Y$7]-1=DATE([.$C$6];12;26);10;[.$C24]+[.Y$7]-1&gt;0;WEEKDAY([.$C24]+[.Y$7]-1))=10; OR([.Y$25]=&quot;R&quot;;[.Y$25]=&quot;r&quot;); [.$C24]+[.Y$7]-1&gt;=[.$AF$2];[.$C24]+[.Y$7]-1&lt;=IF([.$AF$3]=0;DATE([.$C$6]+1;1;1);[.$AF$3]); [.$C24]+[.Y$7]-1&lt;=TODAY() ) ;[.$L$6]; 1;&quot;&quot; )">
            <text:p/>
          </table:table-cell>
          <table:table-cell table:style-name="ce39" table:formula="of:=COM.MICROSOFT.IFS( AND(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&gt;1; 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&lt;7; [.Z$25]=&quot;&quot;; [.$C24]+[.Z$7]-1&gt;=[.$AF$2];[.$C24]+[.Z$7]-1&lt;=IF([.$AF$3]=0;DATE([.$C$6]+1;1;1);[.$AF$3]); [.$C24]+[.Z$7]-1&lt;=TODAY() ) ;[.$L$6]; AND(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=7; [.Z$25]=&quot;&quot;; [.$AI$6]&gt;0; [.$C24]+[.Z$7]-1&gt;=[.$AF$2];[.$C24]+[.Z$7]-1&lt;=IF([.$AF$3]=0;DATE([.$C$6]+1;1;1);[.$AF$3]); [.$C24]+[.Z$7]-1&lt;=TODAY() ) ;[.$AI$6]; AND(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=1; OR([.Z$25]=&quot;R&quot;;[.Z$25]=&quot;r&quot;); [.$C24]+[.Z$7]-1&gt;=[.$AF$2];[.$C24]+[.Z$7]-1&lt;=IF([.$AF$3]=0;DATE([.$C$6]+1;1;1);[.$AF$3]); [.$C24]+[.Z$7]-1&lt;=TODAY() ) ;[.$L$6]; AND(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=7; OR([.Z$25]=&quot;L&quot;;[.Z$25]=&quot;l&quot;); [.$C24]+[.Z$7]-1&gt;=[.$AF$2];[.$C24]+[.Z$7]-1&lt;=IF([.$AF$3]=0;DATE([.$C$6]+1;1;1);[.$AF$3]); [.$C24]+[.Z$7]-1&lt;=TODAY() ) ;[.$L$6]; AND(COM.MICROSOFT.IFS( MONTH([.$C24]+[.Z$7]-1)&lt;&gt;MONTH([.$C24]);0;[.$C24]+[.Z$7]-1=DATE([.$C$6];1;1);10; [.$C24]+[.Z$7]-1=DATE([.$C$6];1;6);10; [.$C24]+[.Z$7]-1=ORG.OPENOFFICE.EASTERSUNDAY([.$C$6]);10; [.$C24]+[.Z$7]-1=ORG.OPENOFFICE.EASTERSUNDAY([.$C$6])+1;10; [.$C24]+[.Z$7]-1=DATE([.$C$6];5;1);10; [.$C24]+[.Z$7]-1=DATE([.$C$6];5;3);10; [.$C24]+[.Z$7]-1=ORG.OPENOFFICE.EASTERSUNDAY([.$C$6])+49;10; [.$C24]+[.Z$7]-1=ORG.OPENOFFICE.EASTERSUNDAY([.$C$6])+60;10; [.$C24]+[.Z$7]-1=DATE([.$C$6];8;15);10; [.$C24]+[.Z$7]-1=DATE([.$C$6];11;1);10; [.$C24]+[.Z$7]-1=DATE([.$C$6];11;11);10; [.$C24]+[.Z$7]-1=DATE([.$C$6];12;24);10; [.$C24]+[.Z$7]-1=DATE([.$C$6];12;25);10; [.$C24]+[.Z$7]-1=DATE([.$C$6];12;26);10;[.$C24]+[.Z$7]-1&gt;0;WEEKDAY([.$C24]+[.Z$7]-1))=10; OR([.Z$25]=&quot;R&quot;;[.Z$25]=&quot;r&quot;); [.$C24]+[.Z$7]-1&gt;=[.$AF$2];[.$C24]+[.Z$7]-1&lt;=IF([.$AF$3]=0;DATE([.$C$6]+1;1;1);[.$AF$3]); [.$C24]+[.Z$7]-1&lt;=TODAY() ) ;[.$L$6]; 1;&quot;&quot; )">
            <text:p/>
          </table:table-cell>
          <table:table-cell table:style-name="ce39" table:formula="of:=COM.MICROSOFT.IFS( AND(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&gt;1; 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&lt;7; [.AA$25]=&quot;&quot;; [.$C24]+[.AA$7]-1&gt;=[.$AF$2];[.$C24]+[.AA$7]-1&lt;=IF([.$AF$3]=0;DATE([.$C$6]+1;1;1);[.$AF$3]); [.$C24]+[.AA$7]-1&lt;=TODAY() ) ;[.$L$6]; AND(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=7; [.AA$25]=&quot;&quot;; [.$AI$6]&gt;0; [.$C24]+[.AA$7]-1&gt;=[.$AF$2];[.$C24]+[.AA$7]-1&lt;=IF([.$AF$3]=0;DATE([.$C$6]+1;1;1);[.$AF$3]); [.$C24]+[.AA$7]-1&lt;=TODAY() ) ;[.$AI$6]; AND(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=1; OR([.AA$25]=&quot;R&quot;;[.AA$25]=&quot;r&quot;); [.$C24]+[.AA$7]-1&gt;=[.$AF$2];[.$C24]+[.AA$7]-1&lt;=IF([.$AF$3]=0;DATE([.$C$6]+1;1;1);[.$AF$3]); [.$C24]+[.AA$7]-1&lt;=TODAY() ) ;[.$L$6]; AND(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=7; OR([.AA$25]=&quot;L&quot;;[.AA$25]=&quot;l&quot;); [.$C24]+[.AA$7]-1&gt;=[.$AF$2];[.$C24]+[.AA$7]-1&lt;=IF([.$AF$3]=0;DATE([.$C$6]+1;1;1);[.$AF$3]); [.$C24]+[.AA$7]-1&lt;=TODAY() ) ;[.$L$6]; AND(COM.MICROSOFT.IFS( MONTH([.$C24]+[.AA$7]-1)&lt;&gt;MONTH([.$C24]);0;[.$C24]+[.AA$7]-1=DATE([.$C$6];1;1);10; [.$C24]+[.AA$7]-1=DATE([.$C$6];1;6);10; [.$C24]+[.AA$7]-1=ORG.OPENOFFICE.EASTERSUNDAY([.$C$6]);10; [.$C24]+[.AA$7]-1=ORG.OPENOFFICE.EASTERSUNDAY([.$C$6])+1;10; [.$C24]+[.AA$7]-1=DATE([.$C$6];5;1);10; [.$C24]+[.AA$7]-1=DATE([.$C$6];5;3);10; [.$C24]+[.AA$7]-1=ORG.OPENOFFICE.EASTERSUNDAY([.$C$6])+49;10; [.$C24]+[.AA$7]-1=ORG.OPENOFFICE.EASTERSUNDAY([.$C$6])+60;10; [.$C24]+[.AA$7]-1=DATE([.$C$6];8;15);10; [.$C24]+[.AA$7]-1=DATE([.$C$6];11;1);10; [.$C24]+[.AA$7]-1=DATE([.$C$6];11;11);10; [.$C24]+[.AA$7]-1=DATE([.$C$6];12;24);10; [.$C24]+[.AA$7]-1=DATE([.$C$6];12;25);10; [.$C24]+[.AA$7]-1=DATE([.$C$6];12;26);10;[.$C24]+[.AA$7]-1&gt;0;WEEKDAY([.$C24]+[.AA$7]-1))=10; OR([.AA$25]=&quot;R&quot;;[.AA$25]=&quot;r&quot;); [.$C24]+[.AA$7]-1&gt;=[.$AF$2];[.$C24]+[.AA$7]-1&lt;=IF([.$AF$3]=0;DATE([.$C$6]+1;1;1);[.$AF$3]); [.$C24]+[.AA$7]-1&lt;=TODAY() ) ;[.$L$6]; 1;&quot;&quot; )">
            <text:p/>
          </table:table-cell>
          <table:table-cell table:style-name="ce39" table:formula="of:=COM.MICROSOFT.IFS( AND(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&gt;1; 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&lt;7; [.AB$25]=&quot;&quot;; [.$C24]+[.AB$7]-1&gt;=[.$AF$2];[.$C24]+[.AB$7]-1&lt;=IF([.$AF$3]=0;DATE([.$C$6]+1;1;1);[.$AF$3]); [.$C24]+[.AB$7]-1&lt;=TODAY() ) ;[.$L$6]; AND(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=7; [.AB$25]=&quot;&quot;; [.$AI$6]&gt;0; [.$C24]+[.AB$7]-1&gt;=[.$AF$2];[.$C24]+[.AB$7]-1&lt;=IF([.$AF$3]=0;DATE([.$C$6]+1;1;1);[.$AF$3]); [.$C24]+[.AB$7]-1&lt;=TODAY() ) ;[.$AI$6]; AND(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=1; OR([.AB$25]=&quot;R&quot;;[.AB$25]=&quot;r&quot;); [.$C24]+[.AB$7]-1&gt;=[.$AF$2];[.$C24]+[.AB$7]-1&lt;=IF([.$AF$3]=0;DATE([.$C$6]+1;1;1);[.$AF$3]); [.$C24]+[.AB$7]-1&lt;=TODAY() ) ;[.$L$6]; AND(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=7; OR([.AB$25]=&quot;L&quot;;[.AB$25]=&quot;l&quot;); [.$C24]+[.AB$7]-1&gt;=[.$AF$2];[.$C24]+[.AB$7]-1&lt;=IF([.$AF$3]=0;DATE([.$C$6]+1;1;1);[.$AF$3]); [.$C24]+[.AB$7]-1&lt;=TODAY() ) ;[.$L$6]; AND(COM.MICROSOFT.IFS( MONTH([.$C24]+[.AB$7]-1)&lt;&gt;MONTH([.$C24]);0;[.$C24]+[.AB$7]-1=DATE([.$C$6];1;1);10; [.$C24]+[.AB$7]-1=DATE([.$C$6];1;6);10; [.$C24]+[.AB$7]-1=ORG.OPENOFFICE.EASTERSUNDAY([.$C$6]);10; [.$C24]+[.AB$7]-1=ORG.OPENOFFICE.EASTERSUNDAY([.$C$6])+1;10; [.$C24]+[.AB$7]-1=DATE([.$C$6];5;1);10; [.$C24]+[.AB$7]-1=DATE([.$C$6];5;3);10; [.$C24]+[.AB$7]-1=ORG.OPENOFFICE.EASTERSUNDAY([.$C$6])+49;10; [.$C24]+[.AB$7]-1=ORG.OPENOFFICE.EASTERSUNDAY([.$C$6])+60;10; [.$C24]+[.AB$7]-1=DATE([.$C$6];8;15);10; [.$C24]+[.AB$7]-1=DATE([.$C$6];11;1);10; [.$C24]+[.AB$7]-1=DATE([.$C$6];11;11);10; [.$C24]+[.AB$7]-1=DATE([.$C$6];12;24);10; [.$C24]+[.AB$7]-1=DATE([.$C$6];12;25);10; [.$C24]+[.AB$7]-1=DATE([.$C$6];12;26);10;[.$C24]+[.AB$7]-1&gt;0;WEEKDAY([.$C24]+[.AB$7]-1))=10; OR([.AB$25]=&quot;R&quot;;[.AB$25]=&quot;r&quot;); [.$C24]+[.AB$7]-1&gt;=[.$AF$2];[.$C24]+[.AB$7]-1&lt;=IF([.$AF$3]=0;DATE([.$C$6]+1;1;1);[.$AF$3]); [.$C24]+[.AB$7]-1&lt;=TODAY() ) ;[.$L$6]; 1;&quot;&quot; )">
            <text:p/>
          </table:table-cell>
          <table:table-cell table:style-name="ce39" table:formula="of:=COM.MICROSOFT.IFS( AND(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&gt;1; 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&lt;7; [.AC$25]=&quot;&quot;; [.$C24]+[.AC$7]-1&gt;=[.$AF$2];[.$C24]+[.AC$7]-1&lt;=IF([.$AF$3]=0;DATE([.$C$6]+1;1;1);[.$AF$3]); [.$C24]+[.AC$7]-1&lt;=TODAY() ) ;[.$L$6]; AND(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=7; [.AC$25]=&quot;&quot;; [.$AI$6]&gt;0; [.$C24]+[.AC$7]-1&gt;=[.$AF$2];[.$C24]+[.AC$7]-1&lt;=IF([.$AF$3]=0;DATE([.$C$6]+1;1;1);[.$AF$3]); [.$C24]+[.AC$7]-1&lt;=TODAY() ) ;[.$AI$6]; AND(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=1; OR([.AC$25]=&quot;R&quot;;[.AC$25]=&quot;r&quot;); [.$C24]+[.AC$7]-1&gt;=[.$AF$2];[.$C24]+[.AC$7]-1&lt;=IF([.$AF$3]=0;DATE([.$C$6]+1;1;1);[.$AF$3]); [.$C24]+[.AC$7]-1&lt;=TODAY() ) ;[.$L$6]; AND(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=7; OR([.AC$25]=&quot;L&quot;;[.AC$25]=&quot;l&quot;); [.$C24]+[.AC$7]-1&gt;=[.$AF$2];[.$C24]+[.AC$7]-1&lt;=IF([.$AF$3]=0;DATE([.$C$6]+1;1;1);[.$AF$3]); [.$C24]+[.AC$7]-1&lt;=TODAY() ) ;[.$L$6]; AND(COM.MICROSOFT.IFS( MONTH([.$C24]+[.AC$7]-1)&lt;&gt;MONTH([.$C24]);0;[.$C24]+[.AC$7]-1=DATE([.$C$6];1;1);10; [.$C24]+[.AC$7]-1=DATE([.$C$6];1;6);10; [.$C24]+[.AC$7]-1=ORG.OPENOFFICE.EASTERSUNDAY([.$C$6]);10; [.$C24]+[.AC$7]-1=ORG.OPENOFFICE.EASTERSUNDAY([.$C$6])+1;10; [.$C24]+[.AC$7]-1=DATE([.$C$6];5;1);10; [.$C24]+[.AC$7]-1=DATE([.$C$6];5;3);10; [.$C24]+[.AC$7]-1=ORG.OPENOFFICE.EASTERSUNDAY([.$C$6])+49;10; [.$C24]+[.AC$7]-1=ORG.OPENOFFICE.EASTERSUNDAY([.$C$6])+60;10; [.$C24]+[.AC$7]-1=DATE([.$C$6];8;15);10; [.$C24]+[.AC$7]-1=DATE([.$C$6];11;1);10; [.$C24]+[.AC$7]-1=DATE([.$C$6];11;11);10; [.$C24]+[.AC$7]-1=DATE([.$C$6];12;24);10; [.$C24]+[.AC$7]-1=DATE([.$C$6];12;25);10; [.$C24]+[.AC$7]-1=DATE([.$C$6];12;26);10;[.$C24]+[.AC$7]-1&gt;0;WEEKDAY([.$C24]+[.AC$7]-1))=10; OR([.AC$25]=&quot;R&quot;;[.AC$25]=&quot;r&quot;); [.$C24]+[.AC$7]-1&gt;=[.$AF$2];[.$C24]+[.AC$7]-1&lt;=IF([.$AF$3]=0;DATE([.$C$6]+1;1;1);[.$AF$3]); [.$C24]+[.AC$7]-1&lt;=TODAY() ) ;[.$L$6]; 1;&quot;&quot; )">
            <text:p/>
          </table:table-cell>
          <table:table-cell table:style-name="ce39" table:formula="of:=COM.MICROSOFT.IFS( AND(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&gt;1; 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&lt;7; [.AD$25]=&quot;&quot;; [.$C24]+[.AD$7]-1&gt;=[.$AF$2];[.$C24]+[.AD$7]-1&lt;=IF([.$AF$3]=0;DATE([.$C$6]+1;1;1);[.$AF$3]); [.$C24]+[.AD$7]-1&lt;=TODAY() ) ;[.$L$6]; AND(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=7; [.AD$25]=&quot;&quot;; [.$AI$6]&gt;0; [.$C24]+[.AD$7]-1&gt;=[.$AF$2];[.$C24]+[.AD$7]-1&lt;=IF([.$AF$3]=0;DATE([.$C$6]+1;1;1);[.$AF$3]); [.$C24]+[.AD$7]-1&lt;=TODAY() ) ;[.$AI$6]; AND(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=1; OR([.AD$25]=&quot;R&quot;;[.AD$25]=&quot;r&quot;); [.$C24]+[.AD$7]-1&gt;=[.$AF$2];[.$C24]+[.AD$7]-1&lt;=IF([.$AF$3]=0;DATE([.$C$6]+1;1;1);[.$AF$3]); [.$C24]+[.AD$7]-1&lt;=TODAY() ) ;[.$L$6]; AND(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=7; OR([.AD$25]=&quot;L&quot;;[.AD$25]=&quot;l&quot;); [.$C24]+[.AD$7]-1&gt;=[.$AF$2];[.$C24]+[.AD$7]-1&lt;=IF([.$AF$3]=0;DATE([.$C$6]+1;1;1);[.$AF$3]); [.$C24]+[.AD$7]-1&lt;=TODAY() ) ;[.$L$6]; AND(COM.MICROSOFT.IFS( MONTH([.$C24]+[.AD$7]-1)&lt;&gt;MONTH([.$C24]);0;[.$C24]+[.AD$7]-1=DATE([.$C$6];1;1);10; [.$C24]+[.AD$7]-1=DATE([.$C$6];1;6);10; [.$C24]+[.AD$7]-1=ORG.OPENOFFICE.EASTERSUNDAY([.$C$6]);10; [.$C24]+[.AD$7]-1=ORG.OPENOFFICE.EASTERSUNDAY([.$C$6])+1;10; [.$C24]+[.AD$7]-1=DATE([.$C$6];5;1);10; [.$C24]+[.AD$7]-1=DATE([.$C$6];5;3);10; [.$C24]+[.AD$7]-1=ORG.OPENOFFICE.EASTERSUNDAY([.$C$6])+49;10; [.$C24]+[.AD$7]-1=ORG.OPENOFFICE.EASTERSUNDAY([.$C$6])+60;10; [.$C24]+[.AD$7]-1=DATE([.$C$6];8;15);10; [.$C24]+[.AD$7]-1=DATE([.$C$6];11;1);10; [.$C24]+[.AD$7]-1=DATE([.$C$6];11;11);10; [.$C24]+[.AD$7]-1=DATE([.$C$6];12;24);10; [.$C24]+[.AD$7]-1=DATE([.$C$6];12;25);10; [.$C24]+[.AD$7]-1=DATE([.$C$6];12;26);10;[.$C24]+[.AD$7]-1&gt;0;WEEKDAY([.$C24]+[.AD$7]-1))=10; OR([.AD$25]=&quot;R&quot;;[.AD$25]=&quot;r&quot;); [.$C24]+[.AD$7]-1&gt;=[.$AF$2];[.$C24]+[.AD$7]-1&lt;=IF([.$AF$3]=0;DATE([.$C$6]+1;1;1);[.$AF$3]); [.$C24]+[.AD$7]-1&lt;=TODAY() ) ;[.$L$6]; 1;&quot;&quot; )">
            <text:p/>
          </table:table-cell>
          <table:table-cell table:style-name="ce39" table:formula="of:=COM.MICROSOFT.IFS( AND(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&gt;1; 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&lt;7; [.AE$25]=&quot;&quot;; [.$C24]+[.AE$7]-1&gt;=[.$AF$2];[.$C24]+[.AE$7]-1&lt;=IF([.$AF$3]=0;DATE([.$C$6]+1;1;1);[.$AF$3]); [.$C24]+[.AE$7]-1&lt;=TODAY() ) ;[.$L$6]; AND(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=7; [.AE$25]=&quot;&quot;; [.$AI$6]&gt;0; [.$C24]+[.AE$7]-1&gt;=[.$AF$2];[.$C24]+[.AE$7]-1&lt;=IF([.$AF$3]=0;DATE([.$C$6]+1;1;1);[.$AF$3]); [.$C24]+[.AE$7]-1&lt;=TODAY() ) ;[.$AI$6]; AND(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=1; OR([.AE$25]=&quot;R&quot;;[.AE$25]=&quot;r&quot;); [.$C24]+[.AE$7]-1&gt;=[.$AF$2];[.$C24]+[.AE$7]-1&lt;=IF([.$AF$3]=0;DATE([.$C$6]+1;1;1);[.$AF$3]); [.$C24]+[.AE$7]-1&lt;=TODAY() ) ;[.$L$6]; AND(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=7; OR([.AE$25]=&quot;L&quot;;[.AE$25]=&quot;l&quot;); [.$C24]+[.AE$7]-1&gt;=[.$AF$2];[.$C24]+[.AE$7]-1&lt;=IF([.$AF$3]=0;DATE([.$C$6]+1;1;1);[.$AF$3]); [.$C24]+[.AE$7]-1&lt;=TODAY() ) ;[.$L$6]; AND(COM.MICROSOFT.IFS( MONTH([.$C24]+[.AE$7]-1)&lt;&gt;MONTH([.$C24]);0;[.$C24]+[.AE$7]-1=DATE([.$C$6];1;1);10; [.$C24]+[.AE$7]-1=DATE([.$C$6];1;6);10; [.$C24]+[.AE$7]-1=ORG.OPENOFFICE.EASTERSUNDAY([.$C$6]);10; [.$C24]+[.AE$7]-1=ORG.OPENOFFICE.EASTERSUNDAY([.$C$6])+1;10; [.$C24]+[.AE$7]-1=DATE([.$C$6];5;1);10; [.$C24]+[.AE$7]-1=DATE([.$C$6];5;3);10; [.$C24]+[.AE$7]-1=ORG.OPENOFFICE.EASTERSUNDAY([.$C$6])+49;10; [.$C24]+[.AE$7]-1=ORG.OPENOFFICE.EASTERSUNDAY([.$C$6])+60;10; [.$C24]+[.AE$7]-1=DATE([.$C$6];8;15);10; [.$C24]+[.AE$7]-1=DATE([.$C$6];11;1);10; [.$C24]+[.AE$7]-1=DATE([.$C$6];11;11);10; [.$C24]+[.AE$7]-1=DATE([.$C$6];12;24);10; [.$C24]+[.AE$7]-1=DATE([.$C$6];12;25);10; [.$C24]+[.AE$7]-1=DATE([.$C$6];12;26);10;[.$C24]+[.AE$7]-1&gt;0;WEEKDAY([.$C24]+[.AE$7]-1))=10; OR([.AE$25]=&quot;R&quot;;[.AE$25]=&quot;r&quot;); [.$C24]+[.AE$7]-1&gt;=[.$AF$2];[.$C24]+[.AE$7]-1&lt;=IF([.$AF$3]=0;DATE([.$C$6]+1;1;1);[.$AF$3]); [.$C24]+[.AE$7]-1&lt;=TODAY() ) ;[.$L$6]; 1;&quot;&quot; )">
            <text:p/>
          </table:table-cell>
          <table:table-cell table:style-name="ce39" table:formula="of:=COM.MICROSOFT.IFS( AND(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&gt;1; 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&lt;7; [.AF$25]=&quot;&quot;; [.$C24]+[.AF$7]-1&gt;=[.$AF$2];[.$C24]+[.AF$7]-1&lt;=IF([.$AF$3]=0;DATE([.$C$6]+1;1;1);[.$AF$3]); [.$C24]+[.AF$7]-1&lt;=TODAY() ) ;[.$L$6]; AND(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=7; [.AF$25]=&quot;&quot;; [.$AI$6]&gt;0; [.$C24]+[.AF$7]-1&gt;=[.$AF$2];[.$C24]+[.AF$7]-1&lt;=IF([.$AF$3]=0;DATE([.$C$6]+1;1;1);[.$AF$3]); [.$C24]+[.AF$7]-1&lt;=TODAY() ) ;[.$AI$6]; AND(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=1; OR([.AF$25]=&quot;R&quot;;[.AF$25]=&quot;r&quot;); [.$C24]+[.AF$7]-1&gt;=[.$AF$2];[.$C24]+[.AF$7]-1&lt;=IF([.$AF$3]=0;DATE([.$C$6]+1;1;1);[.$AF$3]); [.$C24]+[.AF$7]-1&lt;=TODAY() ) ;[.$L$6]; AND(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=7; OR([.AF$25]=&quot;L&quot;;[.AF$25]=&quot;l&quot;); [.$C24]+[.AF$7]-1&gt;=[.$AF$2];[.$C24]+[.AF$7]-1&lt;=IF([.$AF$3]=0;DATE([.$C$6]+1;1;1);[.$AF$3]); [.$C24]+[.AF$7]-1&lt;=TODAY() ) ;[.$L$6]; AND(COM.MICROSOFT.IFS( MONTH([.$C24]+[.AF$7]-1)&lt;&gt;MONTH([.$C24]);0;[.$C24]+[.AF$7]-1=DATE([.$C$6];1;1);10; [.$C24]+[.AF$7]-1=DATE([.$C$6];1;6);10; [.$C24]+[.AF$7]-1=ORG.OPENOFFICE.EASTERSUNDAY([.$C$6]);10; [.$C24]+[.AF$7]-1=ORG.OPENOFFICE.EASTERSUNDAY([.$C$6])+1;10; [.$C24]+[.AF$7]-1=DATE([.$C$6];5;1);10; [.$C24]+[.AF$7]-1=DATE([.$C$6];5;3);10; [.$C24]+[.AF$7]-1=ORG.OPENOFFICE.EASTERSUNDAY([.$C$6])+49;10; [.$C24]+[.AF$7]-1=ORG.OPENOFFICE.EASTERSUNDAY([.$C$6])+60;10; [.$C24]+[.AF$7]-1=DATE([.$C$6];8;15);10; [.$C24]+[.AF$7]-1=DATE([.$C$6];11;1);10; [.$C24]+[.AF$7]-1=DATE([.$C$6];11;11);10; [.$C24]+[.AF$7]-1=DATE([.$C$6];12;24);10; [.$C24]+[.AF$7]-1=DATE([.$C$6];12;25);10; [.$C24]+[.AF$7]-1=DATE([.$C$6];12;26);10;[.$C24]+[.AF$7]-1&gt;0;WEEKDAY([.$C24]+[.AF$7]-1))=10; OR([.AF$25]=&quot;R&quot;;[.AF$25]=&quot;r&quot;); [.$C24]+[.AF$7]-1&gt;=[.$AF$2];[.$C24]+[.AF$7]-1&lt;=IF([.$AF$3]=0;DATE([.$C$6]+1;1;1);[.$AF$3]); [.$C24]+[.AF$7]-1&lt;=TODAY() ) ;[.$L$6]; 1;&quot;&quot; )">
            <text:p/>
          </table:table-cell>
          <table:table-cell table:style-name="ce39" table:formula="of:=COM.MICROSOFT.IFS( AND(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&gt;1; 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&lt;7; [.AG$25]=&quot;&quot;; [.$C24]+[.AG$7]-1&gt;=[.$AF$2];[.$C24]+[.AG$7]-1&lt;=IF([.$AF$3]=0;DATE([.$C$6]+1;1;1);[.$AF$3]); [.$C24]+[.AG$7]-1&lt;=TODAY() ) ;[.$L$6]; AND(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=7; [.AG$25]=&quot;&quot;; [.$AI$6]&gt;0; [.$C24]+[.AG$7]-1&gt;=[.$AF$2];[.$C24]+[.AG$7]-1&lt;=IF([.$AF$3]=0;DATE([.$C$6]+1;1;1);[.$AF$3]); [.$C24]+[.AG$7]-1&lt;=TODAY() ) ;[.$AI$6]; AND(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=1; OR([.AG$25]=&quot;R&quot;;[.AG$25]=&quot;r&quot;); [.$C24]+[.AG$7]-1&gt;=[.$AF$2];[.$C24]+[.AG$7]-1&lt;=IF([.$AF$3]=0;DATE([.$C$6]+1;1;1);[.$AF$3]); [.$C24]+[.AG$7]-1&lt;=TODAY() ) ;[.$L$6]; AND(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=7; OR([.AG$25]=&quot;L&quot;;[.AG$25]=&quot;l&quot;); [.$C24]+[.AG$7]-1&gt;=[.$AF$2];[.$C24]+[.AG$7]-1&lt;=IF([.$AF$3]=0;DATE([.$C$6]+1;1;1);[.$AF$3]); [.$C24]+[.AG$7]-1&lt;=TODAY() ) ;[.$L$6]; AND(COM.MICROSOFT.IFS( MONTH([.$C24]+[.AG$7]-1)&lt;&gt;MONTH([.$C24]);0;[.$C24]+[.AG$7]-1=DATE([.$C$6];1;1);10; [.$C24]+[.AG$7]-1=DATE([.$C$6];1;6);10; [.$C24]+[.AG$7]-1=ORG.OPENOFFICE.EASTERSUNDAY([.$C$6]);10; [.$C24]+[.AG$7]-1=ORG.OPENOFFICE.EASTERSUNDAY([.$C$6])+1;10; [.$C24]+[.AG$7]-1=DATE([.$C$6];5;1);10; [.$C24]+[.AG$7]-1=DATE([.$C$6];5;3);10; [.$C24]+[.AG$7]-1=ORG.OPENOFFICE.EASTERSUNDAY([.$C$6])+49;10; [.$C24]+[.AG$7]-1=ORG.OPENOFFICE.EASTERSUNDAY([.$C$6])+60;10; [.$C24]+[.AG$7]-1=DATE([.$C$6];8;15);10; [.$C24]+[.AG$7]-1=DATE([.$C$6];11;1);10; [.$C24]+[.AG$7]-1=DATE([.$C$6];11;11);10; [.$C24]+[.AG$7]-1=DATE([.$C$6];12;24);10; [.$C24]+[.AG$7]-1=DATE([.$C$6];12;25);10; [.$C24]+[.AG$7]-1=DATE([.$C$6];12;26);10;[.$C24]+[.AG$7]-1&gt;0;WEEKDAY([.$C24]+[.AG$7]-1))=10; OR([.AG$25]=&quot;R&quot;;[.AG$25]=&quot;r&quot;); [.$C24]+[.AG$7]-1&gt;=[.$AF$2];[.$C24]+[.AG$7]-1&lt;=IF([.$AF$3]=0;DATE([.$C$6]+1;1;1);[.$AF$3]); [.$C24]+[.AG$7]-1&lt;=TODAY() ) ;[.$L$6]; 1;&quot;&quot; )">
            <text:p/>
          </table:table-cell>
          <table:table-cell table:style-name="ce39" table:formula="of:=COM.MICROSOFT.IFS( AND(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&gt;1; 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&lt;7; [.AH$25]=&quot;&quot;; [.$C24]+[.AH$7]-1&gt;=[.$AF$2];[.$C24]+[.AH$7]-1&lt;=IF([.$AF$3]=0;DATE([.$C$6]+1;1;1);[.$AF$3]); [.$C24]+[.AH$7]-1&lt;=TODAY() ) ;[.$L$6]; AND(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=7; [.AH$25]=&quot;&quot;; [.$AI$6]&gt;0; [.$C24]+[.AH$7]-1&gt;=[.$AF$2];[.$C24]+[.AH$7]-1&lt;=IF([.$AF$3]=0;DATE([.$C$6]+1;1;1);[.$AF$3]); [.$C24]+[.AH$7]-1&lt;=TODAY() ) ;[.$AI$6]; AND(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=1; OR([.AH$25]=&quot;R&quot;;[.AH$25]=&quot;r&quot;); [.$C24]+[.AH$7]-1&gt;=[.$AF$2];[.$C24]+[.AH$7]-1&lt;=IF([.$AF$3]=0;DATE([.$C$6]+1;1;1);[.$AF$3]); [.$C24]+[.AH$7]-1&lt;=TODAY() ) ;[.$L$6]; AND(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=7; OR([.AH$25]=&quot;L&quot;;[.AH$25]=&quot;l&quot;); [.$C24]+[.AH$7]-1&gt;=[.$AF$2];[.$C24]+[.AH$7]-1&lt;=IF([.$AF$3]=0;DATE([.$C$6]+1;1;1);[.$AF$3]); [.$C24]+[.AH$7]-1&lt;=TODAY() ) ;[.$L$6]; AND(COM.MICROSOFT.IFS( MONTH([.$C24]+[.AH$7]-1)&lt;&gt;MONTH([.$C24]);0;[.$C24]+[.AH$7]-1=DATE([.$C$6];1;1);10; [.$C24]+[.AH$7]-1=DATE([.$C$6];1;6);10; [.$C24]+[.AH$7]-1=ORG.OPENOFFICE.EASTERSUNDAY([.$C$6]);10; [.$C24]+[.AH$7]-1=ORG.OPENOFFICE.EASTERSUNDAY([.$C$6])+1;10; [.$C24]+[.AH$7]-1=DATE([.$C$6];5;1);10; [.$C24]+[.AH$7]-1=DATE([.$C$6];5;3);10; [.$C24]+[.AH$7]-1=ORG.OPENOFFICE.EASTERSUNDAY([.$C$6])+49;10; [.$C24]+[.AH$7]-1=ORG.OPENOFFICE.EASTERSUNDAY([.$C$6])+60;10; [.$C24]+[.AH$7]-1=DATE([.$C$6];8;15);10; [.$C24]+[.AH$7]-1=DATE([.$C$6];11;1);10; [.$C24]+[.AH$7]-1=DATE([.$C$6];11;11);10; [.$C24]+[.AH$7]-1=DATE([.$C$6];12;24);10; [.$C24]+[.AH$7]-1=DATE([.$C$6];12;25);10; [.$C24]+[.AH$7]-1=DATE([.$C$6];12;26);10;[.$C24]+[.AH$7]-1&gt;0;WEEKDAY([.$C24]+[.AH$7]-1))=10; OR([.AH$25]=&quot;R&quot;;[.AH$25]=&quot;r&quot;); [.$C24]+[.AH$7]-1&gt;=[.$AF$2];[.$C24]+[.AH$7]-1&lt;=IF([.$AF$3]=0;DATE([.$C$6]+1;1;1);[.$AF$3]); [.$C24]+[.AH$7]-1&lt;=TODAY() ) ;[.$L$6]; 1;&quot;&quot; )">
            <text:p/>
          </table:table-cell>
          <table:table-cell table:style-name="ce39" table:formula="of:=COM.MICROSOFT.IFS( AND(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&gt;1; 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&lt;7; [.AI$25]=&quot;&quot;; [.$C24]+[.AI$7]-1&gt;=[.$AF$2];[.$C24]+[.AI$7]-1&lt;=IF([.$AF$3]=0;DATE([.$C$6]+1;1;1);[.$AF$3]); [.$C24]+[.AI$7]-1&lt;=TODAY() ) ;[.$L$6]; AND(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=7; [.AI$25]=&quot;&quot;; [.$AI$6]&gt;0; [.$C24]+[.AI$7]-1&gt;=[.$AF$2];[.$C24]+[.AI$7]-1&lt;=IF([.$AF$3]=0;DATE([.$C$6]+1;1;1);[.$AF$3]); [.$C24]+[.AI$7]-1&lt;=TODAY() ) ;[.$AI$6]; AND(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=1; OR([.AI$25]=&quot;R&quot;;[.AI$25]=&quot;r&quot;); [.$C24]+[.AI$7]-1&gt;=[.$AF$2];[.$C24]+[.AI$7]-1&lt;=IF([.$AF$3]=0;DATE([.$C$6]+1;1;1);[.$AF$3]); [.$C24]+[.AI$7]-1&lt;=TODAY() ) ;[.$L$6]; AND(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=7; OR([.AI$25]=&quot;L&quot;;[.AI$25]=&quot;l&quot;); [.$C24]+[.AI$7]-1&gt;=[.$AF$2];[.$C24]+[.AI$7]-1&lt;=IF([.$AF$3]=0;DATE([.$C$6]+1;1;1);[.$AF$3]); [.$C24]+[.AI$7]-1&lt;=TODAY() ) ;[.$L$6]; AND(COM.MICROSOFT.IFS( MONTH([.$C24]+[.AI$7]-1)&lt;&gt;MONTH([.$C24]);0;[.$C24]+[.AI$7]-1=DATE([.$C$6];1;1);10; [.$C24]+[.AI$7]-1=DATE([.$C$6];1;6);10; [.$C24]+[.AI$7]-1=ORG.OPENOFFICE.EASTERSUNDAY([.$C$6]);10; [.$C24]+[.AI$7]-1=ORG.OPENOFFICE.EASTERSUNDAY([.$C$6])+1;10; [.$C24]+[.AI$7]-1=DATE([.$C$6];5;1);10; [.$C24]+[.AI$7]-1=DATE([.$C$6];5;3);10; [.$C24]+[.AI$7]-1=ORG.OPENOFFICE.EASTERSUNDAY([.$C$6])+49;10; [.$C24]+[.AI$7]-1=ORG.OPENOFFICE.EASTERSUNDAY([.$C$6])+60;10; [.$C24]+[.AI$7]-1=DATE([.$C$6];8;15);10; [.$C24]+[.AI$7]-1=DATE([.$C$6];11;1);10; [.$C24]+[.AI$7]-1=DATE([.$C$6];11;11);10; [.$C24]+[.AI$7]-1=DATE([.$C$6];12;24);10; [.$C24]+[.AI$7]-1=DATE([.$C$6];12;25);10; [.$C24]+[.AI$7]-1=DATE([.$C$6];12;26);10;[.$C24]+[.AI$7]-1&gt;0;WEEKDAY([.$C24]+[.AI$7]-1))=10; OR([.AI$25]=&quot;R&quot;;[.AI$25]=&quot;r&quot;); [.$C24]+[.AI$7]-1&gt;=[.$AF$2];[.$C24]+[.AI$7]-1&lt;=IF([.$AF$3]=0;DATE([.$C$6]+1;1;1);[.$AF$3]); [.$C24]+[.AI$7]-1&lt;=TODAY() ) ;[.$L$6]; 1;&quot;&quot; )">
            <text:p/>
          </table:table-cell>
          <table:table-cell table:style-name="ce277" table:formula="of:=SUM([.E24:.AI24];[.AM24:.AN24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25:.AI25];&quot;R&quot;;[.E24:.AI24])&gt;0;SUMIF([.E25:.AI25];&quot;R&quot;;[.E24:.AI24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24:.AI24])&gt;0;COUNT([.E24:.AI24]);&quot;&quot;)" table:number-columns-spanned="1" table:number-rows-spanned="2">
            <text:p/>
          </table:table-cell>
          <table:table-cell table:style-name="ce277" table:formula="of:=IF(COUNTIF([.$E25:.$AI25];[.$AP$7])&gt;0;COUNTIF([.$E25:.$AI25];[.$AP$7]);&quot;&quot;)" table:number-columns-spanned="1" table:number-rows-spanned="2">
            <text:p/>
          </table:table-cell>
          <table:table-cell table:style-name="ce277" table:formula="of:=IF(COUNTIF([.$E25:.$AI25];[.$AQ$7])&gt;0;COUNTIF([.$E25:.$AI25];[.$AQ$7]);&quot;&quot;)" table:number-columns-spanned="1" table:number-rows-spanned="2">
            <text:p/>
          </table:table-cell>
          <table:table-cell table:style-name="ce277" table:formula="of:=IF(COUNTIF([.$E25:.$AI25];[.$AR$7])&gt;0;COUNTIF([.$E25:.$AI25];[.$AR$7]);&quot;&quot;)" table:number-columns-spanned="1" table:number-rows-spanned="2">
            <text:p/>
          </table:table-cell>
          <table:table-cell table:style-name="ce277" table:formula="of:=IF(COUNTIF([.$E25:.$AI25];[.$AS$7])&gt;0;COUNTIF([.$E25:.$AI25];[.$AS$7]);&quot;&quot;)" table:number-columns-spanned="1" table:number-rows-spanned="2">
            <text:p/>
          </table:table-cell>
          <table:table-cell table:style-name="ce277" table:formula="of:=IF(COUNTIF([.$E25:.$AI25];[.$AT$7])&gt;0;COUNTIF([.$E25:.$AI25];[.$AT$7]);&quot;&quot;)" table:number-columns-spanned="1" table:number-rows-spanned="2">
            <text:p/>
          </table:table-cell>
          <table:table-cell table:style-name="ce277" table:formula="of:=IF(COUNTIF([.$E25:.$AI25];[.$AU$7])&gt;0;COUNTIF([.$E25:.$AI25];[.$AU$7]);&quot;&quot;)" table:number-columns-spanned="1" table:number-rows-spanned="2">
            <text:p/>
          </table:table-cell>
          <table:table-cell table:style-name="ce277" table:formula="of:=IF(COUNTIF([.$E25:.$AI25];[.$AV$7])&gt;0;COUNTIF([.$E25:.$AI25];[.$AV$7]);&quot;&quot;)" table:number-columns-spanned="1" table:number-rows-spanned="2">
            <text:p/>
          </table:table-cell>
          <table:table-cell table:style-name="ce277" table:formula="of:=IF(COUNTIF([.$E25:.$AI25];[.$AW$7])&gt;0;COUNTIF([.$E25:.$AI25];[.$AW$7]);&quot;&quot;)" table:number-columns-spanned="1" table:number-rows-spanned="2">
            <text:p/>
          </table:table-cell>
          <table:table-cell table:style-name="ce277" table:formula="of:=IF(COUNTIF([.$E25:.$AI25];[.$AX$7])&gt;0;COUNTIF([.$E25:.$AI25];[.$AX$7]);&quot;&quot;)" table:number-columns-spanned="1" table:number-rows-spanned="2">
            <text:p/>
          </table:table-cell>
          <table:table-cell table:style-name="ce277" table:formula="of:=IF(COUNTIF([.$E25:.$AI25];[.$AY$7])&gt;0;COUNTIF([.$E25:.$AI25];[.$AY$7]);&quot;&quot;)" table:number-columns-spanned="1" table:number-rows-spanned="2">
            <text:p/>
          </table:table-cell>
          <table:table-cell table:style-name="ce310" table:formula="of:=IF(COUNTIF([.$E25:.$AI25];[.$AZ$7])&gt;0;COUNTIF([.$E25:.$AI25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10;1)" office:value-type="date" office:date-value="2025-10-01" calcext:value-type="date" table:number-columns-spanned="1" table:number-rows-spanned="2">
            <text:p>X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&gt;1; 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&lt;7; [.E$27]=&quot;&quot;; [.$C26]+[.E$7]-1&gt;=[.$AF$2];[.$C26]+[.E$7]-1&lt;=IF([.$AF$3]=0;DATE([.$C$6]+1;1;1);[.$AF$3]); [.$C26]+[.E$7]-1&lt;=TODAY() ) ;[.$L$6]; AND(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=7; [.E$27]=&quot;&quot;; [.$AI$6]&gt;0; [.$C26]+[.E$7]-1&gt;=[.$AF$2];[.$C26]+[.E$7]-1&lt;=IF([.$AF$3]=0;DATE([.$C$6]+1;1;1);[.$AF$3]); [.$C26]+[.E$7]-1&lt;=TODAY() ) ;[.$AI$6]; AND(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=1; OR([.E$27]=&quot;R&quot;;[.E$27]=&quot;r&quot;); [.$C26]+[.E$7]-1&gt;=[.$AF$2];[.$C26]+[.E$7]-1&lt;=IF([.$AF$3]=0;DATE([.$C$6]+1;1;1);[.$AF$3]); [.$C26]+[.E$7]-1&lt;=TODAY() ) ;[.$L$6]; AND(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=7; OR([.E$27]=&quot;L&quot;;[.E$27]=&quot;l&quot;); [.$C26]+[.E$7]-1&gt;=[.$AF$2];[.$C26]+[.E$7]-1&lt;=IF([.$AF$3]=0;DATE([.$C$6]+1;1;1);[.$AF$3]); [.$C26]+[.E$7]-1&lt;=TODAY() ) ;[.$L$6]; AND(COM.MICROSOFT.IFS( MONTH([.$C26]+[.E$7]-1)&lt;&gt;MONTH([.$C26]);0;[.$C26]+[.E$7]-1=DATE([.$C$6];1;1);10; [.$C26]+[.E$7]-1=DATE([.$C$6];1;6);10; [.$C26]+[.E$7]-1=ORG.OPENOFFICE.EASTERSUNDAY([.$C$6]);10; [.$C26]+[.E$7]-1=ORG.OPENOFFICE.EASTERSUNDAY([.$C$6])+1;10; [.$C26]+[.E$7]-1=DATE([.$C$6];5;1);10; [.$C26]+[.E$7]-1=DATE([.$C$6];5;3);10; [.$C26]+[.E$7]-1=ORG.OPENOFFICE.EASTERSUNDAY([.$C$6])+49;10; [.$C26]+[.E$7]-1=ORG.OPENOFFICE.EASTERSUNDAY([.$C$6])+60;10; [.$C26]+[.E$7]-1=DATE([.$C$6];8;15);10; [.$C26]+[.E$7]-1=DATE([.$C$6];11;1);10; [.$C26]+[.E$7]-1=DATE([.$C$6];11;11);10; [.$C26]+[.E$7]-1=DATE([.$C$6];12;24);10; [.$C26]+[.E$7]-1=DATE([.$C$6];12;25);10; [.$C26]+[.E$7]-1=DATE([.$C$6];12;26);10;[.$C26]+[.E$7]-1&gt;0;WEEKDAY([.$C26]+[.E$7]-1))=10; OR([.E$27]=&quot;R&quot;;[.E$27]=&quot;r&quot;); [.$C26]+[.E$7]-1&gt;=[.$AF$2];[.$C26]+[.E$7]-1&lt;=IF([.$AF$3]=0;DATE([.$C$6]+1;1;1);[.$AF$3]); [.$C26]+[.E$7]-1&lt;=TODAY() ) ;[.$L$6]; 1;&quot;&quot; )">
            <text:p/>
          </table:table-cell>
          <table:table-cell table:style-name="ce39" table:formula="of:=COM.MICROSOFT.IFS( AND(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&gt;1; 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&lt;7; [.F$27]=&quot;&quot;; [.$C26]+[.F$7]-1&gt;=[.$AF$2];[.$C26]+[.F$7]-1&lt;=IF([.$AF$3]=0;DATE([.$C$6]+1;1;1);[.$AF$3]); [.$C26]+[.F$7]-1&lt;=TODAY() ) ;[.$L$6]; AND(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=7; [.F$27]=&quot;&quot;; [.$AI$6]&gt;0; [.$C26]+[.F$7]-1&gt;=[.$AF$2];[.$C26]+[.F$7]-1&lt;=IF([.$AF$3]=0;DATE([.$C$6]+1;1;1);[.$AF$3]); [.$C26]+[.F$7]-1&lt;=TODAY() ) ;[.$AI$6]; AND(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=1; OR([.F$27]=&quot;R&quot;;[.F$27]=&quot;r&quot;); [.$C26]+[.F$7]-1&gt;=[.$AF$2];[.$C26]+[.F$7]-1&lt;=IF([.$AF$3]=0;DATE([.$C$6]+1;1;1);[.$AF$3]); [.$C26]+[.F$7]-1&lt;=TODAY() ) ;[.$L$6]; AND(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=7; OR([.F$27]=&quot;L&quot;;[.F$27]=&quot;l&quot;); [.$C26]+[.F$7]-1&gt;=[.$AF$2];[.$C26]+[.F$7]-1&lt;=IF([.$AF$3]=0;DATE([.$C$6]+1;1;1);[.$AF$3]); [.$C26]+[.F$7]-1&lt;=TODAY() ) ;[.$L$6]; AND(COM.MICROSOFT.IFS( MONTH([.$C26]+[.F$7]-1)&lt;&gt;MONTH([.$C26]);0;[.$C26]+[.F$7]-1=DATE([.$C$6];1;1);10; [.$C26]+[.F$7]-1=DATE([.$C$6];1;6);10; [.$C26]+[.F$7]-1=ORG.OPENOFFICE.EASTERSUNDAY([.$C$6]);10; [.$C26]+[.F$7]-1=ORG.OPENOFFICE.EASTERSUNDAY([.$C$6])+1;10; [.$C26]+[.F$7]-1=DATE([.$C$6];5;1);10; [.$C26]+[.F$7]-1=DATE([.$C$6];5;3);10; [.$C26]+[.F$7]-1=ORG.OPENOFFICE.EASTERSUNDAY([.$C$6])+49;10; [.$C26]+[.F$7]-1=ORG.OPENOFFICE.EASTERSUNDAY([.$C$6])+60;10; [.$C26]+[.F$7]-1=DATE([.$C$6];8;15);10; [.$C26]+[.F$7]-1=DATE([.$C$6];11;1);10; [.$C26]+[.F$7]-1=DATE([.$C$6];11;11);10; [.$C26]+[.F$7]-1=DATE([.$C$6];12;24);10; [.$C26]+[.F$7]-1=DATE([.$C$6];12;25);10; [.$C26]+[.F$7]-1=DATE([.$C$6];12;26);10;[.$C26]+[.F$7]-1&gt;0;WEEKDAY([.$C26]+[.F$7]-1))=10; OR([.F$27]=&quot;R&quot;;[.F$27]=&quot;r&quot;); [.$C26]+[.F$7]-1&gt;=[.$AF$2];[.$C26]+[.F$7]-1&lt;=IF([.$AF$3]=0;DATE([.$C$6]+1;1;1);[.$AF$3]); [.$C26]+[.F$7]-1&lt;=TODAY() ) ;[.$L$6]; 1;&quot;&quot; )">
            <text:p/>
          </table:table-cell>
          <table:table-cell table:style-name="ce39" table:formula="of:=COM.MICROSOFT.IFS( AND(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&gt;1; 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&lt;7; [.G$27]=&quot;&quot;; [.$C26]+[.G$7]-1&gt;=[.$AF$2];[.$C26]+[.G$7]-1&lt;=IF([.$AF$3]=0;DATE([.$C$6]+1;1;1);[.$AF$3]); [.$C26]+[.G$7]-1&lt;=TODAY() ) ;[.$L$6]; AND(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=7; [.G$27]=&quot;&quot;; [.$AI$6]&gt;0; [.$C26]+[.G$7]-1&gt;=[.$AF$2];[.$C26]+[.G$7]-1&lt;=IF([.$AF$3]=0;DATE([.$C$6]+1;1;1);[.$AF$3]); [.$C26]+[.G$7]-1&lt;=TODAY() ) ;[.$AI$6]; AND(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=1; OR([.G$27]=&quot;R&quot;;[.G$27]=&quot;r&quot;); [.$C26]+[.G$7]-1&gt;=[.$AF$2];[.$C26]+[.G$7]-1&lt;=IF([.$AF$3]=0;DATE([.$C$6]+1;1;1);[.$AF$3]); [.$C26]+[.G$7]-1&lt;=TODAY() ) ;[.$L$6]; AND(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=7; OR([.G$27]=&quot;L&quot;;[.G$27]=&quot;l&quot;); [.$C26]+[.G$7]-1&gt;=[.$AF$2];[.$C26]+[.G$7]-1&lt;=IF([.$AF$3]=0;DATE([.$C$6]+1;1;1);[.$AF$3]); [.$C26]+[.G$7]-1&lt;=TODAY() ) ;[.$L$6]; AND(COM.MICROSOFT.IFS( MONTH([.$C26]+[.G$7]-1)&lt;&gt;MONTH([.$C26]);0;[.$C26]+[.G$7]-1=DATE([.$C$6];1;1);10; [.$C26]+[.G$7]-1=DATE([.$C$6];1;6);10; [.$C26]+[.G$7]-1=ORG.OPENOFFICE.EASTERSUNDAY([.$C$6]);10; [.$C26]+[.G$7]-1=ORG.OPENOFFICE.EASTERSUNDAY([.$C$6])+1;10; [.$C26]+[.G$7]-1=DATE([.$C$6];5;1);10; [.$C26]+[.G$7]-1=DATE([.$C$6];5;3);10; [.$C26]+[.G$7]-1=ORG.OPENOFFICE.EASTERSUNDAY([.$C$6])+49;10; [.$C26]+[.G$7]-1=ORG.OPENOFFICE.EASTERSUNDAY([.$C$6])+60;10; [.$C26]+[.G$7]-1=DATE([.$C$6];8;15);10; [.$C26]+[.G$7]-1=DATE([.$C$6];11;1);10; [.$C26]+[.G$7]-1=DATE([.$C$6];11;11);10; [.$C26]+[.G$7]-1=DATE([.$C$6];12;24);10; [.$C26]+[.G$7]-1=DATE([.$C$6];12;25);10; [.$C26]+[.G$7]-1=DATE([.$C$6];12;26);10;[.$C26]+[.G$7]-1&gt;0;WEEKDAY([.$C26]+[.G$7]-1))=10; OR([.G$27]=&quot;R&quot;;[.G$27]=&quot;r&quot;); [.$C26]+[.G$7]-1&gt;=[.$AF$2];[.$C26]+[.G$7]-1&lt;=IF([.$AF$3]=0;DATE([.$C$6]+1;1;1);[.$AF$3]); [.$C26]+[.G$7]-1&lt;=TODAY() ) ;[.$L$6]; 1;&quot;&quot; )">
            <text:p/>
          </table:table-cell>
          <table:table-cell table:style-name="ce39" table:formula="of:=COM.MICROSOFT.IFS( AND(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&gt;1; 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&lt;7; [.H$27]=&quot;&quot;; [.$C26]+[.H$7]-1&gt;=[.$AF$2];[.$C26]+[.H$7]-1&lt;=IF([.$AF$3]=0;DATE([.$C$6]+1;1;1);[.$AF$3]); [.$C26]+[.H$7]-1&lt;=TODAY() ) ;[.$L$6]; AND(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=7; [.H$27]=&quot;&quot;; [.$AI$6]&gt;0; [.$C26]+[.H$7]-1&gt;=[.$AF$2];[.$C26]+[.H$7]-1&lt;=IF([.$AF$3]=0;DATE([.$C$6]+1;1;1);[.$AF$3]); [.$C26]+[.H$7]-1&lt;=TODAY() ) ;[.$AI$6]; AND(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=1; OR([.H$27]=&quot;R&quot;;[.H$27]=&quot;r&quot;); [.$C26]+[.H$7]-1&gt;=[.$AF$2];[.$C26]+[.H$7]-1&lt;=IF([.$AF$3]=0;DATE([.$C$6]+1;1;1);[.$AF$3]); [.$C26]+[.H$7]-1&lt;=TODAY() ) ;[.$L$6]; AND(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=7; OR([.H$27]=&quot;L&quot;;[.H$27]=&quot;l&quot;); [.$C26]+[.H$7]-1&gt;=[.$AF$2];[.$C26]+[.H$7]-1&lt;=IF([.$AF$3]=0;DATE([.$C$6]+1;1;1);[.$AF$3]); [.$C26]+[.H$7]-1&lt;=TODAY() ) ;[.$L$6]; AND(COM.MICROSOFT.IFS( MONTH([.$C26]+[.H$7]-1)&lt;&gt;MONTH([.$C26]);0;[.$C26]+[.H$7]-1=DATE([.$C$6];1;1);10; [.$C26]+[.H$7]-1=DATE([.$C$6];1;6);10; [.$C26]+[.H$7]-1=ORG.OPENOFFICE.EASTERSUNDAY([.$C$6]);10; [.$C26]+[.H$7]-1=ORG.OPENOFFICE.EASTERSUNDAY([.$C$6])+1;10; [.$C26]+[.H$7]-1=DATE([.$C$6];5;1);10; [.$C26]+[.H$7]-1=DATE([.$C$6];5;3);10; [.$C26]+[.H$7]-1=ORG.OPENOFFICE.EASTERSUNDAY([.$C$6])+49;10; [.$C26]+[.H$7]-1=ORG.OPENOFFICE.EASTERSUNDAY([.$C$6])+60;10; [.$C26]+[.H$7]-1=DATE([.$C$6];8;15);10; [.$C26]+[.H$7]-1=DATE([.$C$6];11;1);10; [.$C26]+[.H$7]-1=DATE([.$C$6];11;11);10; [.$C26]+[.H$7]-1=DATE([.$C$6];12;24);10; [.$C26]+[.H$7]-1=DATE([.$C$6];12;25);10; [.$C26]+[.H$7]-1=DATE([.$C$6];12;26);10;[.$C26]+[.H$7]-1&gt;0;WEEKDAY([.$C26]+[.H$7]-1))=10; OR([.H$27]=&quot;R&quot;;[.H$27]=&quot;r&quot;); [.$C26]+[.H$7]-1&gt;=[.$AF$2];[.$C26]+[.H$7]-1&lt;=IF([.$AF$3]=0;DATE([.$C$6]+1;1;1);[.$AF$3]); [.$C26]+[.H$7]-1&lt;=TODAY() ) ;[.$L$6]; 1;&quot;&quot; )">
            <text:p/>
          </table:table-cell>
          <table:table-cell table:style-name="ce39" table:formula="of:=COM.MICROSOFT.IFS( AND(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&gt;1; 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&lt;7; [.I$27]=&quot;&quot;; [.$C26]+[.I$7]-1&gt;=[.$AF$2];[.$C26]+[.I$7]-1&lt;=IF([.$AF$3]=0;DATE([.$C$6]+1;1;1);[.$AF$3]); [.$C26]+[.I$7]-1&lt;=TODAY() ) ;[.$L$6]; AND(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=7; [.I$27]=&quot;&quot;; [.$AI$6]&gt;0; [.$C26]+[.I$7]-1&gt;=[.$AF$2];[.$C26]+[.I$7]-1&lt;=IF([.$AF$3]=0;DATE([.$C$6]+1;1;1);[.$AF$3]); [.$C26]+[.I$7]-1&lt;=TODAY() ) ;[.$AI$6]; AND(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=1; OR([.I$27]=&quot;R&quot;;[.I$27]=&quot;r&quot;); [.$C26]+[.I$7]-1&gt;=[.$AF$2];[.$C26]+[.I$7]-1&lt;=IF([.$AF$3]=0;DATE([.$C$6]+1;1;1);[.$AF$3]); [.$C26]+[.I$7]-1&lt;=TODAY() ) ;[.$L$6]; AND(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=7; OR([.I$27]=&quot;L&quot;;[.I$27]=&quot;l&quot;); [.$C26]+[.I$7]-1&gt;=[.$AF$2];[.$C26]+[.I$7]-1&lt;=IF([.$AF$3]=0;DATE([.$C$6]+1;1;1);[.$AF$3]); [.$C26]+[.I$7]-1&lt;=TODAY() ) ;[.$L$6]; AND(COM.MICROSOFT.IFS( MONTH([.$C26]+[.I$7]-1)&lt;&gt;MONTH([.$C26]);0;[.$C26]+[.I$7]-1=DATE([.$C$6];1;1);10; [.$C26]+[.I$7]-1=DATE([.$C$6];1;6);10; [.$C26]+[.I$7]-1=ORG.OPENOFFICE.EASTERSUNDAY([.$C$6]);10; [.$C26]+[.I$7]-1=ORG.OPENOFFICE.EASTERSUNDAY([.$C$6])+1;10; [.$C26]+[.I$7]-1=DATE([.$C$6];5;1);10; [.$C26]+[.I$7]-1=DATE([.$C$6];5;3);10; [.$C26]+[.I$7]-1=ORG.OPENOFFICE.EASTERSUNDAY([.$C$6])+49;10; [.$C26]+[.I$7]-1=ORG.OPENOFFICE.EASTERSUNDAY([.$C$6])+60;10; [.$C26]+[.I$7]-1=DATE([.$C$6];8;15);10; [.$C26]+[.I$7]-1=DATE([.$C$6];11;1);10; [.$C26]+[.I$7]-1=DATE([.$C$6];11;11);10; [.$C26]+[.I$7]-1=DATE([.$C$6];12;24);10; [.$C26]+[.I$7]-1=DATE([.$C$6];12;25);10; [.$C26]+[.I$7]-1=DATE([.$C$6];12;26);10;[.$C26]+[.I$7]-1&gt;0;WEEKDAY([.$C26]+[.I$7]-1))=10; OR([.I$27]=&quot;R&quot;;[.I$27]=&quot;r&quot;); [.$C26]+[.I$7]-1&gt;=[.$AF$2];[.$C26]+[.I$7]-1&lt;=IF([.$AF$3]=0;DATE([.$C$6]+1;1;1);[.$AF$3]); [.$C26]+[.I$7]-1&lt;=TODAY() ) ;[.$L$6]; 1;&quot;&quot; )">
            <text:p/>
          </table:table-cell>
          <table:table-cell table:style-name="ce39" table:formula="of:=COM.MICROSOFT.IFS( AND(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&gt;1; 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&lt;7; [.J$27]=&quot;&quot;; [.$C26]+[.J$7]-1&gt;=[.$AF$2];[.$C26]+[.J$7]-1&lt;=IF([.$AF$3]=0;DATE([.$C$6]+1;1;1);[.$AF$3]); [.$C26]+[.J$7]-1&lt;=TODAY() ) ;[.$L$6]; AND(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=7; [.J$27]=&quot;&quot;; [.$AI$6]&gt;0; [.$C26]+[.J$7]-1&gt;=[.$AF$2];[.$C26]+[.J$7]-1&lt;=IF([.$AF$3]=0;DATE([.$C$6]+1;1;1);[.$AF$3]); [.$C26]+[.J$7]-1&lt;=TODAY() ) ;[.$AI$6]; AND(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=1; OR([.J$27]=&quot;R&quot;;[.J$27]=&quot;r&quot;); [.$C26]+[.J$7]-1&gt;=[.$AF$2];[.$C26]+[.J$7]-1&lt;=IF([.$AF$3]=0;DATE([.$C$6]+1;1;1);[.$AF$3]); [.$C26]+[.J$7]-1&lt;=TODAY() ) ;[.$L$6]; AND(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=7; OR([.J$27]=&quot;L&quot;;[.J$27]=&quot;l&quot;); [.$C26]+[.J$7]-1&gt;=[.$AF$2];[.$C26]+[.J$7]-1&lt;=IF([.$AF$3]=0;DATE([.$C$6]+1;1;1);[.$AF$3]); [.$C26]+[.J$7]-1&lt;=TODAY() ) ;[.$L$6]; AND(COM.MICROSOFT.IFS( MONTH([.$C26]+[.J$7]-1)&lt;&gt;MONTH([.$C26]);0;[.$C26]+[.J$7]-1=DATE([.$C$6];1;1);10; [.$C26]+[.J$7]-1=DATE([.$C$6];1;6);10; [.$C26]+[.J$7]-1=ORG.OPENOFFICE.EASTERSUNDAY([.$C$6]);10; [.$C26]+[.J$7]-1=ORG.OPENOFFICE.EASTERSUNDAY([.$C$6])+1;10; [.$C26]+[.J$7]-1=DATE([.$C$6];5;1);10; [.$C26]+[.J$7]-1=DATE([.$C$6];5;3);10; [.$C26]+[.J$7]-1=ORG.OPENOFFICE.EASTERSUNDAY([.$C$6])+49;10; [.$C26]+[.J$7]-1=ORG.OPENOFFICE.EASTERSUNDAY([.$C$6])+60;10; [.$C26]+[.J$7]-1=DATE([.$C$6];8;15);10; [.$C26]+[.J$7]-1=DATE([.$C$6];11;1);10; [.$C26]+[.J$7]-1=DATE([.$C$6];11;11);10; [.$C26]+[.J$7]-1=DATE([.$C$6];12;24);10; [.$C26]+[.J$7]-1=DATE([.$C$6];12;25);10; [.$C26]+[.J$7]-1=DATE([.$C$6];12;26);10;[.$C26]+[.J$7]-1&gt;0;WEEKDAY([.$C26]+[.J$7]-1))=10; OR([.J$27]=&quot;R&quot;;[.J$27]=&quot;r&quot;); [.$C26]+[.J$7]-1&gt;=[.$AF$2];[.$C26]+[.J$7]-1&lt;=IF([.$AF$3]=0;DATE([.$C$6]+1;1;1);[.$AF$3]); [.$C26]+[.J$7]-1&lt;=TODAY() ) ;[.$L$6]; 1;&quot;&quot; )">
            <text:p/>
          </table:table-cell>
          <table:table-cell table:style-name="ce39" table:formula="of:=COM.MICROSOFT.IFS( AND(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&gt;1; 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&lt;7; [.K$27]=&quot;&quot;; [.$C26]+[.K$7]-1&gt;=[.$AF$2];[.$C26]+[.K$7]-1&lt;=IF([.$AF$3]=0;DATE([.$C$6]+1;1;1);[.$AF$3]); [.$C26]+[.K$7]-1&lt;=TODAY() ) ;[.$L$6]; AND(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=7; [.K$27]=&quot;&quot;; [.$AI$6]&gt;0; [.$C26]+[.K$7]-1&gt;=[.$AF$2];[.$C26]+[.K$7]-1&lt;=IF([.$AF$3]=0;DATE([.$C$6]+1;1;1);[.$AF$3]); [.$C26]+[.K$7]-1&lt;=TODAY() ) ;[.$AI$6]; AND(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=1; OR([.K$27]=&quot;R&quot;;[.K$27]=&quot;r&quot;); [.$C26]+[.K$7]-1&gt;=[.$AF$2];[.$C26]+[.K$7]-1&lt;=IF([.$AF$3]=0;DATE([.$C$6]+1;1;1);[.$AF$3]); [.$C26]+[.K$7]-1&lt;=TODAY() ) ;[.$L$6]; AND(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=7; OR([.K$27]=&quot;L&quot;;[.K$27]=&quot;l&quot;); [.$C26]+[.K$7]-1&gt;=[.$AF$2];[.$C26]+[.K$7]-1&lt;=IF([.$AF$3]=0;DATE([.$C$6]+1;1;1);[.$AF$3]); [.$C26]+[.K$7]-1&lt;=TODAY() ) ;[.$L$6]; AND(COM.MICROSOFT.IFS( MONTH([.$C26]+[.K$7]-1)&lt;&gt;MONTH([.$C26]);0;[.$C26]+[.K$7]-1=DATE([.$C$6];1;1);10; [.$C26]+[.K$7]-1=DATE([.$C$6];1;6);10; [.$C26]+[.K$7]-1=ORG.OPENOFFICE.EASTERSUNDAY([.$C$6]);10; [.$C26]+[.K$7]-1=ORG.OPENOFFICE.EASTERSUNDAY([.$C$6])+1;10; [.$C26]+[.K$7]-1=DATE([.$C$6];5;1);10; [.$C26]+[.K$7]-1=DATE([.$C$6];5;3);10; [.$C26]+[.K$7]-1=ORG.OPENOFFICE.EASTERSUNDAY([.$C$6])+49;10; [.$C26]+[.K$7]-1=ORG.OPENOFFICE.EASTERSUNDAY([.$C$6])+60;10; [.$C26]+[.K$7]-1=DATE([.$C$6];8;15);10; [.$C26]+[.K$7]-1=DATE([.$C$6];11;1);10; [.$C26]+[.K$7]-1=DATE([.$C$6];11;11);10; [.$C26]+[.K$7]-1=DATE([.$C$6];12;24);10; [.$C26]+[.K$7]-1=DATE([.$C$6];12;25);10; [.$C26]+[.K$7]-1=DATE([.$C$6];12;26);10;[.$C26]+[.K$7]-1&gt;0;WEEKDAY([.$C26]+[.K$7]-1))=10; OR([.K$27]=&quot;R&quot;;[.K$27]=&quot;r&quot;); [.$C26]+[.K$7]-1&gt;=[.$AF$2];[.$C26]+[.K$7]-1&lt;=IF([.$AF$3]=0;DATE([.$C$6]+1;1;1);[.$AF$3]); [.$C26]+[.K$7]-1&lt;=TODAY() ) ;[.$L$6]; 1;&quot;&quot; )">
            <text:p/>
          </table:table-cell>
          <table:table-cell table:style-name="ce39" table:formula="of:=COM.MICROSOFT.IFS( AND(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&gt;1; 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&lt;7; [.L$27]=&quot;&quot;; [.$C26]+[.L$7]-1&gt;=[.$AF$2];[.$C26]+[.L$7]-1&lt;=IF([.$AF$3]=0;DATE([.$C$6]+1;1;1);[.$AF$3]); [.$C26]+[.L$7]-1&lt;=TODAY() ) ;[.$L$6]; AND(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=7; [.L$27]=&quot;&quot;; [.$AI$6]&gt;0; [.$C26]+[.L$7]-1&gt;=[.$AF$2];[.$C26]+[.L$7]-1&lt;=IF([.$AF$3]=0;DATE([.$C$6]+1;1;1);[.$AF$3]); [.$C26]+[.L$7]-1&lt;=TODAY() ) ;[.$AI$6]; AND(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=1; OR([.L$27]=&quot;R&quot;;[.L$27]=&quot;r&quot;); [.$C26]+[.L$7]-1&gt;=[.$AF$2];[.$C26]+[.L$7]-1&lt;=IF([.$AF$3]=0;DATE([.$C$6]+1;1;1);[.$AF$3]); [.$C26]+[.L$7]-1&lt;=TODAY() ) ;[.$L$6]; AND(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=7; OR([.L$27]=&quot;L&quot;;[.L$27]=&quot;l&quot;); [.$C26]+[.L$7]-1&gt;=[.$AF$2];[.$C26]+[.L$7]-1&lt;=IF([.$AF$3]=0;DATE([.$C$6]+1;1;1);[.$AF$3]); [.$C26]+[.L$7]-1&lt;=TODAY() ) ;[.$L$6]; AND(COM.MICROSOFT.IFS( MONTH([.$C26]+[.L$7]-1)&lt;&gt;MONTH([.$C26]);0;[.$C26]+[.L$7]-1=DATE([.$C$6];1;1);10; [.$C26]+[.L$7]-1=DATE([.$C$6];1;6);10; [.$C26]+[.L$7]-1=ORG.OPENOFFICE.EASTERSUNDAY([.$C$6]);10; [.$C26]+[.L$7]-1=ORG.OPENOFFICE.EASTERSUNDAY([.$C$6])+1;10; [.$C26]+[.L$7]-1=DATE([.$C$6];5;1);10; [.$C26]+[.L$7]-1=DATE([.$C$6];5;3);10; [.$C26]+[.L$7]-1=ORG.OPENOFFICE.EASTERSUNDAY([.$C$6])+49;10; [.$C26]+[.L$7]-1=ORG.OPENOFFICE.EASTERSUNDAY([.$C$6])+60;10; [.$C26]+[.L$7]-1=DATE([.$C$6];8;15);10; [.$C26]+[.L$7]-1=DATE([.$C$6];11;1);10; [.$C26]+[.L$7]-1=DATE([.$C$6];11;11);10; [.$C26]+[.L$7]-1=DATE([.$C$6];12;24);10; [.$C26]+[.L$7]-1=DATE([.$C$6];12;25);10; [.$C26]+[.L$7]-1=DATE([.$C$6];12;26);10;[.$C26]+[.L$7]-1&gt;0;WEEKDAY([.$C26]+[.L$7]-1))=10; OR([.L$27]=&quot;R&quot;;[.L$27]=&quot;r&quot;); [.$C26]+[.L$7]-1&gt;=[.$AF$2];[.$C26]+[.L$7]-1&lt;=IF([.$AF$3]=0;DATE([.$C$6]+1;1;1);[.$AF$3]); [.$C26]+[.L$7]-1&lt;=TODAY() ) ;[.$L$6]; 1;&quot;&quot; )">
            <text:p/>
          </table:table-cell>
          <table:table-cell table:style-name="ce39" table:formula="of:=COM.MICROSOFT.IFS( AND(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&gt;1; 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&lt;7; [.M$27]=&quot;&quot;; [.$C26]+[.M$7]-1&gt;=[.$AF$2];[.$C26]+[.M$7]-1&lt;=IF([.$AF$3]=0;DATE([.$C$6]+1;1;1);[.$AF$3]); [.$C26]+[.M$7]-1&lt;=TODAY() ) ;[.$L$6]; AND(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=7; [.M$27]=&quot;&quot;; [.$AI$6]&gt;0; [.$C26]+[.M$7]-1&gt;=[.$AF$2];[.$C26]+[.M$7]-1&lt;=IF([.$AF$3]=0;DATE([.$C$6]+1;1;1);[.$AF$3]); [.$C26]+[.M$7]-1&lt;=TODAY() ) ;[.$AI$6]; AND(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=1; OR([.M$27]=&quot;R&quot;;[.M$27]=&quot;r&quot;); [.$C26]+[.M$7]-1&gt;=[.$AF$2];[.$C26]+[.M$7]-1&lt;=IF([.$AF$3]=0;DATE([.$C$6]+1;1;1);[.$AF$3]); [.$C26]+[.M$7]-1&lt;=TODAY() ) ;[.$L$6]; AND(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=7; OR([.M$27]=&quot;L&quot;;[.M$27]=&quot;l&quot;); [.$C26]+[.M$7]-1&gt;=[.$AF$2];[.$C26]+[.M$7]-1&lt;=IF([.$AF$3]=0;DATE([.$C$6]+1;1;1);[.$AF$3]); [.$C26]+[.M$7]-1&lt;=TODAY() ) ;[.$L$6]; AND(COM.MICROSOFT.IFS( MONTH([.$C26]+[.M$7]-1)&lt;&gt;MONTH([.$C26]);0;[.$C26]+[.M$7]-1=DATE([.$C$6];1;1);10; [.$C26]+[.M$7]-1=DATE([.$C$6];1;6);10; [.$C26]+[.M$7]-1=ORG.OPENOFFICE.EASTERSUNDAY([.$C$6]);10; [.$C26]+[.M$7]-1=ORG.OPENOFFICE.EASTERSUNDAY([.$C$6])+1;10; [.$C26]+[.M$7]-1=DATE([.$C$6];5;1);10; [.$C26]+[.M$7]-1=DATE([.$C$6];5;3);10; [.$C26]+[.M$7]-1=ORG.OPENOFFICE.EASTERSUNDAY([.$C$6])+49;10; [.$C26]+[.M$7]-1=ORG.OPENOFFICE.EASTERSUNDAY([.$C$6])+60;10; [.$C26]+[.M$7]-1=DATE([.$C$6];8;15);10; [.$C26]+[.M$7]-1=DATE([.$C$6];11;1);10; [.$C26]+[.M$7]-1=DATE([.$C$6];11;11);10; [.$C26]+[.M$7]-1=DATE([.$C$6];12;24);10; [.$C26]+[.M$7]-1=DATE([.$C$6];12;25);10; [.$C26]+[.M$7]-1=DATE([.$C$6];12;26);10;[.$C26]+[.M$7]-1&gt;0;WEEKDAY([.$C26]+[.M$7]-1))=10; OR([.M$27]=&quot;R&quot;;[.M$27]=&quot;r&quot;); [.$C26]+[.M$7]-1&gt;=[.$AF$2];[.$C26]+[.M$7]-1&lt;=IF([.$AF$3]=0;DATE([.$C$6]+1;1;1);[.$AF$3]); [.$C26]+[.M$7]-1&lt;=TODAY() ) ;[.$L$6]; 1;&quot;&quot; )">
            <text:p/>
          </table:table-cell>
          <table:table-cell table:style-name="ce39" table:formula="of:=COM.MICROSOFT.IFS( AND(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&gt;1; 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&lt;7; [.N$27]=&quot;&quot;; [.$C26]+[.N$7]-1&gt;=[.$AF$2];[.$C26]+[.N$7]-1&lt;=IF([.$AF$3]=0;DATE([.$C$6]+1;1;1);[.$AF$3]); [.$C26]+[.N$7]-1&lt;=TODAY() ) ;[.$L$6]; AND(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=7; [.N$27]=&quot;&quot;; [.$AI$6]&gt;0; [.$C26]+[.N$7]-1&gt;=[.$AF$2];[.$C26]+[.N$7]-1&lt;=IF([.$AF$3]=0;DATE([.$C$6]+1;1;1);[.$AF$3]); [.$C26]+[.N$7]-1&lt;=TODAY() ) ;[.$AI$6]; AND(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=1; OR([.N$27]=&quot;R&quot;;[.N$27]=&quot;r&quot;); [.$C26]+[.N$7]-1&gt;=[.$AF$2];[.$C26]+[.N$7]-1&lt;=IF([.$AF$3]=0;DATE([.$C$6]+1;1;1);[.$AF$3]); [.$C26]+[.N$7]-1&lt;=TODAY() ) ;[.$L$6]; AND(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=7; OR([.N$27]=&quot;L&quot;;[.N$27]=&quot;l&quot;); [.$C26]+[.N$7]-1&gt;=[.$AF$2];[.$C26]+[.N$7]-1&lt;=IF([.$AF$3]=0;DATE([.$C$6]+1;1;1);[.$AF$3]); [.$C26]+[.N$7]-1&lt;=TODAY() ) ;[.$L$6]; AND(COM.MICROSOFT.IFS( MONTH([.$C26]+[.N$7]-1)&lt;&gt;MONTH([.$C26]);0;[.$C26]+[.N$7]-1=DATE([.$C$6];1;1);10; [.$C26]+[.N$7]-1=DATE([.$C$6];1;6);10; [.$C26]+[.N$7]-1=ORG.OPENOFFICE.EASTERSUNDAY([.$C$6]);10; [.$C26]+[.N$7]-1=ORG.OPENOFFICE.EASTERSUNDAY([.$C$6])+1;10; [.$C26]+[.N$7]-1=DATE([.$C$6];5;1);10; [.$C26]+[.N$7]-1=DATE([.$C$6];5;3);10; [.$C26]+[.N$7]-1=ORG.OPENOFFICE.EASTERSUNDAY([.$C$6])+49;10; [.$C26]+[.N$7]-1=ORG.OPENOFFICE.EASTERSUNDAY([.$C$6])+60;10; [.$C26]+[.N$7]-1=DATE([.$C$6];8;15);10; [.$C26]+[.N$7]-1=DATE([.$C$6];11;1);10; [.$C26]+[.N$7]-1=DATE([.$C$6];11;11);10; [.$C26]+[.N$7]-1=DATE([.$C$6];12;24);10; [.$C26]+[.N$7]-1=DATE([.$C$6];12;25);10; [.$C26]+[.N$7]-1=DATE([.$C$6];12;26);10;[.$C26]+[.N$7]-1&gt;0;WEEKDAY([.$C26]+[.N$7]-1))=10; OR([.N$27]=&quot;R&quot;;[.N$27]=&quot;r&quot;); [.$C26]+[.N$7]-1&gt;=[.$AF$2];[.$C26]+[.N$7]-1&lt;=IF([.$AF$3]=0;DATE([.$C$6]+1;1;1);[.$AF$3]); [.$C26]+[.N$7]-1&lt;=TODAY() ) ;[.$L$6]; 1;&quot;&quot; )">
            <text:p/>
          </table:table-cell>
          <table:table-cell table:style-name="ce39" table:formula="of:=COM.MICROSOFT.IFS( AND(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&gt;1; 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&lt;7; [.O$27]=&quot;&quot;; [.$C26]+[.O$7]-1&gt;=[.$AF$2];[.$C26]+[.O$7]-1&lt;=IF([.$AF$3]=0;DATE([.$C$6]+1;1;1);[.$AF$3]); [.$C26]+[.O$7]-1&lt;=TODAY() ) ;[.$L$6]; AND(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=7; [.O$27]=&quot;&quot;; [.$AI$6]&gt;0; [.$C26]+[.O$7]-1&gt;=[.$AF$2];[.$C26]+[.O$7]-1&lt;=IF([.$AF$3]=0;DATE([.$C$6]+1;1;1);[.$AF$3]); [.$C26]+[.O$7]-1&lt;=TODAY() ) ;[.$AI$6]; AND(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=1; OR([.O$27]=&quot;R&quot;;[.O$27]=&quot;r&quot;); [.$C26]+[.O$7]-1&gt;=[.$AF$2];[.$C26]+[.O$7]-1&lt;=IF([.$AF$3]=0;DATE([.$C$6]+1;1;1);[.$AF$3]); [.$C26]+[.O$7]-1&lt;=TODAY() ) ;[.$L$6]; AND(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=7; OR([.O$27]=&quot;L&quot;;[.O$27]=&quot;l&quot;); [.$C26]+[.O$7]-1&gt;=[.$AF$2];[.$C26]+[.O$7]-1&lt;=IF([.$AF$3]=0;DATE([.$C$6]+1;1;1);[.$AF$3]); [.$C26]+[.O$7]-1&lt;=TODAY() ) ;[.$L$6]; AND(COM.MICROSOFT.IFS( MONTH([.$C26]+[.O$7]-1)&lt;&gt;MONTH([.$C26]);0;[.$C26]+[.O$7]-1=DATE([.$C$6];1;1);10; [.$C26]+[.O$7]-1=DATE([.$C$6];1;6);10; [.$C26]+[.O$7]-1=ORG.OPENOFFICE.EASTERSUNDAY([.$C$6]);10; [.$C26]+[.O$7]-1=ORG.OPENOFFICE.EASTERSUNDAY([.$C$6])+1;10; [.$C26]+[.O$7]-1=DATE([.$C$6];5;1);10; [.$C26]+[.O$7]-1=DATE([.$C$6];5;3);10; [.$C26]+[.O$7]-1=ORG.OPENOFFICE.EASTERSUNDAY([.$C$6])+49;10; [.$C26]+[.O$7]-1=ORG.OPENOFFICE.EASTERSUNDAY([.$C$6])+60;10; [.$C26]+[.O$7]-1=DATE([.$C$6];8;15);10; [.$C26]+[.O$7]-1=DATE([.$C$6];11;1);10; [.$C26]+[.O$7]-1=DATE([.$C$6];11;11);10; [.$C26]+[.O$7]-1=DATE([.$C$6];12;24);10; [.$C26]+[.O$7]-1=DATE([.$C$6];12;25);10; [.$C26]+[.O$7]-1=DATE([.$C$6];12;26);10;[.$C26]+[.O$7]-1&gt;0;WEEKDAY([.$C26]+[.O$7]-1))=10; OR([.O$27]=&quot;R&quot;;[.O$27]=&quot;r&quot;); [.$C26]+[.O$7]-1&gt;=[.$AF$2];[.$C26]+[.O$7]-1&lt;=IF([.$AF$3]=0;DATE([.$C$6]+1;1;1);[.$AF$3]); [.$C26]+[.O$7]-1&lt;=TODAY() ) ;[.$L$6]; 1;&quot;&quot; )">
            <text:p/>
          </table:table-cell>
          <table:table-cell table:style-name="ce39" table:formula="of:=COM.MICROSOFT.IFS( AND(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&gt;1; 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&lt;7; [.P$27]=&quot;&quot;; [.$C26]+[.P$7]-1&gt;=[.$AF$2];[.$C26]+[.P$7]-1&lt;=IF([.$AF$3]=0;DATE([.$C$6]+1;1;1);[.$AF$3]); [.$C26]+[.P$7]-1&lt;=TODAY() ) ;[.$L$6]; AND(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=7; [.P$27]=&quot;&quot;; [.$AI$6]&gt;0; [.$C26]+[.P$7]-1&gt;=[.$AF$2];[.$C26]+[.P$7]-1&lt;=IF([.$AF$3]=0;DATE([.$C$6]+1;1;1);[.$AF$3]); [.$C26]+[.P$7]-1&lt;=TODAY() ) ;[.$AI$6]; AND(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=1; OR([.P$27]=&quot;R&quot;;[.P$27]=&quot;r&quot;); [.$C26]+[.P$7]-1&gt;=[.$AF$2];[.$C26]+[.P$7]-1&lt;=IF([.$AF$3]=0;DATE([.$C$6]+1;1;1);[.$AF$3]); [.$C26]+[.P$7]-1&lt;=TODAY() ) ;[.$L$6]; AND(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=7; OR([.P$27]=&quot;L&quot;;[.P$27]=&quot;l&quot;); [.$C26]+[.P$7]-1&gt;=[.$AF$2];[.$C26]+[.P$7]-1&lt;=IF([.$AF$3]=0;DATE([.$C$6]+1;1;1);[.$AF$3]); [.$C26]+[.P$7]-1&lt;=TODAY() ) ;[.$L$6]; AND(COM.MICROSOFT.IFS( MONTH([.$C26]+[.P$7]-1)&lt;&gt;MONTH([.$C26]);0;[.$C26]+[.P$7]-1=DATE([.$C$6];1;1);10; [.$C26]+[.P$7]-1=DATE([.$C$6];1;6);10; [.$C26]+[.P$7]-1=ORG.OPENOFFICE.EASTERSUNDAY([.$C$6]);10; [.$C26]+[.P$7]-1=ORG.OPENOFFICE.EASTERSUNDAY([.$C$6])+1;10; [.$C26]+[.P$7]-1=DATE([.$C$6];5;1);10; [.$C26]+[.P$7]-1=DATE([.$C$6];5;3);10; [.$C26]+[.P$7]-1=ORG.OPENOFFICE.EASTERSUNDAY([.$C$6])+49;10; [.$C26]+[.P$7]-1=ORG.OPENOFFICE.EASTERSUNDAY([.$C$6])+60;10; [.$C26]+[.P$7]-1=DATE([.$C$6];8;15);10; [.$C26]+[.P$7]-1=DATE([.$C$6];11;1);10; [.$C26]+[.P$7]-1=DATE([.$C$6];11;11);10; [.$C26]+[.P$7]-1=DATE([.$C$6];12;24);10; [.$C26]+[.P$7]-1=DATE([.$C$6];12;25);10; [.$C26]+[.P$7]-1=DATE([.$C$6];12;26);10;[.$C26]+[.P$7]-1&gt;0;WEEKDAY([.$C26]+[.P$7]-1))=10; OR([.P$27]=&quot;R&quot;;[.P$27]=&quot;r&quot;); [.$C26]+[.P$7]-1&gt;=[.$AF$2];[.$C26]+[.P$7]-1&lt;=IF([.$AF$3]=0;DATE([.$C$6]+1;1;1);[.$AF$3]); [.$C26]+[.P$7]-1&lt;=TODAY() ) ;[.$L$6]; 1;&quot;&quot; )">
            <text:p/>
          </table:table-cell>
          <table:table-cell table:style-name="ce39" table:formula="of:=COM.MICROSOFT.IFS( AND(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&gt;1; 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&lt;7; [.Q$27]=&quot;&quot;; [.$C26]+[.Q$7]-1&gt;=[.$AF$2];[.$C26]+[.Q$7]-1&lt;=IF([.$AF$3]=0;DATE([.$C$6]+1;1;1);[.$AF$3]); [.$C26]+[.Q$7]-1&lt;=TODAY() ) ;[.$L$6]; AND(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=7; [.Q$27]=&quot;&quot;; [.$AI$6]&gt;0; [.$C26]+[.Q$7]-1&gt;=[.$AF$2];[.$C26]+[.Q$7]-1&lt;=IF([.$AF$3]=0;DATE([.$C$6]+1;1;1);[.$AF$3]); [.$C26]+[.Q$7]-1&lt;=TODAY() ) ;[.$AI$6]; AND(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=1; OR([.Q$27]=&quot;R&quot;;[.Q$27]=&quot;r&quot;); [.$C26]+[.Q$7]-1&gt;=[.$AF$2];[.$C26]+[.Q$7]-1&lt;=IF([.$AF$3]=0;DATE([.$C$6]+1;1;1);[.$AF$3]); [.$C26]+[.Q$7]-1&lt;=TODAY() ) ;[.$L$6]; AND(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=7; OR([.Q$27]=&quot;L&quot;;[.Q$27]=&quot;l&quot;); [.$C26]+[.Q$7]-1&gt;=[.$AF$2];[.$C26]+[.Q$7]-1&lt;=IF([.$AF$3]=0;DATE([.$C$6]+1;1;1);[.$AF$3]); [.$C26]+[.Q$7]-1&lt;=TODAY() ) ;[.$L$6]; AND(COM.MICROSOFT.IFS( MONTH([.$C26]+[.Q$7]-1)&lt;&gt;MONTH([.$C26]);0;[.$C26]+[.Q$7]-1=DATE([.$C$6];1;1);10; [.$C26]+[.Q$7]-1=DATE([.$C$6];1;6);10; [.$C26]+[.Q$7]-1=ORG.OPENOFFICE.EASTERSUNDAY([.$C$6]);10; [.$C26]+[.Q$7]-1=ORG.OPENOFFICE.EASTERSUNDAY([.$C$6])+1;10; [.$C26]+[.Q$7]-1=DATE([.$C$6];5;1);10; [.$C26]+[.Q$7]-1=DATE([.$C$6];5;3);10; [.$C26]+[.Q$7]-1=ORG.OPENOFFICE.EASTERSUNDAY([.$C$6])+49;10; [.$C26]+[.Q$7]-1=ORG.OPENOFFICE.EASTERSUNDAY([.$C$6])+60;10; [.$C26]+[.Q$7]-1=DATE([.$C$6];8;15);10; [.$C26]+[.Q$7]-1=DATE([.$C$6];11;1);10; [.$C26]+[.Q$7]-1=DATE([.$C$6];11;11);10; [.$C26]+[.Q$7]-1=DATE([.$C$6];12;24);10; [.$C26]+[.Q$7]-1=DATE([.$C$6];12;25);10; [.$C26]+[.Q$7]-1=DATE([.$C$6];12;26);10;[.$C26]+[.Q$7]-1&gt;0;WEEKDAY([.$C26]+[.Q$7]-1))=10; OR([.Q$27]=&quot;R&quot;;[.Q$27]=&quot;r&quot;); [.$C26]+[.Q$7]-1&gt;=[.$AF$2];[.$C26]+[.Q$7]-1&lt;=IF([.$AF$3]=0;DATE([.$C$6]+1;1;1);[.$AF$3]); [.$C26]+[.Q$7]-1&lt;=TODAY() ) ;[.$L$6]; 1;&quot;&quot; )">
            <text:p/>
          </table:table-cell>
          <table:table-cell table:style-name="ce39" table:formula="of:=COM.MICROSOFT.IFS( AND(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&gt;1; 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&lt;7; [.R$27]=&quot;&quot;; [.$C26]+[.R$7]-1&gt;=[.$AF$2];[.$C26]+[.R$7]-1&lt;=IF([.$AF$3]=0;DATE([.$C$6]+1;1;1);[.$AF$3]); [.$C26]+[.R$7]-1&lt;=TODAY() ) ;[.$L$6]; AND(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=7; [.R$27]=&quot;&quot;; [.$AI$6]&gt;0; [.$C26]+[.R$7]-1&gt;=[.$AF$2];[.$C26]+[.R$7]-1&lt;=IF([.$AF$3]=0;DATE([.$C$6]+1;1;1);[.$AF$3]); [.$C26]+[.R$7]-1&lt;=TODAY() ) ;[.$AI$6]; AND(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=1; OR([.R$27]=&quot;R&quot;;[.R$27]=&quot;r&quot;); [.$C26]+[.R$7]-1&gt;=[.$AF$2];[.$C26]+[.R$7]-1&lt;=IF([.$AF$3]=0;DATE([.$C$6]+1;1;1);[.$AF$3]); [.$C26]+[.R$7]-1&lt;=TODAY() ) ;[.$L$6]; AND(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=7; OR([.R$27]=&quot;L&quot;;[.R$27]=&quot;l&quot;); [.$C26]+[.R$7]-1&gt;=[.$AF$2];[.$C26]+[.R$7]-1&lt;=IF([.$AF$3]=0;DATE([.$C$6]+1;1;1);[.$AF$3]); [.$C26]+[.R$7]-1&lt;=TODAY() ) ;[.$L$6]; AND(COM.MICROSOFT.IFS( MONTH([.$C26]+[.R$7]-1)&lt;&gt;MONTH([.$C26]);0;[.$C26]+[.R$7]-1=DATE([.$C$6];1;1);10; [.$C26]+[.R$7]-1=DATE([.$C$6];1;6);10; [.$C26]+[.R$7]-1=ORG.OPENOFFICE.EASTERSUNDAY([.$C$6]);10; [.$C26]+[.R$7]-1=ORG.OPENOFFICE.EASTERSUNDAY([.$C$6])+1;10; [.$C26]+[.R$7]-1=DATE([.$C$6];5;1);10; [.$C26]+[.R$7]-1=DATE([.$C$6];5;3);10; [.$C26]+[.R$7]-1=ORG.OPENOFFICE.EASTERSUNDAY([.$C$6])+49;10; [.$C26]+[.R$7]-1=ORG.OPENOFFICE.EASTERSUNDAY([.$C$6])+60;10; [.$C26]+[.R$7]-1=DATE([.$C$6];8;15);10; [.$C26]+[.R$7]-1=DATE([.$C$6];11;1);10; [.$C26]+[.R$7]-1=DATE([.$C$6];11;11);10; [.$C26]+[.R$7]-1=DATE([.$C$6];12;24);10; [.$C26]+[.R$7]-1=DATE([.$C$6];12;25);10; [.$C26]+[.R$7]-1=DATE([.$C$6];12;26);10;[.$C26]+[.R$7]-1&gt;0;WEEKDAY([.$C26]+[.R$7]-1))=10; OR([.R$27]=&quot;R&quot;;[.R$27]=&quot;r&quot;); [.$C26]+[.R$7]-1&gt;=[.$AF$2];[.$C26]+[.R$7]-1&lt;=IF([.$AF$3]=0;DATE([.$C$6]+1;1;1);[.$AF$3]); [.$C26]+[.R$7]-1&lt;=TODAY() ) ;[.$L$6]; 1;&quot;&quot; )">
            <text:p/>
          </table:table-cell>
          <table:table-cell table:style-name="ce39" table:formula="of:=COM.MICROSOFT.IFS( AND(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&gt;1; 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&lt;7; [.S$27]=&quot;&quot;; [.$C26]+[.S$7]-1&gt;=[.$AF$2];[.$C26]+[.S$7]-1&lt;=IF([.$AF$3]=0;DATE([.$C$6]+1;1;1);[.$AF$3]); [.$C26]+[.S$7]-1&lt;=TODAY() ) ;[.$L$6]; AND(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=7; [.S$27]=&quot;&quot;; [.$AI$6]&gt;0; [.$C26]+[.S$7]-1&gt;=[.$AF$2];[.$C26]+[.S$7]-1&lt;=IF([.$AF$3]=0;DATE([.$C$6]+1;1;1);[.$AF$3]); [.$C26]+[.S$7]-1&lt;=TODAY() ) ;[.$AI$6]; AND(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=1; OR([.S$27]=&quot;R&quot;;[.S$27]=&quot;r&quot;); [.$C26]+[.S$7]-1&gt;=[.$AF$2];[.$C26]+[.S$7]-1&lt;=IF([.$AF$3]=0;DATE([.$C$6]+1;1;1);[.$AF$3]); [.$C26]+[.S$7]-1&lt;=TODAY() ) ;[.$L$6]; AND(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=7; OR([.S$27]=&quot;L&quot;;[.S$27]=&quot;l&quot;); [.$C26]+[.S$7]-1&gt;=[.$AF$2];[.$C26]+[.S$7]-1&lt;=IF([.$AF$3]=0;DATE([.$C$6]+1;1;1);[.$AF$3]); [.$C26]+[.S$7]-1&lt;=TODAY() ) ;[.$L$6]; AND(COM.MICROSOFT.IFS( MONTH([.$C26]+[.S$7]-1)&lt;&gt;MONTH([.$C26]);0;[.$C26]+[.S$7]-1=DATE([.$C$6];1;1);10; [.$C26]+[.S$7]-1=DATE([.$C$6];1;6);10; [.$C26]+[.S$7]-1=ORG.OPENOFFICE.EASTERSUNDAY([.$C$6]);10; [.$C26]+[.S$7]-1=ORG.OPENOFFICE.EASTERSUNDAY([.$C$6])+1;10; [.$C26]+[.S$7]-1=DATE([.$C$6];5;1);10; [.$C26]+[.S$7]-1=DATE([.$C$6];5;3);10; [.$C26]+[.S$7]-1=ORG.OPENOFFICE.EASTERSUNDAY([.$C$6])+49;10; [.$C26]+[.S$7]-1=ORG.OPENOFFICE.EASTERSUNDAY([.$C$6])+60;10; [.$C26]+[.S$7]-1=DATE([.$C$6];8;15);10; [.$C26]+[.S$7]-1=DATE([.$C$6];11;1);10; [.$C26]+[.S$7]-1=DATE([.$C$6];11;11);10; [.$C26]+[.S$7]-1=DATE([.$C$6];12;24);10; [.$C26]+[.S$7]-1=DATE([.$C$6];12;25);10; [.$C26]+[.S$7]-1=DATE([.$C$6];12;26);10;[.$C26]+[.S$7]-1&gt;0;WEEKDAY([.$C26]+[.S$7]-1))=10; OR([.S$27]=&quot;R&quot;;[.S$27]=&quot;r&quot;); [.$C26]+[.S$7]-1&gt;=[.$AF$2];[.$C26]+[.S$7]-1&lt;=IF([.$AF$3]=0;DATE([.$C$6]+1;1;1);[.$AF$3]); [.$C26]+[.S$7]-1&lt;=TODAY() ) ;[.$L$6]; 1;&quot;&quot; )">
            <text:p/>
          </table:table-cell>
          <table:table-cell table:style-name="ce39" table:formula="of:=COM.MICROSOFT.IFS( AND(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&gt;1; 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&lt;7; [.T$27]=&quot;&quot;; [.$C26]+[.T$7]-1&gt;=[.$AF$2];[.$C26]+[.T$7]-1&lt;=IF([.$AF$3]=0;DATE([.$C$6]+1;1;1);[.$AF$3]); [.$C26]+[.T$7]-1&lt;=TODAY() ) ;[.$L$6]; AND(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=7; [.T$27]=&quot;&quot;; [.$AI$6]&gt;0; [.$C26]+[.T$7]-1&gt;=[.$AF$2];[.$C26]+[.T$7]-1&lt;=IF([.$AF$3]=0;DATE([.$C$6]+1;1;1);[.$AF$3]); [.$C26]+[.T$7]-1&lt;=TODAY() ) ;[.$AI$6]; AND(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=1; OR([.T$27]=&quot;R&quot;;[.T$27]=&quot;r&quot;); [.$C26]+[.T$7]-1&gt;=[.$AF$2];[.$C26]+[.T$7]-1&lt;=IF([.$AF$3]=0;DATE([.$C$6]+1;1;1);[.$AF$3]); [.$C26]+[.T$7]-1&lt;=TODAY() ) ;[.$L$6]; AND(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=7; OR([.T$27]=&quot;L&quot;;[.T$27]=&quot;l&quot;); [.$C26]+[.T$7]-1&gt;=[.$AF$2];[.$C26]+[.T$7]-1&lt;=IF([.$AF$3]=0;DATE([.$C$6]+1;1;1);[.$AF$3]); [.$C26]+[.T$7]-1&lt;=TODAY() ) ;[.$L$6]; AND(COM.MICROSOFT.IFS( MONTH([.$C26]+[.T$7]-1)&lt;&gt;MONTH([.$C26]);0;[.$C26]+[.T$7]-1=DATE([.$C$6];1;1);10; [.$C26]+[.T$7]-1=DATE([.$C$6];1;6);10; [.$C26]+[.T$7]-1=ORG.OPENOFFICE.EASTERSUNDAY([.$C$6]);10; [.$C26]+[.T$7]-1=ORG.OPENOFFICE.EASTERSUNDAY([.$C$6])+1;10; [.$C26]+[.T$7]-1=DATE([.$C$6];5;1);10; [.$C26]+[.T$7]-1=DATE([.$C$6];5;3);10; [.$C26]+[.T$7]-1=ORG.OPENOFFICE.EASTERSUNDAY([.$C$6])+49;10; [.$C26]+[.T$7]-1=ORG.OPENOFFICE.EASTERSUNDAY([.$C$6])+60;10; [.$C26]+[.T$7]-1=DATE([.$C$6];8;15);10; [.$C26]+[.T$7]-1=DATE([.$C$6];11;1);10; [.$C26]+[.T$7]-1=DATE([.$C$6];11;11);10; [.$C26]+[.T$7]-1=DATE([.$C$6];12;24);10; [.$C26]+[.T$7]-1=DATE([.$C$6];12;25);10; [.$C26]+[.T$7]-1=DATE([.$C$6];12;26);10;[.$C26]+[.T$7]-1&gt;0;WEEKDAY([.$C26]+[.T$7]-1))=10; OR([.T$27]=&quot;R&quot;;[.T$27]=&quot;r&quot;); [.$C26]+[.T$7]-1&gt;=[.$AF$2];[.$C26]+[.T$7]-1&lt;=IF([.$AF$3]=0;DATE([.$C$6]+1;1;1);[.$AF$3]); [.$C26]+[.T$7]-1&lt;=TODAY() ) ;[.$L$6]; 1;&quot;&quot; )">
            <text:p/>
          </table:table-cell>
          <table:table-cell table:style-name="ce39" table:formula="of:=COM.MICROSOFT.IFS( AND(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&gt;1; 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&lt;7; [.U$27]=&quot;&quot;; [.$C26]+[.U$7]-1&gt;=[.$AF$2];[.$C26]+[.U$7]-1&lt;=IF([.$AF$3]=0;DATE([.$C$6]+1;1;1);[.$AF$3]); [.$C26]+[.U$7]-1&lt;=TODAY() ) ;[.$L$6]; AND(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=7; [.U$27]=&quot;&quot;; [.$AI$6]&gt;0; [.$C26]+[.U$7]-1&gt;=[.$AF$2];[.$C26]+[.U$7]-1&lt;=IF([.$AF$3]=0;DATE([.$C$6]+1;1;1);[.$AF$3]); [.$C26]+[.U$7]-1&lt;=TODAY() ) ;[.$AI$6]; AND(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=1; OR([.U$27]=&quot;R&quot;;[.U$27]=&quot;r&quot;); [.$C26]+[.U$7]-1&gt;=[.$AF$2];[.$C26]+[.U$7]-1&lt;=IF([.$AF$3]=0;DATE([.$C$6]+1;1;1);[.$AF$3]); [.$C26]+[.U$7]-1&lt;=TODAY() ) ;[.$L$6]; AND(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=7; OR([.U$27]=&quot;L&quot;;[.U$27]=&quot;l&quot;); [.$C26]+[.U$7]-1&gt;=[.$AF$2];[.$C26]+[.U$7]-1&lt;=IF([.$AF$3]=0;DATE([.$C$6]+1;1;1);[.$AF$3]); [.$C26]+[.U$7]-1&lt;=TODAY() ) ;[.$L$6]; AND(COM.MICROSOFT.IFS( MONTH([.$C26]+[.U$7]-1)&lt;&gt;MONTH([.$C26]);0;[.$C26]+[.U$7]-1=DATE([.$C$6];1;1);10; [.$C26]+[.U$7]-1=DATE([.$C$6];1;6);10; [.$C26]+[.U$7]-1=ORG.OPENOFFICE.EASTERSUNDAY([.$C$6]);10; [.$C26]+[.U$7]-1=ORG.OPENOFFICE.EASTERSUNDAY([.$C$6])+1;10; [.$C26]+[.U$7]-1=DATE([.$C$6];5;1);10; [.$C26]+[.U$7]-1=DATE([.$C$6];5;3);10; [.$C26]+[.U$7]-1=ORG.OPENOFFICE.EASTERSUNDAY([.$C$6])+49;10; [.$C26]+[.U$7]-1=ORG.OPENOFFICE.EASTERSUNDAY([.$C$6])+60;10; [.$C26]+[.U$7]-1=DATE([.$C$6];8;15);10; [.$C26]+[.U$7]-1=DATE([.$C$6];11;1);10; [.$C26]+[.U$7]-1=DATE([.$C$6];11;11);10; [.$C26]+[.U$7]-1=DATE([.$C$6];12;24);10; [.$C26]+[.U$7]-1=DATE([.$C$6];12;25);10; [.$C26]+[.U$7]-1=DATE([.$C$6];12;26);10;[.$C26]+[.U$7]-1&gt;0;WEEKDAY([.$C26]+[.U$7]-1))=10; OR([.U$27]=&quot;R&quot;;[.U$27]=&quot;r&quot;); [.$C26]+[.U$7]-1&gt;=[.$AF$2];[.$C26]+[.U$7]-1&lt;=IF([.$AF$3]=0;DATE([.$C$6]+1;1;1);[.$AF$3]); [.$C26]+[.U$7]-1&lt;=TODAY() ) ;[.$L$6]; 1;&quot;&quot; )">
            <text:p/>
          </table:table-cell>
          <table:table-cell table:style-name="ce39" table:formula="of:=COM.MICROSOFT.IFS( AND(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&gt;1; 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&lt;7; [.V$27]=&quot;&quot;; [.$C26]+[.V$7]-1&gt;=[.$AF$2];[.$C26]+[.V$7]-1&lt;=IF([.$AF$3]=0;DATE([.$C$6]+1;1;1);[.$AF$3]); [.$C26]+[.V$7]-1&lt;=TODAY() ) ;[.$L$6]; AND(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=7; [.V$27]=&quot;&quot;; [.$AI$6]&gt;0; [.$C26]+[.V$7]-1&gt;=[.$AF$2];[.$C26]+[.V$7]-1&lt;=IF([.$AF$3]=0;DATE([.$C$6]+1;1;1);[.$AF$3]); [.$C26]+[.V$7]-1&lt;=TODAY() ) ;[.$AI$6]; AND(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=1; OR([.V$27]=&quot;R&quot;;[.V$27]=&quot;r&quot;); [.$C26]+[.V$7]-1&gt;=[.$AF$2];[.$C26]+[.V$7]-1&lt;=IF([.$AF$3]=0;DATE([.$C$6]+1;1;1);[.$AF$3]); [.$C26]+[.V$7]-1&lt;=TODAY() ) ;[.$L$6]; AND(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=7; OR([.V$27]=&quot;L&quot;;[.V$27]=&quot;l&quot;); [.$C26]+[.V$7]-1&gt;=[.$AF$2];[.$C26]+[.V$7]-1&lt;=IF([.$AF$3]=0;DATE([.$C$6]+1;1;1);[.$AF$3]); [.$C26]+[.V$7]-1&lt;=TODAY() ) ;[.$L$6]; AND(COM.MICROSOFT.IFS( MONTH([.$C26]+[.V$7]-1)&lt;&gt;MONTH([.$C26]);0;[.$C26]+[.V$7]-1=DATE([.$C$6];1;1);10; [.$C26]+[.V$7]-1=DATE([.$C$6];1;6);10; [.$C26]+[.V$7]-1=ORG.OPENOFFICE.EASTERSUNDAY([.$C$6]);10; [.$C26]+[.V$7]-1=ORG.OPENOFFICE.EASTERSUNDAY([.$C$6])+1;10; [.$C26]+[.V$7]-1=DATE([.$C$6];5;1);10; [.$C26]+[.V$7]-1=DATE([.$C$6];5;3);10; [.$C26]+[.V$7]-1=ORG.OPENOFFICE.EASTERSUNDAY([.$C$6])+49;10; [.$C26]+[.V$7]-1=ORG.OPENOFFICE.EASTERSUNDAY([.$C$6])+60;10; [.$C26]+[.V$7]-1=DATE([.$C$6];8;15);10; [.$C26]+[.V$7]-1=DATE([.$C$6];11;1);10; [.$C26]+[.V$7]-1=DATE([.$C$6];11;11);10; [.$C26]+[.V$7]-1=DATE([.$C$6];12;24);10; [.$C26]+[.V$7]-1=DATE([.$C$6];12;25);10; [.$C26]+[.V$7]-1=DATE([.$C$6];12;26);10;[.$C26]+[.V$7]-1&gt;0;WEEKDAY([.$C26]+[.V$7]-1))=10; OR([.V$27]=&quot;R&quot;;[.V$27]=&quot;r&quot;); [.$C26]+[.V$7]-1&gt;=[.$AF$2];[.$C26]+[.V$7]-1&lt;=IF([.$AF$3]=0;DATE([.$C$6]+1;1;1);[.$AF$3]); [.$C26]+[.V$7]-1&lt;=TODAY() ) ;[.$L$6]; 1;&quot;&quot; )">
            <text:p/>
          </table:table-cell>
          <table:table-cell table:style-name="ce39" table:formula="of:=COM.MICROSOFT.IFS( AND(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&gt;1; 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&lt;7; [.W$27]=&quot;&quot;; [.$C26]+[.W$7]-1&gt;=[.$AF$2];[.$C26]+[.W$7]-1&lt;=IF([.$AF$3]=0;DATE([.$C$6]+1;1;1);[.$AF$3]); [.$C26]+[.W$7]-1&lt;=TODAY() ) ;[.$L$6]; AND(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=7; [.W$27]=&quot;&quot;; [.$AI$6]&gt;0; [.$C26]+[.W$7]-1&gt;=[.$AF$2];[.$C26]+[.W$7]-1&lt;=IF([.$AF$3]=0;DATE([.$C$6]+1;1;1);[.$AF$3]); [.$C26]+[.W$7]-1&lt;=TODAY() ) ;[.$AI$6]; AND(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=1; OR([.W$27]=&quot;R&quot;;[.W$27]=&quot;r&quot;); [.$C26]+[.W$7]-1&gt;=[.$AF$2];[.$C26]+[.W$7]-1&lt;=IF([.$AF$3]=0;DATE([.$C$6]+1;1;1);[.$AF$3]); [.$C26]+[.W$7]-1&lt;=TODAY() ) ;[.$L$6]; AND(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=7; OR([.W$27]=&quot;L&quot;;[.W$27]=&quot;l&quot;); [.$C26]+[.W$7]-1&gt;=[.$AF$2];[.$C26]+[.W$7]-1&lt;=IF([.$AF$3]=0;DATE([.$C$6]+1;1;1);[.$AF$3]); [.$C26]+[.W$7]-1&lt;=TODAY() ) ;[.$L$6]; AND(COM.MICROSOFT.IFS( MONTH([.$C26]+[.W$7]-1)&lt;&gt;MONTH([.$C26]);0;[.$C26]+[.W$7]-1=DATE([.$C$6];1;1);10; [.$C26]+[.W$7]-1=DATE([.$C$6];1;6);10; [.$C26]+[.W$7]-1=ORG.OPENOFFICE.EASTERSUNDAY([.$C$6]);10; [.$C26]+[.W$7]-1=ORG.OPENOFFICE.EASTERSUNDAY([.$C$6])+1;10; [.$C26]+[.W$7]-1=DATE([.$C$6];5;1);10; [.$C26]+[.W$7]-1=DATE([.$C$6];5;3);10; [.$C26]+[.W$7]-1=ORG.OPENOFFICE.EASTERSUNDAY([.$C$6])+49;10; [.$C26]+[.W$7]-1=ORG.OPENOFFICE.EASTERSUNDAY([.$C$6])+60;10; [.$C26]+[.W$7]-1=DATE([.$C$6];8;15);10; [.$C26]+[.W$7]-1=DATE([.$C$6];11;1);10; [.$C26]+[.W$7]-1=DATE([.$C$6];11;11);10; [.$C26]+[.W$7]-1=DATE([.$C$6];12;24);10; [.$C26]+[.W$7]-1=DATE([.$C$6];12;25);10; [.$C26]+[.W$7]-1=DATE([.$C$6];12;26);10;[.$C26]+[.W$7]-1&gt;0;WEEKDAY([.$C26]+[.W$7]-1))=10; OR([.W$27]=&quot;R&quot;;[.W$27]=&quot;r&quot;); [.$C26]+[.W$7]-1&gt;=[.$AF$2];[.$C26]+[.W$7]-1&lt;=IF([.$AF$3]=0;DATE([.$C$6]+1;1;1);[.$AF$3]); [.$C26]+[.W$7]-1&lt;=TODAY() ) ;[.$L$6]; 1;&quot;&quot; )">
            <text:p/>
          </table:table-cell>
          <table:table-cell table:style-name="ce39" table:formula="of:=COM.MICROSOFT.IFS( AND(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&gt;1; 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&lt;7; [.X$27]=&quot;&quot;; [.$C26]+[.X$7]-1&gt;=[.$AF$2];[.$C26]+[.X$7]-1&lt;=IF([.$AF$3]=0;DATE([.$C$6]+1;1;1);[.$AF$3]); [.$C26]+[.X$7]-1&lt;=TODAY() ) ;[.$L$6]; AND(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=7; [.X$27]=&quot;&quot;; [.$AI$6]&gt;0; [.$C26]+[.X$7]-1&gt;=[.$AF$2];[.$C26]+[.X$7]-1&lt;=IF([.$AF$3]=0;DATE([.$C$6]+1;1;1);[.$AF$3]); [.$C26]+[.X$7]-1&lt;=TODAY() ) ;[.$AI$6]; AND(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=1; OR([.X$27]=&quot;R&quot;;[.X$27]=&quot;r&quot;); [.$C26]+[.X$7]-1&gt;=[.$AF$2];[.$C26]+[.X$7]-1&lt;=IF([.$AF$3]=0;DATE([.$C$6]+1;1;1);[.$AF$3]); [.$C26]+[.X$7]-1&lt;=TODAY() ) ;[.$L$6]; AND(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=7; OR([.X$27]=&quot;L&quot;;[.X$27]=&quot;l&quot;); [.$C26]+[.X$7]-1&gt;=[.$AF$2];[.$C26]+[.X$7]-1&lt;=IF([.$AF$3]=0;DATE([.$C$6]+1;1;1);[.$AF$3]); [.$C26]+[.X$7]-1&lt;=TODAY() ) ;[.$L$6]; AND(COM.MICROSOFT.IFS( MONTH([.$C26]+[.X$7]-1)&lt;&gt;MONTH([.$C26]);0;[.$C26]+[.X$7]-1=DATE([.$C$6];1;1);10; [.$C26]+[.X$7]-1=DATE([.$C$6];1;6);10; [.$C26]+[.X$7]-1=ORG.OPENOFFICE.EASTERSUNDAY([.$C$6]);10; [.$C26]+[.X$7]-1=ORG.OPENOFFICE.EASTERSUNDAY([.$C$6])+1;10; [.$C26]+[.X$7]-1=DATE([.$C$6];5;1);10; [.$C26]+[.X$7]-1=DATE([.$C$6];5;3);10; [.$C26]+[.X$7]-1=ORG.OPENOFFICE.EASTERSUNDAY([.$C$6])+49;10; [.$C26]+[.X$7]-1=ORG.OPENOFFICE.EASTERSUNDAY([.$C$6])+60;10; [.$C26]+[.X$7]-1=DATE([.$C$6];8;15);10; [.$C26]+[.X$7]-1=DATE([.$C$6];11;1);10; [.$C26]+[.X$7]-1=DATE([.$C$6];11;11);10; [.$C26]+[.X$7]-1=DATE([.$C$6];12;24);10; [.$C26]+[.X$7]-1=DATE([.$C$6];12;25);10; [.$C26]+[.X$7]-1=DATE([.$C$6];12;26);10;[.$C26]+[.X$7]-1&gt;0;WEEKDAY([.$C26]+[.X$7]-1))=10; OR([.X$27]=&quot;R&quot;;[.X$27]=&quot;r&quot;); [.$C26]+[.X$7]-1&gt;=[.$AF$2];[.$C26]+[.X$7]-1&lt;=IF([.$AF$3]=0;DATE([.$C$6]+1;1;1);[.$AF$3]); [.$C26]+[.X$7]-1&lt;=TODAY() ) ;[.$L$6]; 1;&quot;&quot; )">
            <text:p/>
          </table:table-cell>
          <table:table-cell table:style-name="ce39" table:formula="of:=COM.MICROSOFT.IFS( AND(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&gt;1; 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&lt;7; [.Y$27]=&quot;&quot;; [.$C26]+[.Y$7]-1&gt;=[.$AF$2];[.$C26]+[.Y$7]-1&lt;=IF([.$AF$3]=0;DATE([.$C$6]+1;1;1);[.$AF$3]); [.$C26]+[.Y$7]-1&lt;=TODAY() ) ;[.$L$6]; AND(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=7; [.Y$27]=&quot;&quot;; [.$AI$6]&gt;0; [.$C26]+[.Y$7]-1&gt;=[.$AF$2];[.$C26]+[.Y$7]-1&lt;=IF([.$AF$3]=0;DATE([.$C$6]+1;1;1);[.$AF$3]); [.$C26]+[.Y$7]-1&lt;=TODAY() ) ;[.$AI$6]; AND(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=1; OR([.Y$27]=&quot;R&quot;;[.Y$27]=&quot;r&quot;); [.$C26]+[.Y$7]-1&gt;=[.$AF$2];[.$C26]+[.Y$7]-1&lt;=IF([.$AF$3]=0;DATE([.$C$6]+1;1;1);[.$AF$3]); [.$C26]+[.Y$7]-1&lt;=TODAY() ) ;[.$L$6]; AND(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=7; OR([.Y$27]=&quot;L&quot;;[.Y$27]=&quot;l&quot;); [.$C26]+[.Y$7]-1&gt;=[.$AF$2];[.$C26]+[.Y$7]-1&lt;=IF([.$AF$3]=0;DATE([.$C$6]+1;1;1);[.$AF$3]); [.$C26]+[.Y$7]-1&lt;=TODAY() ) ;[.$L$6]; AND(COM.MICROSOFT.IFS( MONTH([.$C26]+[.Y$7]-1)&lt;&gt;MONTH([.$C26]);0;[.$C26]+[.Y$7]-1=DATE([.$C$6];1;1);10; [.$C26]+[.Y$7]-1=DATE([.$C$6];1;6);10; [.$C26]+[.Y$7]-1=ORG.OPENOFFICE.EASTERSUNDAY([.$C$6]);10; [.$C26]+[.Y$7]-1=ORG.OPENOFFICE.EASTERSUNDAY([.$C$6])+1;10; [.$C26]+[.Y$7]-1=DATE([.$C$6];5;1);10; [.$C26]+[.Y$7]-1=DATE([.$C$6];5;3);10; [.$C26]+[.Y$7]-1=ORG.OPENOFFICE.EASTERSUNDAY([.$C$6])+49;10; [.$C26]+[.Y$7]-1=ORG.OPENOFFICE.EASTERSUNDAY([.$C$6])+60;10; [.$C26]+[.Y$7]-1=DATE([.$C$6];8;15);10; [.$C26]+[.Y$7]-1=DATE([.$C$6];11;1);10; [.$C26]+[.Y$7]-1=DATE([.$C$6];11;11);10; [.$C26]+[.Y$7]-1=DATE([.$C$6];12;24);10; [.$C26]+[.Y$7]-1=DATE([.$C$6];12;25);10; [.$C26]+[.Y$7]-1=DATE([.$C$6];12;26);10;[.$C26]+[.Y$7]-1&gt;0;WEEKDAY([.$C26]+[.Y$7]-1))=10; OR([.Y$27]=&quot;R&quot;;[.Y$27]=&quot;r&quot;); [.$C26]+[.Y$7]-1&gt;=[.$AF$2];[.$C26]+[.Y$7]-1&lt;=IF([.$AF$3]=0;DATE([.$C$6]+1;1;1);[.$AF$3]); [.$C26]+[.Y$7]-1&lt;=TODAY() ) ;[.$L$6]; 1;&quot;&quot; )">
            <text:p/>
          </table:table-cell>
          <table:table-cell table:style-name="ce39" table:formula="of:=COM.MICROSOFT.IFS( AND(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&gt;1; 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&lt;7; [.Z$27]=&quot;&quot;; [.$C26]+[.Z$7]-1&gt;=[.$AF$2];[.$C26]+[.Z$7]-1&lt;=IF([.$AF$3]=0;DATE([.$C$6]+1;1;1);[.$AF$3]); [.$C26]+[.Z$7]-1&lt;=TODAY() ) ;[.$L$6]; AND(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=7; [.Z$27]=&quot;&quot;; [.$AI$6]&gt;0; [.$C26]+[.Z$7]-1&gt;=[.$AF$2];[.$C26]+[.Z$7]-1&lt;=IF([.$AF$3]=0;DATE([.$C$6]+1;1;1);[.$AF$3]); [.$C26]+[.Z$7]-1&lt;=TODAY() ) ;[.$AI$6]; AND(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=1; OR([.Z$27]=&quot;R&quot;;[.Z$27]=&quot;r&quot;); [.$C26]+[.Z$7]-1&gt;=[.$AF$2];[.$C26]+[.Z$7]-1&lt;=IF([.$AF$3]=0;DATE([.$C$6]+1;1;1);[.$AF$3]); [.$C26]+[.Z$7]-1&lt;=TODAY() ) ;[.$L$6]; AND(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=7; OR([.Z$27]=&quot;L&quot;;[.Z$27]=&quot;l&quot;); [.$C26]+[.Z$7]-1&gt;=[.$AF$2];[.$C26]+[.Z$7]-1&lt;=IF([.$AF$3]=0;DATE([.$C$6]+1;1;1);[.$AF$3]); [.$C26]+[.Z$7]-1&lt;=TODAY() ) ;[.$L$6]; AND(COM.MICROSOFT.IFS( MONTH([.$C26]+[.Z$7]-1)&lt;&gt;MONTH([.$C26]);0;[.$C26]+[.Z$7]-1=DATE([.$C$6];1;1);10; [.$C26]+[.Z$7]-1=DATE([.$C$6];1;6);10; [.$C26]+[.Z$7]-1=ORG.OPENOFFICE.EASTERSUNDAY([.$C$6]);10; [.$C26]+[.Z$7]-1=ORG.OPENOFFICE.EASTERSUNDAY([.$C$6])+1;10; [.$C26]+[.Z$7]-1=DATE([.$C$6];5;1);10; [.$C26]+[.Z$7]-1=DATE([.$C$6];5;3);10; [.$C26]+[.Z$7]-1=ORG.OPENOFFICE.EASTERSUNDAY([.$C$6])+49;10; [.$C26]+[.Z$7]-1=ORG.OPENOFFICE.EASTERSUNDAY([.$C$6])+60;10; [.$C26]+[.Z$7]-1=DATE([.$C$6];8;15);10; [.$C26]+[.Z$7]-1=DATE([.$C$6];11;1);10; [.$C26]+[.Z$7]-1=DATE([.$C$6];11;11);10; [.$C26]+[.Z$7]-1=DATE([.$C$6];12;24);10; [.$C26]+[.Z$7]-1=DATE([.$C$6];12;25);10; [.$C26]+[.Z$7]-1=DATE([.$C$6];12;26);10;[.$C26]+[.Z$7]-1&gt;0;WEEKDAY([.$C26]+[.Z$7]-1))=10; OR([.Z$27]=&quot;R&quot;;[.Z$27]=&quot;r&quot;); [.$C26]+[.Z$7]-1&gt;=[.$AF$2];[.$C26]+[.Z$7]-1&lt;=IF([.$AF$3]=0;DATE([.$C$6]+1;1;1);[.$AF$3]); [.$C26]+[.Z$7]-1&lt;=TODAY() ) ;[.$L$6]; 1;&quot;&quot; )">
            <text:p/>
          </table:table-cell>
          <table:table-cell table:style-name="ce39" table:formula="of:=COM.MICROSOFT.IFS( AND(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&gt;1; 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&lt;7; [.AA$27]=&quot;&quot;; [.$C26]+[.AA$7]-1&gt;=[.$AF$2];[.$C26]+[.AA$7]-1&lt;=IF([.$AF$3]=0;DATE([.$C$6]+1;1;1);[.$AF$3]); [.$C26]+[.AA$7]-1&lt;=TODAY() ) ;[.$L$6]; AND(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=7; [.AA$27]=&quot;&quot;; [.$AI$6]&gt;0; [.$C26]+[.AA$7]-1&gt;=[.$AF$2];[.$C26]+[.AA$7]-1&lt;=IF([.$AF$3]=0;DATE([.$C$6]+1;1;1);[.$AF$3]); [.$C26]+[.AA$7]-1&lt;=TODAY() ) ;[.$AI$6]; AND(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=1; OR([.AA$27]=&quot;R&quot;;[.AA$27]=&quot;r&quot;); [.$C26]+[.AA$7]-1&gt;=[.$AF$2];[.$C26]+[.AA$7]-1&lt;=IF([.$AF$3]=0;DATE([.$C$6]+1;1;1);[.$AF$3]); [.$C26]+[.AA$7]-1&lt;=TODAY() ) ;[.$L$6]; AND(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=7; OR([.AA$27]=&quot;L&quot;;[.AA$27]=&quot;l&quot;); [.$C26]+[.AA$7]-1&gt;=[.$AF$2];[.$C26]+[.AA$7]-1&lt;=IF([.$AF$3]=0;DATE([.$C$6]+1;1;1);[.$AF$3]); [.$C26]+[.AA$7]-1&lt;=TODAY() ) ;[.$L$6]; AND(COM.MICROSOFT.IFS( MONTH([.$C26]+[.AA$7]-1)&lt;&gt;MONTH([.$C26]);0;[.$C26]+[.AA$7]-1=DATE([.$C$6];1;1);10; [.$C26]+[.AA$7]-1=DATE([.$C$6];1;6);10; [.$C26]+[.AA$7]-1=ORG.OPENOFFICE.EASTERSUNDAY([.$C$6]);10; [.$C26]+[.AA$7]-1=ORG.OPENOFFICE.EASTERSUNDAY([.$C$6])+1;10; [.$C26]+[.AA$7]-1=DATE([.$C$6];5;1);10; [.$C26]+[.AA$7]-1=DATE([.$C$6];5;3);10; [.$C26]+[.AA$7]-1=ORG.OPENOFFICE.EASTERSUNDAY([.$C$6])+49;10; [.$C26]+[.AA$7]-1=ORG.OPENOFFICE.EASTERSUNDAY([.$C$6])+60;10; [.$C26]+[.AA$7]-1=DATE([.$C$6];8;15);10; [.$C26]+[.AA$7]-1=DATE([.$C$6];11;1);10; [.$C26]+[.AA$7]-1=DATE([.$C$6];11;11);10; [.$C26]+[.AA$7]-1=DATE([.$C$6];12;24);10; [.$C26]+[.AA$7]-1=DATE([.$C$6];12;25);10; [.$C26]+[.AA$7]-1=DATE([.$C$6];12;26);10;[.$C26]+[.AA$7]-1&gt;0;WEEKDAY([.$C26]+[.AA$7]-1))=10; OR([.AA$27]=&quot;R&quot;;[.AA$27]=&quot;r&quot;); [.$C26]+[.AA$7]-1&gt;=[.$AF$2];[.$C26]+[.AA$7]-1&lt;=IF([.$AF$3]=0;DATE([.$C$6]+1;1;1);[.$AF$3]); [.$C26]+[.AA$7]-1&lt;=TODAY() ) ;[.$L$6]; 1;&quot;&quot; )">
            <text:p/>
          </table:table-cell>
          <table:table-cell table:style-name="ce39" table:formula="of:=COM.MICROSOFT.IFS( AND(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&gt;1; 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&lt;7; [.AB$27]=&quot;&quot;; [.$C26]+[.AB$7]-1&gt;=[.$AF$2];[.$C26]+[.AB$7]-1&lt;=IF([.$AF$3]=0;DATE([.$C$6]+1;1;1);[.$AF$3]); [.$C26]+[.AB$7]-1&lt;=TODAY() ) ;[.$L$6]; AND(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=7; [.AB$27]=&quot;&quot;; [.$AI$6]&gt;0; [.$C26]+[.AB$7]-1&gt;=[.$AF$2];[.$C26]+[.AB$7]-1&lt;=IF([.$AF$3]=0;DATE([.$C$6]+1;1;1);[.$AF$3]); [.$C26]+[.AB$7]-1&lt;=TODAY() ) ;[.$AI$6]; AND(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=1; OR([.AB$27]=&quot;R&quot;;[.AB$27]=&quot;r&quot;); [.$C26]+[.AB$7]-1&gt;=[.$AF$2];[.$C26]+[.AB$7]-1&lt;=IF([.$AF$3]=0;DATE([.$C$6]+1;1;1);[.$AF$3]); [.$C26]+[.AB$7]-1&lt;=TODAY() ) ;[.$L$6]; AND(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=7; OR([.AB$27]=&quot;L&quot;;[.AB$27]=&quot;l&quot;); [.$C26]+[.AB$7]-1&gt;=[.$AF$2];[.$C26]+[.AB$7]-1&lt;=IF([.$AF$3]=0;DATE([.$C$6]+1;1;1);[.$AF$3]); [.$C26]+[.AB$7]-1&lt;=TODAY() ) ;[.$L$6]; AND(COM.MICROSOFT.IFS( MONTH([.$C26]+[.AB$7]-1)&lt;&gt;MONTH([.$C26]);0;[.$C26]+[.AB$7]-1=DATE([.$C$6];1;1);10; [.$C26]+[.AB$7]-1=DATE([.$C$6];1;6);10; [.$C26]+[.AB$7]-1=ORG.OPENOFFICE.EASTERSUNDAY([.$C$6]);10; [.$C26]+[.AB$7]-1=ORG.OPENOFFICE.EASTERSUNDAY([.$C$6])+1;10; [.$C26]+[.AB$7]-1=DATE([.$C$6];5;1);10; [.$C26]+[.AB$7]-1=DATE([.$C$6];5;3);10; [.$C26]+[.AB$7]-1=ORG.OPENOFFICE.EASTERSUNDAY([.$C$6])+49;10; [.$C26]+[.AB$7]-1=ORG.OPENOFFICE.EASTERSUNDAY([.$C$6])+60;10; [.$C26]+[.AB$7]-1=DATE([.$C$6];8;15);10; [.$C26]+[.AB$7]-1=DATE([.$C$6];11;1);10; [.$C26]+[.AB$7]-1=DATE([.$C$6];11;11);10; [.$C26]+[.AB$7]-1=DATE([.$C$6];12;24);10; [.$C26]+[.AB$7]-1=DATE([.$C$6];12;25);10; [.$C26]+[.AB$7]-1=DATE([.$C$6];12;26);10;[.$C26]+[.AB$7]-1&gt;0;WEEKDAY([.$C26]+[.AB$7]-1))=10; OR([.AB$27]=&quot;R&quot;;[.AB$27]=&quot;r&quot;); [.$C26]+[.AB$7]-1&gt;=[.$AF$2];[.$C26]+[.AB$7]-1&lt;=IF([.$AF$3]=0;DATE([.$C$6]+1;1;1);[.$AF$3]); [.$C26]+[.AB$7]-1&lt;=TODAY() ) ;[.$L$6]; 1;&quot;&quot; )">
            <text:p/>
          </table:table-cell>
          <table:table-cell table:style-name="ce39" table:formula="of:=COM.MICROSOFT.IFS( AND(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&gt;1; 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&lt;7; [.AC$27]=&quot;&quot;; [.$C26]+[.AC$7]-1&gt;=[.$AF$2];[.$C26]+[.AC$7]-1&lt;=IF([.$AF$3]=0;DATE([.$C$6]+1;1;1);[.$AF$3]); [.$C26]+[.AC$7]-1&lt;=TODAY() ) ;[.$L$6]; AND(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=7; [.AC$27]=&quot;&quot;; [.$AI$6]&gt;0; [.$C26]+[.AC$7]-1&gt;=[.$AF$2];[.$C26]+[.AC$7]-1&lt;=IF([.$AF$3]=0;DATE([.$C$6]+1;1;1);[.$AF$3]); [.$C26]+[.AC$7]-1&lt;=TODAY() ) ;[.$AI$6]; AND(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=1; OR([.AC$27]=&quot;R&quot;;[.AC$27]=&quot;r&quot;); [.$C26]+[.AC$7]-1&gt;=[.$AF$2];[.$C26]+[.AC$7]-1&lt;=IF([.$AF$3]=0;DATE([.$C$6]+1;1;1);[.$AF$3]); [.$C26]+[.AC$7]-1&lt;=TODAY() ) ;[.$L$6]; AND(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=7; OR([.AC$27]=&quot;L&quot;;[.AC$27]=&quot;l&quot;); [.$C26]+[.AC$7]-1&gt;=[.$AF$2];[.$C26]+[.AC$7]-1&lt;=IF([.$AF$3]=0;DATE([.$C$6]+1;1;1);[.$AF$3]); [.$C26]+[.AC$7]-1&lt;=TODAY() ) ;[.$L$6]; AND(COM.MICROSOFT.IFS( MONTH([.$C26]+[.AC$7]-1)&lt;&gt;MONTH([.$C26]);0;[.$C26]+[.AC$7]-1=DATE([.$C$6];1;1);10; [.$C26]+[.AC$7]-1=DATE([.$C$6];1;6);10; [.$C26]+[.AC$7]-1=ORG.OPENOFFICE.EASTERSUNDAY([.$C$6]);10; [.$C26]+[.AC$7]-1=ORG.OPENOFFICE.EASTERSUNDAY([.$C$6])+1;10; [.$C26]+[.AC$7]-1=DATE([.$C$6];5;1);10; [.$C26]+[.AC$7]-1=DATE([.$C$6];5;3);10; [.$C26]+[.AC$7]-1=ORG.OPENOFFICE.EASTERSUNDAY([.$C$6])+49;10; [.$C26]+[.AC$7]-1=ORG.OPENOFFICE.EASTERSUNDAY([.$C$6])+60;10; [.$C26]+[.AC$7]-1=DATE([.$C$6];8;15);10; [.$C26]+[.AC$7]-1=DATE([.$C$6];11;1);10; [.$C26]+[.AC$7]-1=DATE([.$C$6];11;11);10; [.$C26]+[.AC$7]-1=DATE([.$C$6];12;24);10; [.$C26]+[.AC$7]-1=DATE([.$C$6];12;25);10; [.$C26]+[.AC$7]-1=DATE([.$C$6];12;26);10;[.$C26]+[.AC$7]-1&gt;0;WEEKDAY([.$C26]+[.AC$7]-1))=10; OR([.AC$27]=&quot;R&quot;;[.AC$27]=&quot;r&quot;); [.$C26]+[.AC$7]-1&gt;=[.$AF$2];[.$C26]+[.AC$7]-1&lt;=IF([.$AF$3]=0;DATE([.$C$6]+1;1;1);[.$AF$3]); [.$C26]+[.AC$7]-1&lt;=TODAY() ) ;[.$L$6]; 1;&quot;&quot; )">
            <text:p/>
          </table:table-cell>
          <table:table-cell table:style-name="ce39" table:formula="of:=COM.MICROSOFT.IFS( AND(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&gt;1; 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&lt;7; [.AD$27]=&quot;&quot;; [.$C26]+[.AD$7]-1&gt;=[.$AF$2];[.$C26]+[.AD$7]-1&lt;=IF([.$AF$3]=0;DATE([.$C$6]+1;1;1);[.$AF$3]); [.$C26]+[.AD$7]-1&lt;=TODAY() ) ;[.$L$6]; AND(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=7; [.AD$27]=&quot;&quot;; [.$AI$6]&gt;0; [.$C26]+[.AD$7]-1&gt;=[.$AF$2];[.$C26]+[.AD$7]-1&lt;=IF([.$AF$3]=0;DATE([.$C$6]+1;1;1);[.$AF$3]); [.$C26]+[.AD$7]-1&lt;=TODAY() ) ;[.$AI$6]; AND(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=1; OR([.AD$27]=&quot;R&quot;;[.AD$27]=&quot;r&quot;); [.$C26]+[.AD$7]-1&gt;=[.$AF$2];[.$C26]+[.AD$7]-1&lt;=IF([.$AF$3]=0;DATE([.$C$6]+1;1;1);[.$AF$3]); [.$C26]+[.AD$7]-1&lt;=TODAY() ) ;[.$L$6]; AND(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=7; OR([.AD$27]=&quot;L&quot;;[.AD$27]=&quot;l&quot;); [.$C26]+[.AD$7]-1&gt;=[.$AF$2];[.$C26]+[.AD$7]-1&lt;=IF([.$AF$3]=0;DATE([.$C$6]+1;1;1);[.$AF$3]); [.$C26]+[.AD$7]-1&lt;=TODAY() ) ;[.$L$6]; AND(COM.MICROSOFT.IFS( MONTH([.$C26]+[.AD$7]-1)&lt;&gt;MONTH([.$C26]);0;[.$C26]+[.AD$7]-1=DATE([.$C$6];1;1);10; [.$C26]+[.AD$7]-1=DATE([.$C$6];1;6);10; [.$C26]+[.AD$7]-1=ORG.OPENOFFICE.EASTERSUNDAY([.$C$6]);10; [.$C26]+[.AD$7]-1=ORG.OPENOFFICE.EASTERSUNDAY([.$C$6])+1;10; [.$C26]+[.AD$7]-1=DATE([.$C$6];5;1);10; [.$C26]+[.AD$7]-1=DATE([.$C$6];5;3);10; [.$C26]+[.AD$7]-1=ORG.OPENOFFICE.EASTERSUNDAY([.$C$6])+49;10; [.$C26]+[.AD$7]-1=ORG.OPENOFFICE.EASTERSUNDAY([.$C$6])+60;10; [.$C26]+[.AD$7]-1=DATE([.$C$6];8;15);10; [.$C26]+[.AD$7]-1=DATE([.$C$6];11;1);10; [.$C26]+[.AD$7]-1=DATE([.$C$6];11;11);10; [.$C26]+[.AD$7]-1=DATE([.$C$6];12;24);10; [.$C26]+[.AD$7]-1=DATE([.$C$6];12;25);10; [.$C26]+[.AD$7]-1=DATE([.$C$6];12;26);10;[.$C26]+[.AD$7]-1&gt;0;WEEKDAY([.$C26]+[.AD$7]-1))=10; OR([.AD$27]=&quot;R&quot;;[.AD$27]=&quot;r&quot;); [.$C26]+[.AD$7]-1&gt;=[.$AF$2];[.$C26]+[.AD$7]-1&lt;=IF([.$AF$3]=0;DATE([.$C$6]+1;1;1);[.$AF$3]); [.$C26]+[.AD$7]-1&lt;=TODAY() ) ;[.$L$6]; 1;&quot;&quot; )">
            <text:p/>
          </table:table-cell>
          <table:table-cell table:style-name="ce39" table:formula="of:=COM.MICROSOFT.IFS( AND(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&gt;1; 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&lt;7; [.AE$27]=&quot;&quot;; [.$C26]+[.AE$7]-1&gt;=[.$AF$2];[.$C26]+[.AE$7]-1&lt;=IF([.$AF$3]=0;DATE([.$C$6]+1;1;1);[.$AF$3]); [.$C26]+[.AE$7]-1&lt;=TODAY() ) ;[.$L$6]; AND(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=7; [.AE$27]=&quot;&quot;; [.$AI$6]&gt;0; [.$C26]+[.AE$7]-1&gt;=[.$AF$2];[.$C26]+[.AE$7]-1&lt;=IF([.$AF$3]=0;DATE([.$C$6]+1;1;1);[.$AF$3]); [.$C26]+[.AE$7]-1&lt;=TODAY() ) ;[.$AI$6]; AND(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=1; OR([.AE$27]=&quot;R&quot;;[.AE$27]=&quot;r&quot;); [.$C26]+[.AE$7]-1&gt;=[.$AF$2];[.$C26]+[.AE$7]-1&lt;=IF([.$AF$3]=0;DATE([.$C$6]+1;1;1);[.$AF$3]); [.$C26]+[.AE$7]-1&lt;=TODAY() ) ;[.$L$6]; AND(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=7; OR([.AE$27]=&quot;L&quot;;[.AE$27]=&quot;l&quot;); [.$C26]+[.AE$7]-1&gt;=[.$AF$2];[.$C26]+[.AE$7]-1&lt;=IF([.$AF$3]=0;DATE([.$C$6]+1;1;1);[.$AF$3]); [.$C26]+[.AE$7]-1&lt;=TODAY() ) ;[.$L$6]; AND(COM.MICROSOFT.IFS( MONTH([.$C26]+[.AE$7]-1)&lt;&gt;MONTH([.$C26]);0;[.$C26]+[.AE$7]-1=DATE([.$C$6];1;1);10; [.$C26]+[.AE$7]-1=DATE([.$C$6];1;6);10; [.$C26]+[.AE$7]-1=ORG.OPENOFFICE.EASTERSUNDAY([.$C$6]);10; [.$C26]+[.AE$7]-1=ORG.OPENOFFICE.EASTERSUNDAY([.$C$6])+1;10; [.$C26]+[.AE$7]-1=DATE([.$C$6];5;1);10; [.$C26]+[.AE$7]-1=DATE([.$C$6];5;3);10; [.$C26]+[.AE$7]-1=ORG.OPENOFFICE.EASTERSUNDAY([.$C$6])+49;10; [.$C26]+[.AE$7]-1=ORG.OPENOFFICE.EASTERSUNDAY([.$C$6])+60;10; [.$C26]+[.AE$7]-1=DATE([.$C$6];8;15);10; [.$C26]+[.AE$7]-1=DATE([.$C$6];11;1);10; [.$C26]+[.AE$7]-1=DATE([.$C$6];11;11);10; [.$C26]+[.AE$7]-1=DATE([.$C$6];12;24);10; [.$C26]+[.AE$7]-1=DATE([.$C$6];12;25);10; [.$C26]+[.AE$7]-1=DATE([.$C$6];12;26);10;[.$C26]+[.AE$7]-1&gt;0;WEEKDAY([.$C26]+[.AE$7]-1))=10; OR([.AE$27]=&quot;R&quot;;[.AE$27]=&quot;r&quot;); [.$C26]+[.AE$7]-1&gt;=[.$AF$2];[.$C26]+[.AE$7]-1&lt;=IF([.$AF$3]=0;DATE([.$C$6]+1;1;1);[.$AF$3]); [.$C26]+[.AE$7]-1&lt;=TODAY() ) ;[.$L$6]; 1;&quot;&quot; )">
            <text:p/>
          </table:table-cell>
          <table:table-cell table:style-name="ce39" table:formula="of:=COM.MICROSOFT.IFS( AND(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&gt;1; 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&lt;7; [.AF$27]=&quot;&quot;; [.$C26]+[.AF$7]-1&gt;=[.$AF$2];[.$C26]+[.AF$7]-1&lt;=IF([.$AF$3]=0;DATE([.$C$6]+1;1;1);[.$AF$3]); [.$C26]+[.AF$7]-1&lt;=TODAY() ) ;[.$L$6]; AND(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=7; [.AF$27]=&quot;&quot;; [.$AI$6]&gt;0; [.$C26]+[.AF$7]-1&gt;=[.$AF$2];[.$C26]+[.AF$7]-1&lt;=IF([.$AF$3]=0;DATE([.$C$6]+1;1;1);[.$AF$3]); [.$C26]+[.AF$7]-1&lt;=TODAY() ) ;[.$AI$6]; AND(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=1; OR([.AF$27]=&quot;R&quot;;[.AF$27]=&quot;r&quot;); [.$C26]+[.AF$7]-1&gt;=[.$AF$2];[.$C26]+[.AF$7]-1&lt;=IF([.$AF$3]=0;DATE([.$C$6]+1;1;1);[.$AF$3]); [.$C26]+[.AF$7]-1&lt;=TODAY() ) ;[.$L$6]; AND(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=7; OR([.AF$27]=&quot;L&quot;;[.AF$27]=&quot;l&quot;); [.$C26]+[.AF$7]-1&gt;=[.$AF$2];[.$C26]+[.AF$7]-1&lt;=IF([.$AF$3]=0;DATE([.$C$6]+1;1;1);[.$AF$3]); [.$C26]+[.AF$7]-1&lt;=TODAY() ) ;[.$L$6]; AND(COM.MICROSOFT.IFS( MONTH([.$C26]+[.AF$7]-1)&lt;&gt;MONTH([.$C26]);0;[.$C26]+[.AF$7]-1=DATE([.$C$6];1;1);10; [.$C26]+[.AF$7]-1=DATE([.$C$6];1;6);10; [.$C26]+[.AF$7]-1=ORG.OPENOFFICE.EASTERSUNDAY([.$C$6]);10; [.$C26]+[.AF$7]-1=ORG.OPENOFFICE.EASTERSUNDAY([.$C$6])+1;10; [.$C26]+[.AF$7]-1=DATE([.$C$6];5;1);10; [.$C26]+[.AF$7]-1=DATE([.$C$6];5;3);10; [.$C26]+[.AF$7]-1=ORG.OPENOFFICE.EASTERSUNDAY([.$C$6])+49;10; [.$C26]+[.AF$7]-1=ORG.OPENOFFICE.EASTERSUNDAY([.$C$6])+60;10; [.$C26]+[.AF$7]-1=DATE([.$C$6];8;15);10; [.$C26]+[.AF$7]-1=DATE([.$C$6];11;1);10; [.$C26]+[.AF$7]-1=DATE([.$C$6];11;11);10; [.$C26]+[.AF$7]-1=DATE([.$C$6];12;24);10; [.$C26]+[.AF$7]-1=DATE([.$C$6];12;25);10; [.$C26]+[.AF$7]-1=DATE([.$C$6];12;26);10;[.$C26]+[.AF$7]-1&gt;0;WEEKDAY([.$C26]+[.AF$7]-1))=10; OR([.AF$27]=&quot;R&quot;;[.AF$27]=&quot;r&quot;); [.$C26]+[.AF$7]-1&gt;=[.$AF$2];[.$C26]+[.AF$7]-1&lt;=IF([.$AF$3]=0;DATE([.$C$6]+1;1;1);[.$AF$3]); [.$C26]+[.AF$7]-1&lt;=TODAY() ) ;[.$L$6]; 1;&quot;&quot; )">
            <text:p/>
          </table:table-cell>
          <table:table-cell table:style-name="ce39" table:formula="of:=COM.MICROSOFT.IFS( AND(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&gt;1; 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&lt;7; [.AG$27]=&quot;&quot;; [.$C26]+[.AG$7]-1&gt;=[.$AF$2];[.$C26]+[.AG$7]-1&lt;=IF([.$AF$3]=0;DATE([.$C$6]+1;1;1);[.$AF$3]); [.$C26]+[.AG$7]-1&lt;=TODAY() ) ;[.$L$6]; AND(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=7; [.AG$27]=&quot;&quot;; [.$AI$6]&gt;0; [.$C26]+[.AG$7]-1&gt;=[.$AF$2];[.$C26]+[.AG$7]-1&lt;=IF([.$AF$3]=0;DATE([.$C$6]+1;1;1);[.$AF$3]); [.$C26]+[.AG$7]-1&lt;=TODAY() ) ;[.$AI$6]; AND(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=1; OR([.AG$27]=&quot;R&quot;;[.AG$27]=&quot;r&quot;); [.$C26]+[.AG$7]-1&gt;=[.$AF$2];[.$C26]+[.AG$7]-1&lt;=IF([.$AF$3]=0;DATE([.$C$6]+1;1;1);[.$AF$3]); [.$C26]+[.AG$7]-1&lt;=TODAY() ) ;[.$L$6]; AND(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=7; OR([.AG$27]=&quot;L&quot;;[.AG$27]=&quot;l&quot;); [.$C26]+[.AG$7]-1&gt;=[.$AF$2];[.$C26]+[.AG$7]-1&lt;=IF([.$AF$3]=0;DATE([.$C$6]+1;1;1);[.$AF$3]); [.$C26]+[.AG$7]-1&lt;=TODAY() ) ;[.$L$6]; AND(COM.MICROSOFT.IFS( MONTH([.$C26]+[.AG$7]-1)&lt;&gt;MONTH([.$C26]);0;[.$C26]+[.AG$7]-1=DATE([.$C$6];1;1);10; [.$C26]+[.AG$7]-1=DATE([.$C$6];1;6);10; [.$C26]+[.AG$7]-1=ORG.OPENOFFICE.EASTERSUNDAY([.$C$6]);10; [.$C26]+[.AG$7]-1=ORG.OPENOFFICE.EASTERSUNDAY([.$C$6])+1;10; [.$C26]+[.AG$7]-1=DATE([.$C$6];5;1);10; [.$C26]+[.AG$7]-1=DATE([.$C$6];5;3);10; [.$C26]+[.AG$7]-1=ORG.OPENOFFICE.EASTERSUNDAY([.$C$6])+49;10; [.$C26]+[.AG$7]-1=ORG.OPENOFFICE.EASTERSUNDAY([.$C$6])+60;10; [.$C26]+[.AG$7]-1=DATE([.$C$6];8;15);10; [.$C26]+[.AG$7]-1=DATE([.$C$6];11;1);10; [.$C26]+[.AG$7]-1=DATE([.$C$6];11;11);10; [.$C26]+[.AG$7]-1=DATE([.$C$6];12;24);10; [.$C26]+[.AG$7]-1=DATE([.$C$6];12;25);10; [.$C26]+[.AG$7]-1=DATE([.$C$6];12;26);10;[.$C26]+[.AG$7]-1&gt;0;WEEKDAY([.$C26]+[.AG$7]-1))=10; OR([.AG$27]=&quot;R&quot;;[.AG$27]=&quot;r&quot;); [.$C26]+[.AG$7]-1&gt;=[.$AF$2];[.$C26]+[.AG$7]-1&lt;=IF([.$AF$3]=0;DATE([.$C$6]+1;1;1);[.$AF$3]); [.$C26]+[.AG$7]-1&lt;=TODAY() ) ;[.$L$6]; 1;&quot;&quot; )">
            <text:p/>
          </table:table-cell>
          <table:table-cell table:style-name="ce39" table:formula="of:=COM.MICROSOFT.IFS( AND(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&gt;1; 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&lt;7; [.AH$27]=&quot;&quot;; [.$C26]+[.AH$7]-1&gt;=[.$AF$2];[.$C26]+[.AH$7]-1&lt;=IF([.$AF$3]=0;DATE([.$C$6]+1;1;1);[.$AF$3]); [.$C26]+[.AH$7]-1&lt;=TODAY() ) ;[.$L$6]; AND(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=7; [.AH$27]=&quot;&quot;; [.$AI$6]&gt;0; [.$C26]+[.AH$7]-1&gt;=[.$AF$2];[.$C26]+[.AH$7]-1&lt;=IF([.$AF$3]=0;DATE([.$C$6]+1;1;1);[.$AF$3]); [.$C26]+[.AH$7]-1&lt;=TODAY() ) ;[.$AI$6]; AND(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=1; OR([.AH$27]=&quot;R&quot;;[.AH$27]=&quot;r&quot;); [.$C26]+[.AH$7]-1&gt;=[.$AF$2];[.$C26]+[.AH$7]-1&lt;=IF([.$AF$3]=0;DATE([.$C$6]+1;1;1);[.$AF$3]); [.$C26]+[.AH$7]-1&lt;=TODAY() ) ;[.$L$6]; AND(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=7; OR([.AH$27]=&quot;L&quot;;[.AH$27]=&quot;l&quot;); [.$C26]+[.AH$7]-1&gt;=[.$AF$2];[.$C26]+[.AH$7]-1&lt;=IF([.$AF$3]=0;DATE([.$C$6]+1;1;1);[.$AF$3]); [.$C26]+[.AH$7]-1&lt;=TODAY() ) ;[.$L$6]; AND(COM.MICROSOFT.IFS( MONTH([.$C26]+[.AH$7]-1)&lt;&gt;MONTH([.$C26]);0;[.$C26]+[.AH$7]-1=DATE([.$C$6];1;1);10; [.$C26]+[.AH$7]-1=DATE([.$C$6];1;6);10; [.$C26]+[.AH$7]-1=ORG.OPENOFFICE.EASTERSUNDAY([.$C$6]);10; [.$C26]+[.AH$7]-1=ORG.OPENOFFICE.EASTERSUNDAY([.$C$6])+1;10; [.$C26]+[.AH$7]-1=DATE([.$C$6];5;1);10; [.$C26]+[.AH$7]-1=DATE([.$C$6];5;3);10; [.$C26]+[.AH$7]-1=ORG.OPENOFFICE.EASTERSUNDAY([.$C$6])+49;10; [.$C26]+[.AH$7]-1=ORG.OPENOFFICE.EASTERSUNDAY([.$C$6])+60;10; [.$C26]+[.AH$7]-1=DATE([.$C$6];8;15);10; [.$C26]+[.AH$7]-1=DATE([.$C$6];11;1);10; [.$C26]+[.AH$7]-1=DATE([.$C$6];11;11);10; [.$C26]+[.AH$7]-1=DATE([.$C$6];12;24);10; [.$C26]+[.AH$7]-1=DATE([.$C$6];12;25);10; [.$C26]+[.AH$7]-1=DATE([.$C$6];12;26);10;[.$C26]+[.AH$7]-1&gt;0;WEEKDAY([.$C26]+[.AH$7]-1))=10; OR([.AH$27]=&quot;R&quot;;[.AH$27]=&quot;r&quot;); [.$C26]+[.AH$7]-1&gt;=[.$AF$2];[.$C26]+[.AH$7]-1&lt;=IF([.$AF$3]=0;DATE([.$C$6]+1;1;1);[.$AF$3]); [.$C26]+[.AH$7]-1&lt;=TODAY() ) ;[.$L$6]; 1;&quot;&quot; )">
            <text:p/>
          </table:table-cell>
          <table:table-cell table:style-name="ce39" table:formula="of:=COM.MICROSOFT.IFS( AND(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&gt;1; 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&lt;7; [.AI$27]=&quot;&quot;; [.$C26]+[.AI$7]-1&gt;=[.$AF$2];[.$C26]+[.AI$7]-1&lt;=IF([.$AF$3]=0;DATE([.$C$6]+1;1;1);[.$AF$3]); [.$C26]+[.AI$7]-1&lt;=TODAY() ) ;[.$L$6]; AND(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=7; [.AI$27]=&quot;&quot;; [.$AI$6]&gt;0; [.$C26]+[.AI$7]-1&gt;=[.$AF$2];[.$C26]+[.AI$7]-1&lt;=IF([.$AF$3]=0;DATE([.$C$6]+1;1;1);[.$AF$3]); [.$C26]+[.AI$7]-1&lt;=TODAY() ) ;[.$AI$6]; AND(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=1; OR([.AI$27]=&quot;R&quot;;[.AI$27]=&quot;r&quot;); [.$C26]+[.AI$7]-1&gt;=[.$AF$2];[.$C26]+[.AI$7]-1&lt;=IF([.$AF$3]=0;DATE([.$C$6]+1;1;1);[.$AF$3]); [.$C26]+[.AI$7]-1&lt;=TODAY() ) ;[.$L$6]; AND(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=7; OR([.AI$27]=&quot;L&quot;;[.AI$27]=&quot;l&quot;); [.$C26]+[.AI$7]-1&gt;=[.$AF$2];[.$C26]+[.AI$7]-1&lt;=IF([.$AF$3]=0;DATE([.$C$6]+1;1;1);[.$AF$3]); [.$C26]+[.AI$7]-1&lt;=TODAY() ) ;[.$L$6]; AND(COM.MICROSOFT.IFS( MONTH([.$C26]+[.AI$7]-1)&lt;&gt;MONTH([.$C26]);0;[.$C26]+[.AI$7]-1=DATE([.$C$6];1;1);10; [.$C26]+[.AI$7]-1=DATE([.$C$6];1;6);10; [.$C26]+[.AI$7]-1=ORG.OPENOFFICE.EASTERSUNDAY([.$C$6]);10; [.$C26]+[.AI$7]-1=ORG.OPENOFFICE.EASTERSUNDAY([.$C$6])+1;10; [.$C26]+[.AI$7]-1=DATE([.$C$6];5;1);10; [.$C26]+[.AI$7]-1=DATE([.$C$6];5;3);10; [.$C26]+[.AI$7]-1=ORG.OPENOFFICE.EASTERSUNDAY([.$C$6])+49;10; [.$C26]+[.AI$7]-1=ORG.OPENOFFICE.EASTERSUNDAY([.$C$6])+60;10; [.$C26]+[.AI$7]-1=DATE([.$C$6];8;15);10; [.$C26]+[.AI$7]-1=DATE([.$C$6];11;1);10; [.$C26]+[.AI$7]-1=DATE([.$C$6];11;11);10; [.$C26]+[.AI$7]-1=DATE([.$C$6];12;24);10; [.$C26]+[.AI$7]-1=DATE([.$C$6];12;25);10; [.$C26]+[.AI$7]-1=DATE([.$C$6];12;26);10;[.$C26]+[.AI$7]-1&gt;0;WEEKDAY([.$C26]+[.AI$7]-1))=10; OR([.AI$27]=&quot;R&quot;;[.AI$27]=&quot;r&quot;); [.$C26]+[.AI$7]-1&gt;=[.$AF$2];[.$C26]+[.AI$7]-1&lt;=IF([.$AF$3]=0;DATE([.$C$6]+1;1;1);[.$AF$3]); [.$C26]+[.AI$7]-1&lt;=TODAY() ) ;[.$L$6]; 1;&quot;&quot; )">
            <text:p/>
          </table:table-cell>
          <table:table-cell table:style-name="ce277" table:formula="of:=SUM([.E26:.AI26];[.AM26:.AN26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27:.AI27];&quot;R&quot;;[.E26:.AI26])&gt;0;SUMIF([.E27:.AI27];&quot;R&quot;;[.E26:.AI26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26:.AI26])&gt;0;COUNT([.E26:.AI26]);&quot;&quot;)" table:number-columns-spanned="1" table:number-rows-spanned="2">
            <text:p/>
          </table:table-cell>
          <table:table-cell table:style-name="ce277" table:formula="of:=IF(COUNTIF([.$E27:.$AI27];[.$AP$7])&gt;0;COUNTIF([.$E27:.$AI27];[.$AP$7]);&quot;&quot;)" table:number-columns-spanned="1" table:number-rows-spanned="2">
            <text:p/>
          </table:table-cell>
          <table:table-cell table:style-name="ce277" table:formula="of:=IF(COUNTIF([.$E27:.$AI27];[.$AQ$7])&gt;0;COUNTIF([.$E27:.$AI27];[.$AQ$7]);&quot;&quot;)" table:number-columns-spanned="1" table:number-rows-spanned="2">
            <text:p/>
          </table:table-cell>
          <table:table-cell table:style-name="ce277" table:formula="of:=IF(COUNTIF([.$E27:.$AI27];[.$AR$7])&gt;0;COUNTIF([.$E27:.$AI27];[.$AR$7]);&quot;&quot;)" table:number-columns-spanned="1" table:number-rows-spanned="2">
            <text:p/>
          </table:table-cell>
          <table:table-cell table:style-name="ce277" table:formula="of:=IF(COUNTIF([.$E27:.$AI27];[.$AS$7])&gt;0;COUNTIF([.$E27:.$AI27];[.$AS$7]);&quot;&quot;)" table:number-columns-spanned="1" table:number-rows-spanned="2">
            <text:p/>
          </table:table-cell>
          <table:table-cell table:style-name="ce277" table:formula="of:=IF(COUNTIF([.$E27:.$AI27];[.$AT$7])&gt;0;COUNTIF([.$E27:.$AI27];[.$AT$7]);&quot;&quot;)" table:number-columns-spanned="1" table:number-rows-spanned="2">
            <text:p/>
          </table:table-cell>
          <table:table-cell table:style-name="ce277" table:formula="of:=IF(COUNTIF([.$E27:.$AI27];[.$AU$7])&gt;0;COUNTIF([.$E27:.$AI27];[.$AU$7]);&quot;&quot;)" table:number-columns-spanned="1" table:number-rows-spanned="2">
            <text:p/>
          </table:table-cell>
          <table:table-cell table:style-name="ce277" table:formula="of:=IF(COUNTIF([.$E27:.$AI27];[.$AV$7])&gt;0;COUNTIF([.$E27:.$AI27];[.$AV$7]);&quot;&quot;)" table:number-columns-spanned="1" table:number-rows-spanned="2">
            <text:p/>
          </table:table-cell>
          <table:table-cell table:style-name="ce277" table:formula="of:=IF(COUNTIF([.$E27:.$AI27];[.$AW$7])&gt;0;COUNTIF([.$E27:.$AI27];[.$AW$7]);&quot;&quot;)" table:number-columns-spanned="1" table:number-rows-spanned="2">
            <text:p/>
          </table:table-cell>
          <table:table-cell table:style-name="ce277" table:formula="of:=IF(COUNTIF([.$E27:.$AI27];[.$AX$7])&gt;0;COUNTIF([.$E27:.$AI27];[.$AX$7]);&quot;&quot;)" table:number-columns-spanned="1" table:number-rows-spanned="2">
            <text:p/>
          </table:table-cell>
          <table:table-cell table:style-name="ce277" table:formula="of:=IF(COUNTIF([.$E27:.$AI27];[.$AY$7])&gt;0;COUNTIF([.$E27:.$AI27];[.$AY$7]);&quot;&quot;)" table:number-columns-spanned="1" table:number-rows-spanned="2">
            <text:p/>
          </table:table-cell>
          <table:table-cell table:style-name="ce310" table:formula="of:=IF(COUNTIF([.$E27:.$AI27];[.$AZ$7])&gt;0;COUNTIF([.$E27:.$AI27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11;1)" office:value-type="date" office:date-value="2025-11-01" calcext:value-type="date" table:number-columns-spanned="1" table:number-rows-spanned="2">
            <text:p>X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&gt;1; 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&lt;7; [.E$29]=&quot;&quot;; [.$C28]+[.E$7]-1&gt;=[.$AF$2];[.$C28]+[.E$7]-1&lt;=IF([.$AF$3]=0;DATE([.$C$6]+1;1;1);[.$AF$3]); [.$C28]+[.E$7]-1&lt;=TODAY() ) ;[.$L$6]; AND(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=7; [.E$29]=&quot;&quot;; [.$AI$6]&gt;0; [.$C28]+[.E$7]-1&gt;=[.$AF$2];[.$C28]+[.E$7]-1&lt;=IF([.$AF$3]=0;DATE([.$C$6]+1;1;1);[.$AF$3]); [.$C28]+[.E$7]-1&lt;=TODAY() ) ;[.$AI$6]; AND(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=1; OR([.E$29]=&quot;R&quot;;[.E$29]=&quot;r&quot;); [.$C28]+[.E$7]-1&gt;=[.$AF$2];[.$C28]+[.E$7]-1&lt;=IF([.$AF$3]=0;DATE([.$C$6]+1;1;1);[.$AF$3]); [.$C28]+[.E$7]-1&lt;=TODAY() ) ;[.$L$6]; AND(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=7; OR([.E$29]=&quot;L&quot;;[.E$29]=&quot;l&quot;); [.$C28]+[.E$7]-1&gt;=[.$AF$2];[.$C28]+[.E$7]-1&lt;=IF([.$AF$3]=0;DATE([.$C$6]+1;1;1);[.$AF$3]); [.$C28]+[.E$7]-1&lt;=TODAY() ) ;[.$L$6]; AND(COM.MICROSOFT.IFS( MONTH([.$C28]+[.E$7]-1)&lt;&gt;MONTH([.$C28]);0;[.$C28]+[.E$7]-1=DATE([.$C$6];1;1);10; [.$C28]+[.E$7]-1=DATE([.$C$6];1;6);10; [.$C28]+[.E$7]-1=ORG.OPENOFFICE.EASTERSUNDAY([.$C$6]);10; [.$C28]+[.E$7]-1=ORG.OPENOFFICE.EASTERSUNDAY([.$C$6])+1;10; [.$C28]+[.E$7]-1=DATE([.$C$6];5;1);10; [.$C28]+[.E$7]-1=DATE([.$C$6];5;3);10; [.$C28]+[.E$7]-1=ORG.OPENOFFICE.EASTERSUNDAY([.$C$6])+49;10; [.$C28]+[.E$7]-1=ORG.OPENOFFICE.EASTERSUNDAY([.$C$6])+60;10; [.$C28]+[.E$7]-1=DATE([.$C$6];8;15);10; [.$C28]+[.E$7]-1=DATE([.$C$6];11;1);10; [.$C28]+[.E$7]-1=DATE([.$C$6];11;11);10; [.$C28]+[.E$7]-1=DATE([.$C$6];12;24);10; [.$C28]+[.E$7]-1=DATE([.$C$6];12;25);10; [.$C28]+[.E$7]-1=DATE([.$C$6];12;26);10;[.$C28]+[.E$7]-1&gt;0;WEEKDAY([.$C28]+[.E$7]-1))=10; OR([.E$29]=&quot;R&quot;;[.E$29]=&quot;r&quot;); [.$C28]+[.E$7]-1&gt;=[.$AF$2];[.$C28]+[.E$7]-1&lt;=IF([.$AF$3]=0;DATE([.$C$6]+1;1;1);[.$AF$3]); [.$C28]+[.E$7]-1&lt;=TODAY() ) ;[.$L$6]; 1;&quot;&quot; )">
            <text:p/>
          </table:table-cell>
          <table:table-cell table:style-name="ce39" table:formula="of:=COM.MICROSOFT.IFS( AND(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&gt;1; 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&lt;7; [.F$29]=&quot;&quot;; [.$C28]+[.F$7]-1&gt;=[.$AF$2];[.$C28]+[.F$7]-1&lt;=IF([.$AF$3]=0;DATE([.$C$6]+1;1;1);[.$AF$3]); [.$C28]+[.F$7]-1&lt;=TODAY() ) ;[.$L$6]; AND(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=7; [.F$29]=&quot;&quot;; [.$AI$6]&gt;0; [.$C28]+[.F$7]-1&gt;=[.$AF$2];[.$C28]+[.F$7]-1&lt;=IF([.$AF$3]=0;DATE([.$C$6]+1;1;1);[.$AF$3]); [.$C28]+[.F$7]-1&lt;=TODAY() ) ;[.$AI$6]; AND(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=1; OR([.F$29]=&quot;R&quot;;[.F$29]=&quot;r&quot;); [.$C28]+[.F$7]-1&gt;=[.$AF$2];[.$C28]+[.F$7]-1&lt;=IF([.$AF$3]=0;DATE([.$C$6]+1;1;1);[.$AF$3]); [.$C28]+[.F$7]-1&lt;=TODAY() ) ;[.$L$6]; AND(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=7; OR([.F$29]=&quot;L&quot;;[.F$29]=&quot;l&quot;); [.$C28]+[.F$7]-1&gt;=[.$AF$2];[.$C28]+[.F$7]-1&lt;=IF([.$AF$3]=0;DATE([.$C$6]+1;1;1);[.$AF$3]); [.$C28]+[.F$7]-1&lt;=TODAY() ) ;[.$L$6]; AND(COM.MICROSOFT.IFS( MONTH([.$C28]+[.F$7]-1)&lt;&gt;MONTH([.$C28]);0;[.$C28]+[.F$7]-1=DATE([.$C$6];1;1);10; [.$C28]+[.F$7]-1=DATE([.$C$6];1;6);10; [.$C28]+[.F$7]-1=ORG.OPENOFFICE.EASTERSUNDAY([.$C$6]);10; [.$C28]+[.F$7]-1=ORG.OPENOFFICE.EASTERSUNDAY([.$C$6])+1;10; [.$C28]+[.F$7]-1=DATE([.$C$6];5;1);10; [.$C28]+[.F$7]-1=DATE([.$C$6];5;3);10; [.$C28]+[.F$7]-1=ORG.OPENOFFICE.EASTERSUNDAY([.$C$6])+49;10; [.$C28]+[.F$7]-1=ORG.OPENOFFICE.EASTERSUNDAY([.$C$6])+60;10; [.$C28]+[.F$7]-1=DATE([.$C$6];8;15);10; [.$C28]+[.F$7]-1=DATE([.$C$6];11;1);10; [.$C28]+[.F$7]-1=DATE([.$C$6];11;11);10; [.$C28]+[.F$7]-1=DATE([.$C$6];12;24);10; [.$C28]+[.F$7]-1=DATE([.$C$6];12;25);10; [.$C28]+[.F$7]-1=DATE([.$C$6];12;26);10;[.$C28]+[.F$7]-1&gt;0;WEEKDAY([.$C28]+[.F$7]-1))=10; OR([.F$29]=&quot;R&quot;;[.F$29]=&quot;r&quot;); [.$C28]+[.F$7]-1&gt;=[.$AF$2];[.$C28]+[.F$7]-1&lt;=IF([.$AF$3]=0;DATE([.$C$6]+1;1;1);[.$AF$3]); [.$C28]+[.F$7]-1&lt;=TODAY() ) ;[.$L$6]; 1;&quot;&quot; )">
            <text:p/>
          </table:table-cell>
          <table:table-cell table:style-name="ce39" table:formula="of:=COM.MICROSOFT.IFS( AND(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&gt;1; 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&lt;7; [.G$29]=&quot;&quot;; [.$C28]+[.G$7]-1&gt;=[.$AF$2];[.$C28]+[.G$7]-1&lt;=IF([.$AF$3]=0;DATE([.$C$6]+1;1;1);[.$AF$3]); [.$C28]+[.G$7]-1&lt;=TODAY() ) ;[.$L$6]; AND(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=7; [.G$29]=&quot;&quot;; [.$AI$6]&gt;0; [.$C28]+[.G$7]-1&gt;=[.$AF$2];[.$C28]+[.G$7]-1&lt;=IF([.$AF$3]=0;DATE([.$C$6]+1;1;1);[.$AF$3]); [.$C28]+[.G$7]-1&lt;=TODAY() ) ;[.$AI$6]; AND(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=1; OR([.G$29]=&quot;R&quot;;[.G$29]=&quot;r&quot;); [.$C28]+[.G$7]-1&gt;=[.$AF$2];[.$C28]+[.G$7]-1&lt;=IF([.$AF$3]=0;DATE([.$C$6]+1;1;1);[.$AF$3]); [.$C28]+[.G$7]-1&lt;=TODAY() ) ;[.$L$6]; AND(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=7; OR([.G$29]=&quot;L&quot;;[.G$29]=&quot;l&quot;); [.$C28]+[.G$7]-1&gt;=[.$AF$2];[.$C28]+[.G$7]-1&lt;=IF([.$AF$3]=0;DATE([.$C$6]+1;1;1);[.$AF$3]); [.$C28]+[.G$7]-1&lt;=TODAY() ) ;[.$L$6]; AND(COM.MICROSOFT.IFS( MONTH([.$C28]+[.G$7]-1)&lt;&gt;MONTH([.$C28]);0;[.$C28]+[.G$7]-1=DATE([.$C$6];1;1);10; [.$C28]+[.G$7]-1=DATE([.$C$6];1;6);10; [.$C28]+[.G$7]-1=ORG.OPENOFFICE.EASTERSUNDAY([.$C$6]);10; [.$C28]+[.G$7]-1=ORG.OPENOFFICE.EASTERSUNDAY([.$C$6])+1;10; [.$C28]+[.G$7]-1=DATE([.$C$6];5;1);10; [.$C28]+[.G$7]-1=DATE([.$C$6];5;3);10; [.$C28]+[.G$7]-1=ORG.OPENOFFICE.EASTERSUNDAY([.$C$6])+49;10; [.$C28]+[.G$7]-1=ORG.OPENOFFICE.EASTERSUNDAY([.$C$6])+60;10; [.$C28]+[.G$7]-1=DATE([.$C$6];8;15);10; [.$C28]+[.G$7]-1=DATE([.$C$6];11;1);10; [.$C28]+[.G$7]-1=DATE([.$C$6];11;11);10; [.$C28]+[.G$7]-1=DATE([.$C$6];12;24);10; [.$C28]+[.G$7]-1=DATE([.$C$6];12;25);10; [.$C28]+[.G$7]-1=DATE([.$C$6];12;26);10;[.$C28]+[.G$7]-1&gt;0;WEEKDAY([.$C28]+[.G$7]-1))=10; OR([.G$29]=&quot;R&quot;;[.G$29]=&quot;r&quot;); [.$C28]+[.G$7]-1&gt;=[.$AF$2];[.$C28]+[.G$7]-1&lt;=IF([.$AF$3]=0;DATE([.$C$6]+1;1;1);[.$AF$3]); [.$C28]+[.G$7]-1&lt;=TODAY() ) ;[.$L$6]; 1;&quot;&quot; )">
            <text:p/>
          </table:table-cell>
          <table:table-cell table:style-name="ce39" table:formula="of:=COM.MICROSOFT.IFS( AND(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&gt;1; 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&lt;7; [.H$29]=&quot;&quot;; [.$C28]+[.H$7]-1&gt;=[.$AF$2];[.$C28]+[.H$7]-1&lt;=IF([.$AF$3]=0;DATE([.$C$6]+1;1;1);[.$AF$3]); [.$C28]+[.H$7]-1&lt;=TODAY() ) ;[.$L$6]; AND(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=7; [.H$29]=&quot;&quot;; [.$AI$6]&gt;0; [.$C28]+[.H$7]-1&gt;=[.$AF$2];[.$C28]+[.H$7]-1&lt;=IF([.$AF$3]=0;DATE([.$C$6]+1;1;1);[.$AF$3]); [.$C28]+[.H$7]-1&lt;=TODAY() ) ;[.$AI$6]; AND(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=1; OR([.H$29]=&quot;R&quot;;[.H$29]=&quot;r&quot;); [.$C28]+[.H$7]-1&gt;=[.$AF$2];[.$C28]+[.H$7]-1&lt;=IF([.$AF$3]=0;DATE([.$C$6]+1;1;1);[.$AF$3]); [.$C28]+[.H$7]-1&lt;=TODAY() ) ;[.$L$6]; AND(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=7; OR([.H$29]=&quot;L&quot;;[.H$29]=&quot;l&quot;); [.$C28]+[.H$7]-1&gt;=[.$AF$2];[.$C28]+[.H$7]-1&lt;=IF([.$AF$3]=0;DATE([.$C$6]+1;1;1);[.$AF$3]); [.$C28]+[.H$7]-1&lt;=TODAY() ) ;[.$L$6]; AND(COM.MICROSOFT.IFS( MONTH([.$C28]+[.H$7]-1)&lt;&gt;MONTH([.$C28]);0;[.$C28]+[.H$7]-1=DATE([.$C$6];1;1);10; [.$C28]+[.H$7]-1=DATE([.$C$6];1;6);10; [.$C28]+[.H$7]-1=ORG.OPENOFFICE.EASTERSUNDAY([.$C$6]);10; [.$C28]+[.H$7]-1=ORG.OPENOFFICE.EASTERSUNDAY([.$C$6])+1;10; [.$C28]+[.H$7]-1=DATE([.$C$6];5;1);10; [.$C28]+[.H$7]-1=DATE([.$C$6];5;3);10; [.$C28]+[.H$7]-1=ORG.OPENOFFICE.EASTERSUNDAY([.$C$6])+49;10; [.$C28]+[.H$7]-1=ORG.OPENOFFICE.EASTERSUNDAY([.$C$6])+60;10; [.$C28]+[.H$7]-1=DATE([.$C$6];8;15);10; [.$C28]+[.H$7]-1=DATE([.$C$6];11;1);10; [.$C28]+[.H$7]-1=DATE([.$C$6];11;11);10; [.$C28]+[.H$7]-1=DATE([.$C$6];12;24);10; [.$C28]+[.H$7]-1=DATE([.$C$6];12;25);10; [.$C28]+[.H$7]-1=DATE([.$C$6];12;26);10;[.$C28]+[.H$7]-1&gt;0;WEEKDAY([.$C28]+[.H$7]-1))=10; OR([.H$29]=&quot;R&quot;;[.H$29]=&quot;r&quot;); [.$C28]+[.H$7]-1&gt;=[.$AF$2];[.$C28]+[.H$7]-1&lt;=IF([.$AF$3]=0;DATE([.$C$6]+1;1;1);[.$AF$3]); [.$C28]+[.H$7]-1&lt;=TODAY() ) ;[.$L$6]; 1;&quot;&quot; )">
            <text:p/>
          </table:table-cell>
          <table:table-cell table:style-name="ce39" table:formula="of:=COM.MICROSOFT.IFS( AND(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&gt;1; 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&lt;7; [.I$29]=&quot;&quot;; [.$C28]+[.I$7]-1&gt;=[.$AF$2];[.$C28]+[.I$7]-1&lt;=IF([.$AF$3]=0;DATE([.$C$6]+1;1;1);[.$AF$3]); [.$C28]+[.I$7]-1&lt;=TODAY() ) ;[.$L$6]; AND(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=7; [.I$29]=&quot;&quot;; [.$AI$6]&gt;0; [.$C28]+[.I$7]-1&gt;=[.$AF$2];[.$C28]+[.I$7]-1&lt;=IF([.$AF$3]=0;DATE([.$C$6]+1;1;1);[.$AF$3]); [.$C28]+[.I$7]-1&lt;=TODAY() ) ;[.$AI$6]; AND(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=1; OR([.I$29]=&quot;R&quot;;[.I$29]=&quot;r&quot;); [.$C28]+[.I$7]-1&gt;=[.$AF$2];[.$C28]+[.I$7]-1&lt;=IF([.$AF$3]=0;DATE([.$C$6]+1;1;1);[.$AF$3]); [.$C28]+[.I$7]-1&lt;=TODAY() ) ;[.$L$6]; AND(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=7; OR([.I$29]=&quot;L&quot;;[.I$29]=&quot;l&quot;); [.$C28]+[.I$7]-1&gt;=[.$AF$2];[.$C28]+[.I$7]-1&lt;=IF([.$AF$3]=0;DATE([.$C$6]+1;1;1);[.$AF$3]); [.$C28]+[.I$7]-1&lt;=TODAY() ) ;[.$L$6]; AND(COM.MICROSOFT.IFS( MONTH([.$C28]+[.I$7]-1)&lt;&gt;MONTH([.$C28]);0;[.$C28]+[.I$7]-1=DATE([.$C$6];1;1);10; [.$C28]+[.I$7]-1=DATE([.$C$6];1;6);10; [.$C28]+[.I$7]-1=ORG.OPENOFFICE.EASTERSUNDAY([.$C$6]);10; [.$C28]+[.I$7]-1=ORG.OPENOFFICE.EASTERSUNDAY([.$C$6])+1;10; [.$C28]+[.I$7]-1=DATE([.$C$6];5;1);10; [.$C28]+[.I$7]-1=DATE([.$C$6];5;3);10; [.$C28]+[.I$7]-1=ORG.OPENOFFICE.EASTERSUNDAY([.$C$6])+49;10; [.$C28]+[.I$7]-1=ORG.OPENOFFICE.EASTERSUNDAY([.$C$6])+60;10; [.$C28]+[.I$7]-1=DATE([.$C$6];8;15);10; [.$C28]+[.I$7]-1=DATE([.$C$6];11;1);10; [.$C28]+[.I$7]-1=DATE([.$C$6];11;11);10; [.$C28]+[.I$7]-1=DATE([.$C$6];12;24);10; [.$C28]+[.I$7]-1=DATE([.$C$6];12;25);10; [.$C28]+[.I$7]-1=DATE([.$C$6];12;26);10;[.$C28]+[.I$7]-1&gt;0;WEEKDAY([.$C28]+[.I$7]-1))=10; OR([.I$29]=&quot;R&quot;;[.I$29]=&quot;r&quot;); [.$C28]+[.I$7]-1&gt;=[.$AF$2];[.$C28]+[.I$7]-1&lt;=IF([.$AF$3]=0;DATE([.$C$6]+1;1;1);[.$AF$3]); [.$C28]+[.I$7]-1&lt;=TODAY() ) ;[.$L$6]; 1;&quot;&quot; )">
            <text:p/>
          </table:table-cell>
          <table:table-cell table:style-name="ce39" table:formula="of:=COM.MICROSOFT.IFS( AND(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&gt;1; 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&lt;7; [.J$29]=&quot;&quot;; [.$C28]+[.J$7]-1&gt;=[.$AF$2];[.$C28]+[.J$7]-1&lt;=IF([.$AF$3]=0;DATE([.$C$6]+1;1;1);[.$AF$3]); [.$C28]+[.J$7]-1&lt;=TODAY() ) ;[.$L$6]; AND(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=7; [.J$29]=&quot;&quot;; [.$AI$6]&gt;0; [.$C28]+[.J$7]-1&gt;=[.$AF$2];[.$C28]+[.J$7]-1&lt;=IF([.$AF$3]=0;DATE([.$C$6]+1;1;1);[.$AF$3]); [.$C28]+[.J$7]-1&lt;=TODAY() ) ;[.$AI$6]; AND(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=1; OR([.J$29]=&quot;R&quot;;[.J$29]=&quot;r&quot;); [.$C28]+[.J$7]-1&gt;=[.$AF$2];[.$C28]+[.J$7]-1&lt;=IF([.$AF$3]=0;DATE([.$C$6]+1;1;1);[.$AF$3]); [.$C28]+[.J$7]-1&lt;=TODAY() ) ;[.$L$6]; AND(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=7; OR([.J$29]=&quot;L&quot;;[.J$29]=&quot;l&quot;); [.$C28]+[.J$7]-1&gt;=[.$AF$2];[.$C28]+[.J$7]-1&lt;=IF([.$AF$3]=0;DATE([.$C$6]+1;1;1);[.$AF$3]); [.$C28]+[.J$7]-1&lt;=TODAY() ) ;[.$L$6]; AND(COM.MICROSOFT.IFS( MONTH([.$C28]+[.J$7]-1)&lt;&gt;MONTH([.$C28]);0;[.$C28]+[.J$7]-1=DATE([.$C$6];1;1);10; [.$C28]+[.J$7]-1=DATE([.$C$6];1;6);10; [.$C28]+[.J$7]-1=ORG.OPENOFFICE.EASTERSUNDAY([.$C$6]);10; [.$C28]+[.J$7]-1=ORG.OPENOFFICE.EASTERSUNDAY([.$C$6])+1;10; [.$C28]+[.J$7]-1=DATE([.$C$6];5;1);10; [.$C28]+[.J$7]-1=DATE([.$C$6];5;3);10; [.$C28]+[.J$7]-1=ORG.OPENOFFICE.EASTERSUNDAY([.$C$6])+49;10; [.$C28]+[.J$7]-1=ORG.OPENOFFICE.EASTERSUNDAY([.$C$6])+60;10; [.$C28]+[.J$7]-1=DATE([.$C$6];8;15);10; [.$C28]+[.J$7]-1=DATE([.$C$6];11;1);10; [.$C28]+[.J$7]-1=DATE([.$C$6];11;11);10; [.$C28]+[.J$7]-1=DATE([.$C$6];12;24);10; [.$C28]+[.J$7]-1=DATE([.$C$6];12;25);10; [.$C28]+[.J$7]-1=DATE([.$C$6];12;26);10;[.$C28]+[.J$7]-1&gt;0;WEEKDAY([.$C28]+[.J$7]-1))=10; OR([.J$29]=&quot;R&quot;;[.J$29]=&quot;r&quot;); [.$C28]+[.J$7]-1&gt;=[.$AF$2];[.$C28]+[.J$7]-1&lt;=IF([.$AF$3]=0;DATE([.$C$6]+1;1;1);[.$AF$3]); [.$C28]+[.J$7]-1&lt;=TODAY() ) ;[.$L$6]; 1;&quot;&quot; )">
            <text:p/>
          </table:table-cell>
          <table:table-cell table:style-name="ce39" table:formula="of:=COM.MICROSOFT.IFS( AND(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&gt;1; 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&lt;7; [.K$29]=&quot;&quot;; [.$C28]+[.K$7]-1&gt;=[.$AF$2];[.$C28]+[.K$7]-1&lt;=IF([.$AF$3]=0;DATE([.$C$6]+1;1;1);[.$AF$3]); [.$C28]+[.K$7]-1&lt;=TODAY() ) ;[.$L$6]; AND(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=7; [.K$29]=&quot;&quot;; [.$AI$6]&gt;0; [.$C28]+[.K$7]-1&gt;=[.$AF$2];[.$C28]+[.K$7]-1&lt;=IF([.$AF$3]=0;DATE([.$C$6]+1;1;1);[.$AF$3]); [.$C28]+[.K$7]-1&lt;=TODAY() ) ;[.$AI$6]; AND(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=1; OR([.K$29]=&quot;R&quot;;[.K$29]=&quot;r&quot;); [.$C28]+[.K$7]-1&gt;=[.$AF$2];[.$C28]+[.K$7]-1&lt;=IF([.$AF$3]=0;DATE([.$C$6]+1;1;1);[.$AF$3]); [.$C28]+[.K$7]-1&lt;=TODAY() ) ;[.$L$6]; AND(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=7; OR([.K$29]=&quot;L&quot;;[.K$29]=&quot;l&quot;); [.$C28]+[.K$7]-1&gt;=[.$AF$2];[.$C28]+[.K$7]-1&lt;=IF([.$AF$3]=0;DATE([.$C$6]+1;1;1);[.$AF$3]); [.$C28]+[.K$7]-1&lt;=TODAY() ) ;[.$L$6]; AND(COM.MICROSOFT.IFS( MONTH([.$C28]+[.K$7]-1)&lt;&gt;MONTH([.$C28]);0;[.$C28]+[.K$7]-1=DATE([.$C$6];1;1);10; [.$C28]+[.K$7]-1=DATE([.$C$6];1;6);10; [.$C28]+[.K$7]-1=ORG.OPENOFFICE.EASTERSUNDAY([.$C$6]);10; [.$C28]+[.K$7]-1=ORG.OPENOFFICE.EASTERSUNDAY([.$C$6])+1;10; [.$C28]+[.K$7]-1=DATE([.$C$6];5;1);10; [.$C28]+[.K$7]-1=DATE([.$C$6];5;3);10; [.$C28]+[.K$7]-1=ORG.OPENOFFICE.EASTERSUNDAY([.$C$6])+49;10; [.$C28]+[.K$7]-1=ORG.OPENOFFICE.EASTERSUNDAY([.$C$6])+60;10; [.$C28]+[.K$7]-1=DATE([.$C$6];8;15);10; [.$C28]+[.K$7]-1=DATE([.$C$6];11;1);10; [.$C28]+[.K$7]-1=DATE([.$C$6];11;11);10; [.$C28]+[.K$7]-1=DATE([.$C$6];12;24);10; [.$C28]+[.K$7]-1=DATE([.$C$6];12;25);10; [.$C28]+[.K$7]-1=DATE([.$C$6];12;26);10;[.$C28]+[.K$7]-1&gt;0;WEEKDAY([.$C28]+[.K$7]-1))=10; OR([.K$29]=&quot;R&quot;;[.K$29]=&quot;r&quot;); [.$C28]+[.K$7]-1&gt;=[.$AF$2];[.$C28]+[.K$7]-1&lt;=IF([.$AF$3]=0;DATE([.$C$6]+1;1;1);[.$AF$3]); [.$C28]+[.K$7]-1&lt;=TODAY() ) ;[.$L$6]; 1;&quot;&quot; )">
            <text:p/>
          </table:table-cell>
          <table:table-cell table:style-name="ce39" table:formula="of:=COM.MICROSOFT.IFS( AND(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&gt;1; 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&lt;7; [.L$29]=&quot;&quot;; [.$C28]+[.L$7]-1&gt;=[.$AF$2];[.$C28]+[.L$7]-1&lt;=IF([.$AF$3]=0;DATE([.$C$6]+1;1;1);[.$AF$3]); [.$C28]+[.L$7]-1&lt;=TODAY() ) ;[.$L$6]; AND(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=7; [.L$29]=&quot;&quot;; [.$AI$6]&gt;0; [.$C28]+[.L$7]-1&gt;=[.$AF$2];[.$C28]+[.L$7]-1&lt;=IF([.$AF$3]=0;DATE([.$C$6]+1;1;1);[.$AF$3]); [.$C28]+[.L$7]-1&lt;=TODAY() ) ;[.$AI$6]; AND(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=1; OR([.L$29]=&quot;R&quot;;[.L$29]=&quot;r&quot;); [.$C28]+[.L$7]-1&gt;=[.$AF$2];[.$C28]+[.L$7]-1&lt;=IF([.$AF$3]=0;DATE([.$C$6]+1;1;1);[.$AF$3]); [.$C28]+[.L$7]-1&lt;=TODAY() ) ;[.$L$6]; AND(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=7; OR([.L$29]=&quot;L&quot;;[.L$29]=&quot;l&quot;); [.$C28]+[.L$7]-1&gt;=[.$AF$2];[.$C28]+[.L$7]-1&lt;=IF([.$AF$3]=0;DATE([.$C$6]+1;1;1);[.$AF$3]); [.$C28]+[.L$7]-1&lt;=TODAY() ) ;[.$L$6]; AND(COM.MICROSOFT.IFS( MONTH([.$C28]+[.L$7]-1)&lt;&gt;MONTH([.$C28]);0;[.$C28]+[.L$7]-1=DATE([.$C$6];1;1);10; [.$C28]+[.L$7]-1=DATE([.$C$6];1;6);10; [.$C28]+[.L$7]-1=ORG.OPENOFFICE.EASTERSUNDAY([.$C$6]);10; [.$C28]+[.L$7]-1=ORG.OPENOFFICE.EASTERSUNDAY([.$C$6])+1;10; [.$C28]+[.L$7]-1=DATE([.$C$6];5;1);10; [.$C28]+[.L$7]-1=DATE([.$C$6];5;3);10; [.$C28]+[.L$7]-1=ORG.OPENOFFICE.EASTERSUNDAY([.$C$6])+49;10; [.$C28]+[.L$7]-1=ORG.OPENOFFICE.EASTERSUNDAY([.$C$6])+60;10; [.$C28]+[.L$7]-1=DATE([.$C$6];8;15);10; [.$C28]+[.L$7]-1=DATE([.$C$6];11;1);10; [.$C28]+[.L$7]-1=DATE([.$C$6];11;11);10; [.$C28]+[.L$7]-1=DATE([.$C$6];12;24);10; [.$C28]+[.L$7]-1=DATE([.$C$6];12;25);10; [.$C28]+[.L$7]-1=DATE([.$C$6];12;26);10;[.$C28]+[.L$7]-1&gt;0;WEEKDAY([.$C28]+[.L$7]-1))=10; OR([.L$29]=&quot;R&quot;;[.L$29]=&quot;r&quot;); [.$C28]+[.L$7]-1&gt;=[.$AF$2];[.$C28]+[.L$7]-1&lt;=IF([.$AF$3]=0;DATE([.$C$6]+1;1;1);[.$AF$3]); [.$C28]+[.L$7]-1&lt;=TODAY() ) ;[.$L$6]; 1;&quot;&quot; )">
            <text:p/>
          </table:table-cell>
          <table:table-cell table:style-name="ce39" table:formula="of:=COM.MICROSOFT.IFS( AND(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&gt;1; 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&lt;7; [.M$29]=&quot;&quot;; [.$C28]+[.M$7]-1&gt;=[.$AF$2];[.$C28]+[.M$7]-1&lt;=IF([.$AF$3]=0;DATE([.$C$6]+1;1;1);[.$AF$3]); [.$C28]+[.M$7]-1&lt;=TODAY() ) ;[.$L$6]; AND(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=7; [.M$29]=&quot;&quot;; [.$AI$6]&gt;0; [.$C28]+[.M$7]-1&gt;=[.$AF$2];[.$C28]+[.M$7]-1&lt;=IF([.$AF$3]=0;DATE([.$C$6]+1;1;1);[.$AF$3]); [.$C28]+[.M$7]-1&lt;=TODAY() ) ;[.$AI$6]; AND(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=1; OR([.M$29]=&quot;R&quot;;[.M$29]=&quot;r&quot;); [.$C28]+[.M$7]-1&gt;=[.$AF$2];[.$C28]+[.M$7]-1&lt;=IF([.$AF$3]=0;DATE([.$C$6]+1;1;1);[.$AF$3]); [.$C28]+[.M$7]-1&lt;=TODAY() ) ;[.$L$6]; AND(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=7; OR([.M$29]=&quot;L&quot;;[.M$29]=&quot;l&quot;); [.$C28]+[.M$7]-1&gt;=[.$AF$2];[.$C28]+[.M$7]-1&lt;=IF([.$AF$3]=0;DATE([.$C$6]+1;1;1);[.$AF$3]); [.$C28]+[.M$7]-1&lt;=TODAY() ) ;[.$L$6]; AND(COM.MICROSOFT.IFS( MONTH([.$C28]+[.M$7]-1)&lt;&gt;MONTH([.$C28]);0;[.$C28]+[.M$7]-1=DATE([.$C$6];1;1);10; [.$C28]+[.M$7]-1=DATE([.$C$6];1;6);10; [.$C28]+[.M$7]-1=ORG.OPENOFFICE.EASTERSUNDAY([.$C$6]);10; [.$C28]+[.M$7]-1=ORG.OPENOFFICE.EASTERSUNDAY([.$C$6])+1;10; [.$C28]+[.M$7]-1=DATE([.$C$6];5;1);10; [.$C28]+[.M$7]-1=DATE([.$C$6];5;3);10; [.$C28]+[.M$7]-1=ORG.OPENOFFICE.EASTERSUNDAY([.$C$6])+49;10; [.$C28]+[.M$7]-1=ORG.OPENOFFICE.EASTERSUNDAY([.$C$6])+60;10; [.$C28]+[.M$7]-1=DATE([.$C$6];8;15);10; [.$C28]+[.M$7]-1=DATE([.$C$6];11;1);10; [.$C28]+[.M$7]-1=DATE([.$C$6];11;11);10; [.$C28]+[.M$7]-1=DATE([.$C$6];12;24);10; [.$C28]+[.M$7]-1=DATE([.$C$6];12;25);10; [.$C28]+[.M$7]-1=DATE([.$C$6];12;26);10;[.$C28]+[.M$7]-1&gt;0;WEEKDAY([.$C28]+[.M$7]-1))=10; OR([.M$29]=&quot;R&quot;;[.M$29]=&quot;r&quot;); [.$C28]+[.M$7]-1&gt;=[.$AF$2];[.$C28]+[.M$7]-1&lt;=IF([.$AF$3]=0;DATE([.$C$6]+1;1;1);[.$AF$3]); [.$C28]+[.M$7]-1&lt;=TODAY() ) ;[.$L$6]; 1;&quot;&quot; )">
            <text:p/>
          </table:table-cell>
          <table:table-cell table:style-name="ce39" table:formula="of:=COM.MICROSOFT.IFS( AND(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&gt;1; 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&lt;7; [.N$29]=&quot;&quot;; [.$C28]+[.N$7]-1&gt;=[.$AF$2];[.$C28]+[.N$7]-1&lt;=IF([.$AF$3]=0;DATE([.$C$6]+1;1;1);[.$AF$3]); [.$C28]+[.N$7]-1&lt;=TODAY() ) ;[.$L$6]; AND(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=7; [.N$29]=&quot;&quot;; [.$AI$6]&gt;0; [.$C28]+[.N$7]-1&gt;=[.$AF$2];[.$C28]+[.N$7]-1&lt;=IF([.$AF$3]=0;DATE([.$C$6]+1;1;1);[.$AF$3]); [.$C28]+[.N$7]-1&lt;=TODAY() ) ;[.$AI$6]; AND(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=1; OR([.N$29]=&quot;R&quot;;[.N$29]=&quot;r&quot;); [.$C28]+[.N$7]-1&gt;=[.$AF$2];[.$C28]+[.N$7]-1&lt;=IF([.$AF$3]=0;DATE([.$C$6]+1;1;1);[.$AF$3]); [.$C28]+[.N$7]-1&lt;=TODAY() ) ;[.$L$6]; AND(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=7; OR([.N$29]=&quot;L&quot;;[.N$29]=&quot;l&quot;); [.$C28]+[.N$7]-1&gt;=[.$AF$2];[.$C28]+[.N$7]-1&lt;=IF([.$AF$3]=0;DATE([.$C$6]+1;1;1);[.$AF$3]); [.$C28]+[.N$7]-1&lt;=TODAY() ) ;[.$L$6]; AND(COM.MICROSOFT.IFS( MONTH([.$C28]+[.N$7]-1)&lt;&gt;MONTH([.$C28]);0;[.$C28]+[.N$7]-1=DATE([.$C$6];1;1);10; [.$C28]+[.N$7]-1=DATE([.$C$6];1;6);10; [.$C28]+[.N$7]-1=ORG.OPENOFFICE.EASTERSUNDAY([.$C$6]);10; [.$C28]+[.N$7]-1=ORG.OPENOFFICE.EASTERSUNDAY([.$C$6])+1;10; [.$C28]+[.N$7]-1=DATE([.$C$6];5;1);10; [.$C28]+[.N$7]-1=DATE([.$C$6];5;3);10; [.$C28]+[.N$7]-1=ORG.OPENOFFICE.EASTERSUNDAY([.$C$6])+49;10; [.$C28]+[.N$7]-1=ORG.OPENOFFICE.EASTERSUNDAY([.$C$6])+60;10; [.$C28]+[.N$7]-1=DATE([.$C$6];8;15);10; [.$C28]+[.N$7]-1=DATE([.$C$6];11;1);10; [.$C28]+[.N$7]-1=DATE([.$C$6];11;11);10; [.$C28]+[.N$7]-1=DATE([.$C$6];12;24);10; [.$C28]+[.N$7]-1=DATE([.$C$6];12;25);10; [.$C28]+[.N$7]-1=DATE([.$C$6];12;26);10;[.$C28]+[.N$7]-1&gt;0;WEEKDAY([.$C28]+[.N$7]-1))=10; OR([.N$29]=&quot;R&quot;;[.N$29]=&quot;r&quot;); [.$C28]+[.N$7]-1&gt;=[.$AF$2];[.$C28]+[.N$7]-1&lt;=IF([.$AF$3]=0;DATE([.$C$6]+1;1;1);[.$AF$3]); [.$C28]+[.N$7]-1&lt;=TODAY() ) ;[.$L$6]; 1;&quot;&quot; )">
            <text:p/>
          </table:table-cell>
          <table:table-cell table:style-name="ce39" table:formula="of:=COM.MICROSOFT.IFS( AND(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&gt;1; 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&lt;7; [.O$29]=&quot;&quot;; [.$C28]+[.O$7]-1&gt;=[.$AF$2];[.$C28]+[.O$7]-1&lt;=IF([.$AF$3]=0;DATE([.$C$6]+1;1;1);[.$AF$3]); [.$C28]+[.O$7]-1&lt;=TODAY() ) ;[.$L$6]; AND(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=7; [.O$29]=&quot;&quot;; [.$AI$6]&gt;0; [.$C28]+[.O$7]-1&gt;=[.$AF$2];[.$C28]+[.O$7]-1&lt;=IF([.$AF$3]=0;DATE([.$C$6]+1;1;1);[.$AF$3]); [.$C28]+[.O$7]-1&lt;=TODAY() ) ;[.$AI$6]; AND(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=1; OR([.O$29]=&quot;R&quot;;[.O$29]=&quot;r&quot;); [.$C28]+[.O$7]-1&gt;=[.$AF$2];[.$C28]+[.O$7]-1&lt;=IF([.$AF$3]=0;DATE([.$C$6]+1;1;1);[.$AF$3]); [.$C28]+[.O$7]-1&lt;=TODAY() ) ;[.$L$6]; AND(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=7; OR([.O$29]=&quot;L&quot;;[.O$29]=&quot;l&quot;); [.$C28]+[.O$7]-1&gt;=[.$AF$2];[.$C28]+[.O$7]-1&lt;=IF([.$AF$3]=0;DATE([.$C$6]+1;1;1);[.$AF$3]); [.$C28]+[.O$7]-1&lt;=TODAY() ) ;[.$L$6]; AND(COM.MICROSOFT.IFS( MONTH([.$C28]+[.O$7]-1)&lt;&gt;MONTH([.$C28]);0;[.$C28]+[.O$7]-1=DATE([.$C$6];1;1);10; [.$C28]+[.O$7]-1=DATE([.$C$6];1;6);10; [.$C28]+[.O$7]-1=ORG.OPENOFFICE.EASTERSUNDAY([.$C$6]);10; [.$C28]+[.O$7]-1=ORG.OPENOFFICE.EASTERSUNDAY([.$C$6])+1;10; [.$C28]+[.O$7]-1=DATE([.$C$6];5;1);10; [.$C28]+[.O$7]-1=DATE([.$C$6];5;3);10; [.$C28]+[.O$7]-1=ORG.OPENOFFICE.EASTERSUNDAY([.$C$6])+49;10; [.$C28]+[.O$7]-1=ORG.OPENOFFICE.EASTERSUNDAY([.$C$6])+60;10; [.$C28]+[.O$7]-1=DATE([.$C$6];8;15);10; [.$C28]+[.O$7]-1=DATE([.$C$6];11;1);10; [.$C28]+[.O$7]-1=DATE([.$C$6];11;11);10; [.$C28]+[.O$7]-1=DATE([.$C$6];12;24);10; [.$C28]+[.O$7]-1=DATE([.$C$6];12;25);10; [.$C28]+[.O$7]-1=DATE([.$C$6];12;26);10;[.$C28]+[.O$7]-1&gt;0;WEEKDAY([.$C28]+[.O$7]-1))=10; OR([.O$29]=&quot;R&quot;;[.O$29]=&quot;r&quot;); [.$C28]+[.O$7]-1&gt;=[.$AF$2];[.$C28]+[.O$7]-1&lt;=IF([.$AF$3]=0;DATE([.$C$6]+1;1;1);[.$AF$3]); [.$C28]+[.O$7]-1&lt;=TODAY() ) ;[.$L$6]; 1;&quot;&quot; )">
            <text:p/>
          </table:table-cell>
          <table:table-cell table:style-name="ce39" table:formula="of:=COM.MICROSOFT.IFS( AND(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&gt;1; 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&lt;7; [.P$29]=&quot;&quot;; [.$C28]+[.P$7]-1&gt;=[.$AF$2];[.$C28]+[.P$7]-1&lt;=IF([.$AF$3]=0;DATE([.$C$6]+1;1;1);[.$AF$3]); [.$C28]+[.P$7]-1&lt;=TODAY() ) ;[.$L$6]; AND(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=7; [.P$29]=&quot;&quot;; [.$AI$6]&gt;0; [.$C28]+[.P$7]-1&gt;=[.$AF$2];[.$C28]+[.P$7]-1&lt;=IF([.$AF$3]=0;DATE([.$C$6]+1;1;1);[.$AF$3]); [.$C28]+[.P$7]-1&lt;=TODAY() ) ;[.$AI$6]; AND(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=1; OR([.P$29]=&quot;R&quot;;[.P$29]=&quot;r&quot;); [.$C28]+[.P$7]-1&gt;=[.$AF$2];[.$C28]+[.P$7]-1&lt;=IF([.$AF$3]=0;DATE([.$C$6]+1;1;1);[.$AF$3]); [.$C28]+[.P$7]-1&lt;=TODAY() ) ;[.$L$6]; AND(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=7; OR([.P$29]=&quot;L&quot;;[.P$29]=&quot;l&quot;); [.$C28]+[.P$7]-1&gt;=[.$AF$2];[.$C28]+[.P$7]-1&lt;=IF([.$AF$3]=0;DATE([.$C$6]+1;1;1);[.$AF$3]); [.$C28]+[.P$7]-1&lt;=TODAY() ) ;[.$L$6]; AND(COM.MICROSOFT.IFS( MONTH([.$C28]+[.P$7]-1)&lt;&gt;MONTH([.$C28]);0;[.$C28]+[.P$7]-1=DATE([.$C$6];1;1);10; [.$C28]+[.P$7]-1=DATE([.$C$6];1;6);10; [.$C28]+[.P$7]-1=ORG.OPENOFFICE.EASTERSUNDAY([.$C$6]);10; [.$C28]+[.P$7]-1=ORG.OPENOFFICE.EASTERSUNDAY([.$C$6])+1;10; [.$C28]+[.P$7]-1=DATE([.$C$6];5;1);10; [.$C28]+[.P$7]-1=DATE([.$C$6];5;3);10; [.$C28]+[.P$7]-1=ORG.OPENOFFICE.EASTERSUNDAY([.$C$6])+49;10; [.$C28]+[.P$7]-1=ORG.OPENOFFICE.EASTERSUNDAY([.$C$6])+60;10; [.$C28]+[.P$7]-1=DATE([.$C$6];8;15);10; [.$C28]+[.P$7]-1=DATE([.$C$6];11;1);10; [.$C28]+[.P$7]-1=DATE([.$C$6];11;11);10; [.$C28]+[.P$7]-1=DATE([.$C$6];12;24);10; [.$C28]+[.P$7]-1=DATE([.$C$6];12;25);10; [.$C28]+[.P$7]-1=DATE([.$C$6];12;26);10;[.$C28]+[.P$7]-1&gt;0;WEEKDAY([.$C28]+[.P$7]-1))=10; OR([.P$29]=&quot;R&quot;;[.P$29]=&quot;r&quot;); [.$C28]+[.P$7]-1&gt;=[.$AF$2];[.$C28]+[.P$7]-1&lt;=IF([.$AF$3]=0;DATE([.$C$6]+1;1;1);[.$AF$3]); [.$C28]+[.P$7]-1&lt;=TODAY() ) ;[.$L$6]; 1;&quot;&quot; )">
            <text:p/>
          </table:table-cell>
          <table:table-cell table:style-name="ce39" table:formula="of:=COM.MICROSOFT.IFS( AND(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&gt;1; 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&lt;7; [.Q$29]=&quot;&quot;; [.$C28]+[.Q$7]-1&gt;=[.$AF$2];[.$C28]+[.Q$7]-1&lt;=IF([.$AF$3]=0;DATE([.$C$6]+1;1;1);[.$AF$3]); [.$C28]+[.Q$7]-1&lt;=TODAY() ) ;[.$L$6]; AND(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=7; [.Q$29]=&quot;&quot;; [.$AI$6]&gt;0; [.$C28]+[.Q$7]-1&gt;=[.$AF$2];[.$C28]+[.Q$7]-1&lt;=IF([.$AF$3]=0;DATE([.$C$6]+1;1;1);[.$AF$3]); [.$C28]+[.Q$7]-1&lt;=TODAY() ) ;[.$AI$6]; AND(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=1; OR([.Q$29]=&quot;R&quot;;[.Q$29]=&quot;r&quot;); [.$C28]+[.Q$7]-1&gt;=[.$AF$2];[.$C28]+[.Q$7]-1&lt;=IF([.$AF$3]=0;DATE([.$C$6]+1;1;1);[.$AF$3]); [.$C28]+[.Q$7]-1&lt;=TODAY() ) ;[.$L$6]; AND(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=7; OR([.Q$29]=&quot;L&quot;;[.Q$29]=&quot;l&quot;); [.$C28]+[.Q$7]-1&gt;=[.$AF$2];[.$C28]+[.Q$7]-1&lt;=IF([.$AF$3]=0;DATE([.$C$6]+1;1;1);[.$AF$3]); [.$C28]+[.Q$7]-1&lt;=TODAY() ) ;[.$L$6]; AND(COM.MICROSOFT.IFS( MONTH([.$C28]+[.Q$7]-1)&lt;&gt;MONTH([.$C28]);0;[.$C28]+[.Q$7]-1=DATE([.$C$6];1;1);10; [.$C28]+[.Q$7]-1=DATE([.$C$6];1;6);10; [.$C28]+[.Q$7]-1=ORG.OPENOFFICE.EASTERSUNDAY([.$C$6]);10; [.$C28]+[.Q$7]-1=ORG.OPENOFFICE.EASTERSUNDAY([.$C$6])+1;10; [.$C28]+[.Q$7]-1=DATE([.$C$6];5;1);10; [.$C28]+[.Q$7]-1=DATE([.$C$6];5;3);10; [.$C28]+[.Q$7]-1=ORG.OPENOFFICE.EASTERSUNDAY([.$C$6])+49;10; [.$C28]+[.Q$7]-1=ORG.OPENOFFICE.EASTERSUNDAY([.$C$6])+60;10; [.$C28]+[.Q$7]-1=DATE([.$C$6];8;15);10; [.$C28]+[.Q$7]-1=DATE([.$C$6];11;1);10; [.$C28]+[.Q$7]-1=DATE([.$C$6];11;11);10; [.$C28]+[.Q$7]-1=DATE([.$C$6];12;24);10; [.$C28]+[.Q$7]-1=DATE([.$C$6];12;25);10; [.$C28]+[.Q$7]-1=DATE([.$C$6];12;26);10;[.$C28]+[.Q$7]-1&gt;0;WEEKDAY([.$C28]+[.Q$7]-1))=10; OR([.Q$29]=&quot;R&quot;;[.Q$29]=&quot;r&quot;); [.$C28]+[.Q$7]-1&gt;=[.$AF$2];[.$C28]+[.Q$7]-1&lt;=IF([.$AF$3]=0;DATE([.$C$6]+1;1;1);[.$AF$3]); [.$C28]+[.Q$7]-1&lt;=TODAY() ) ;[.$L$6]; 1;&quot;&quot; )">
            <text:p/>
          </table:table-cell>
          <table:table-cell table:style-name="ce39" table:formula="of:=COM.MICROSOFT.IFS( AND(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&gt;1; 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&lt;7; [.R$29]=&quot;&quot;; [.$C28]+[.R$7]-1&gt;=[.$AF$2];[.$C28]+[.R$7]-1&lt;=IF([.$AF$3]=0;DATE([.$C$6]+1;1;1);[.$AF$3]); [.$C28]+[.R$7]-1&lt;=TODAY() ) ;[.$L$6]; AND(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=7; [.R$29]=&quot;&quot;; [.$AI$6]&gt;0; [.$C28]+[.R$7]-1&gt;=[.$AF$2];[.$C28]+[.R$7]-1&lt;=IF([.$AF$3]=0;DATE([.$C$6]+1;1;1);[.$AF$3]); [.$C28]+[.R$7]-1&lt;=TODAY() ) ;[.$AI$6]; AND(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=1; OR([.R$29]=&quot;R&quot;;[.R$29]=&quot;r&quot;); [.$C28]+[.R$7]-1&gt;=[.$AF$2];[.$C28]+[.R$7]-1&lt;=IF([.$AF$3]=0;DATE([.$C$6]+1;1;1);[.$AF$3]); [.$C28]+[.R$7]-1&lt;=TODAY() ) ;[.$L$6]; AND(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=7; OR([.R$29]=&quot;L&quot;;[.R$29]=&quot;l&quot;); [.$C28]+[.R$7]-1&gt;=[.$AF$2];[.$C28]+[.R$7]-1&lt;=IF([.$AF$3]=0;DATE([.$C$6]+1;1;1);[.$AF$3]); [.$C28]+[.R$7]-1&lt;=TODAY() ) ;[.$L$6]; AND(COM.MICROSOFT.IFS( MONTH([.$C28]+[.R$7]-1)&lt;&gt;MONTH([.$C28]);0;[.$C28]+[.R$7]-1=DATE([.$C$6];1;1);10; [.$C28]+[.R$7]-1=DATE([.$C$6];1;6);10; [.$C28]+[.R$7]-1=ORG.OPENOFFICE.EASTERSUNDAY([.$C$6]);10; [.$C28]+[.R$7]-1=ORG.OPENOFFICE.EASTERSUNDAY([.$C$6])+1;10; [.$C28]+[.R$7]-1=DATE([.$C$6];5;1);10; [.$C28]+[.R$7]-1=DATE([.$C$6];5;3);10; [.$C28]+[.R$7]-1=ORG.OPENOFFICE.EASTERSUNDAY([.$C$6])+49;10; [.$C28]+[.R$7]-1=ORG.OPENOFFICE.EASTERSUNDAY([.$C$6])+60;10; [.$C28]+[.R$7]-1=DATE([.$C$6];8;15);10; [.$C28]+[.R$7]-1=DATE([.$C$6];11;1);10; [.$C28]+[.R$7]-1=DATE([.$C$6];11;11);10; [.$C28]+[.R$7]-1=DATE([.$C$6];12;24);10; [.$C28]+[.R$7]-1=DATE([.$C$6];12;25);10; [.$C28]+[.R$7]-1=DATE([.$C$6];12;26);10;[.$C28]+[.R$7]-1&gt;0;WEEKDAY([.$C28]+[.R$7]-1))=10; OR([.R$29]=&quot;R&quot;;[.R$29]=&quot;r&quot;); [.$C28]+[.R$7]-1&gt;=[.$AF$2];[.$C28]+[.R$7]-1&lt;=IF([.$AF$3]=0;DATE([.$C$6]+1;1;1);[.$AF$3]); [.$C28]+[.R$7]-1&lt;=TODAY() ) ;[.$L$6]; 1;&quot;&quot; )">
            <text:p/>
          </table:table-cell>
          <table:table-cell table:style-name="ce39" table:formula="of:=COM.MICROSOFT.IFS( AND(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&gt;1; 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&lt;7; [.S$29]=&quot;&quot;; [.$C28]+[.S$7]-1&gt;=[.$AF$2];[.$C28]+[.S$7]-1&lt;=IF([.$AF$3]=0;DATE([.$C$6]+1;1;1);[.$AF$3]); [.$C28]+[.S$7]-1&lt;=TODAY() ) ;[.$L$6]; AND(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=7; [.S$29]=&quot;&quot;; [.$AI$6]&gt;0; [.$C28]+[.S$7]-1&gt;=[.$AF$2];[.$C28]+[.S$7]-1&lt;=IF([.$AF$3]=0;DATE([.$C$6]+1;1;1);[.$AF$3]); [.$C28]+[.S$7]-1&lt;=TODAY() ) ;[.$AI$6]; AND(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=1; OR([.S$29]=&quot;R&quot;;[.S$29]=&quot;r&quot;); [.$C28]+[.S$7]-1&gt;=[.$AF$2];[.$C28]+[.S$7]-1&lt;=IF([.$AF$3]=0;DATE([.$C$6]+1;1;1);[.$AF$3]); [.$C28]+[.S$7]-1&lt;=TODAY() ) ;[.$L$6]; AND(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=7; OR([.S$29]=&quot;L&quot;;[.S$29]=&quot;l&quot;); [.$C28]+[.S$7]-1&gt;=[.$AF$2];[.$C28]+[.S$7]-1&lt;=IF([.$AF$3]=0;DATE([.$C$6]+1;1;1);[.$AF$3]); [.$C28]+[.S$7]-1&lt;=TODAY() ) ;[.$L$6]; AND(COM.MICROSOFT.IFS( MONTH([.$C28]+[.S$7]-1)&lt;&gt;MONTH([.$C28]);0;[.$C28]+[.S$7]-1=DATE([.$C$6];1;1);10; [.$C28]+[.S$7]-1=DATE([.$C$6];1;6);10; [.$C28]+[.S$7]-1=ORG.OPENOFFICE.EASTERSUNDAY([.$C$6]);10; [.$C28]+[.S$7]-1=ORG.OPENOFFICE.EASTERSUNDAY([.$C$6])+1;10; [.$C28]+[.S$7]-1=DATE([.$C$6];5;1);10; [.$C28]+[.S$7]-1=DATE([.$C$6];5;3);10; [.$C28]+[.S$7]-1=ORG.OPENOFFICE.EASTERSUNDAY([.$C$6])+49;10; [.$C28]+[.S$7]-1=ORG.OPENOFFICE.EASTERSUNDAY([.$C$6])+60;10; [.$C28]+[.S$7]-1=DATE([.$C$6];8;15);10; [.$C28]+[.S$7]-1=DATE([.$C$6];11;1);10; [.$C28]+[.S$7]-1=DATE([.$C$6];11;11);10; [.$C28]+[.S$7]-1=DATE([.$C$6];12;24);10; [.$C28]+[.S$7]-1=DATE([.$C$6];12;25);10; [.$C28]+[.S$7]-1=DATE([.$C$6];12;26);10;[.$C28]+[.S$7]-1&gt;0;WEEKDAY([.$C28]+[.S$7]-1))=10; OR([.S$29]=&quot;R&quot;;[.S$29]=&quot;r&quot;); [.$C28]+[.S$7]-1&gt;=[.$AF$2];[.$C28]+[.S$7]-1&lt;=IF([.$AF$3]=0;DATE([.$C$6]+1;1;1);[.$AF$3]); [.$C28]+[.S$7]-1&lt;=TODAY() ) ;[.$L$6]; 1;&quot;&quot; )">
            <text:p/>
          </table:table-cell>
          <table:table-cell table:style-name="ce39" table:formula="of:=COM.MICROSOFT.IFS( AND(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&gt;1; 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&lt;7; [.T$29]=&quot;&quot;; [.$C28]+[.T$7]-1&gt;=[.$AF$2];[.$C28]+[.T$7]-1&lt;=IF([.$AF$3]=0;DATE([.$C$6]+1;1;1);[.$AF$3]); [.$C28]+[.T$7]-1&lt;=TODAY() ) ;[.$L$6]; AND(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=7; [.T$29]=&quot;&quot;; [.$AI$6]&gt;0; [.$C28]+[.T$7]-1&gt;=[.$AF$2];[.$C28]+[.T$7]-1&lt;=IF([.$AF$3]=0;DATE([.$C$6]+1;1;1);[.$AF$3]); [.$C28]+[.T$7]-1&lt;=TODAY() ) ;[.$AI$6]; AND(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=1; OR([.T$29]=&quot;R&quot;;[.T$29]=&quot;r&quot;); [.$C28]+[.T$7]-1&gt;=[.$AF$2];[.$C28]+[.T$7]-1&lt;=IF([.$AF$3]=0;DATE([.$C$6]+1;1;1);[.$AF$3]); [.$C28]+[.T$7]-1&lt;=TODAY() ) ;[.$L$6]; AND(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=7; OR([.T$29]=&quot;L&quot;;[.T$29]=&quot;l&quot;); [.$C28]+[.T$7]-1&gt;=[.$AF$2];[.$C28]+[.T$7]-1&lt;=IF([.$AF$3]=0;DATE([.$C$6]+1;1;1);[.$AF$3]); [.$C28]+[.T$7]-1&lt;=TODAY() ) ;[.$L$6]; AND(COM.MICROSOFT.IFS( MONTH([.$C28]+[.T$7]-1)&lt;&gt;MONTH([.$C28]);0;[.$C28]+[.T$7]-1=DATE([.$C$6];1;1);10; [.$C28]+[.T$7]-1=DATE([.$C$6];1;6);10; [.$C28]+[.T$7]-1=ORG.OPENOFFICE.EASTERSUNDAY([.$C$6]);10; [.$C28]+[.T$7]-1=ORG.OPENOFFICE.EASTERSUNDAY([.$C$6])+1;10; [.$C28]+[.T$7]-1=DATE([.$C$6];5;1);10; [.$C28]+[.T$7]-1=DATE([.$C$6];5;3);10; [.$C28]+[.T$7]-1=ORG.OPENOFFICE.EASTERSUNDAY([.$C$6])+49;10; [.$C28]+[.T$7]-1=ORG.OPENOFFICE.EASTERSUNDAY([.$C$6])+60;10; [.$C28]+[.T$7]-1=DATE([.$C$6];8;15);10; [.$C28]+[.T$7]-1=DATE([.$C$6];11;1);10; [.$C28]+[.T$7]-1=DATE([.$C$6];11;11);10; [.$C28]+[.T$7]-1=DATE([.$C$6];12;24);10; [.$C28]+[.T$7]-1=DATE([.$C$6];12;25);10; [.$C28]+[.T$7]-1=DATE([.$C$6];12;26);10;[.$C28]+[.T$7]-1&gt;0;WEEKDAY([.$C28]+[.T$7]-1))=10; OR([.T$29]=&quot;R&quot;;[.T$29]=&quot;r&quot;); [.$C28]+[.T$7]-1&gt;=[.$AF$2];[.$C28]+[.T$7]-1&lt;=IF([.$AF$3]=0;DATE([.$C$6]+1;1;1);[.$AF$3]); [.$C28]+[.T$7]-1&lt;=TODAY() ) ;[.$L$6]; 1;&quot;&quot; )">
            <text:p/>
          </table:table-cell>
          <table:table-cell table:style-name="ce39" table:formula="of:=COM.MICROSOFT.IFS( AND(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&gt;1; 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&lt;7; [.U$29]=&quot;&quot;; [.$C28]+[.U$7]-1&gt;=[.$AF$2];[.$C28]+[.U$7]-1&lt;=IF([.$AF$3]=0;DATE([.$C$6]+1;1;1);[.$AF$3]); [.$C28]+[.U$7]-1&lt;=TODAY() ) ;[.$L$6]; AND(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=7; [.U$29]=&quot;&quot;; [.$AI$6]&gt;0; [.$C28]+[.U$7]-1&gt;=[.$AF$2];[.$C28]+[.U$7]-1&lt;=IF([.$AF$3]=0;DATE([.$C$6]+1;1;1);[.$AF$3]); [.$C28]+[.U$7]-1&lt;=TODAY() ) ;[.$AI$6]; AND(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=1; OR([.U$29]=&quot;R&quot;;[.U$29]=&quot;r&quot;); [.$C28]+[.U$7]-1&gt;=[.$AF$2];[.$C28]+[.U$7]-1&lt;=IF([.$AF$3]=0;DATE([.$C$6]+1;1;1);[.$AF$3]); [.$C28]+[.U$7]-1&lt;=TODAY() ) ;[.$L$6]; AND(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=7; OR([.U$29]=&quot;L&quot;;[.U$29]=&quot;l&quot;); [.$C28]+[.U$7]-1&gt;=[.$AF$2];[.$C28]+[.U$7]-1&lt;=IF([.$AF$3]=0;DATE([.$C$6]+1;1;1);[.$AF$3]); [.$C28]+[.U$7]-1&lt;=TODAY() ) ;[.$L$6]; AND(COM.MICROSOFT.IFS( MONTH([.$C28]+[.U$7]-1)&lt;&gt;MONTH([.$C28]);0;[.$C28]+[.U$7]-1=DATE([.$C$6];1;1);10; [.$C28]+[.U$7]-1=DATE([.$C$6];1;6);10; [.$C28]+[.U$7]-1=ORG.OPENOFFICE.EASTERSUNDAY([.$C$6]);10; [.$C28]+[.U$7]-1=ORG.OPENOFFICE.EASTERSUNDAY([.$C$6])+1;10; [.$C28]+[.U$7]-1=DATE([.$C$6];5;1);10; [.$C28]+[.U$7]-1=DATE([.$C$6];5;3);10; [.$C28]+[.U$7]-1=ORG.OPENOFFICE.EASTERSUNDAY([.$C$6])+49;10; [.$C28]+[.U$7]-1=ORG.OPENOFFICE.EASTERSUNDAY([.$C$6])+60;10; [.$C28]+[.U$7]-1=DATE([.$C$6];8;15);10; [.$C28]+[.U$7]-1=DATE([.$C$6];11;1);10; [.$C28]+[.U$7]-1=DATE([.$C$6];11;11);10; [.$C28]+[.U$7]-1=DATE([.$C$6];12;24);10; [.$C28]+[.U$7]-1=DATE([.$C$6];12;25);10; [.$C28]+[.U$7]-1=DATE([.$C$6];12;26);10;[.$C28]+[.U$7]-1&gt;0;WEEKDAY([.$C28]+[.U$7]-1))=10; OR([.U$29]=&quot;R&quot;;[.U$29]=&quot;r&quot;); [.$C28]+[.U$7]-1&gt;=[.$AF$2];[.$C28]+[.U$7]-1&lt;=IF([.$AF$3]=0;DATE([.$C$6]+1;1;1);[.$AF$3]); [.$C28]+[.U$7]-1&lt;=TODAY() ) ;[.$L$6]; 1;&quot;&quot; )">
            <text:p/>
          </table:table-cell>
          <table:table-cell table:style-name="ce39" table:formula="of:=COM.MICROSOFT.IFS( AND(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&gt;1; 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&lt;7; [.V$29]=&quot;&quot;; [.$C28]+[.V$7]-1&gt;=[.$AF$2];[.$C28]+[.V$7]-1&lt;=IF([.$AF$3]=0;DATE([.$C$6]+1;1;1);[.$AF$3]); [.$C28]+[.V$7]-1&lt;=TODAY() ) ;[.$L$6]; AND(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=7; [.V$29]=&quot;&quot;; [.$AI$6]&gt;0; [.$C28]+[.V$7]-1&gt;=[.$AF$2];[.$C28]+[.V$7]-1&lt;=IF([.$AF$3]=0;DATE([.$C$6]+1;1;1);[.$AF$3]); [.$C28]+[.V$7]-1&lt;=TODAY() ) ;[.$AI$6]; AND(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=1; OR([.V$29]=&quot;R&quot;;[.V$29]=&quot;r&quot;); [.$C28]+[.V$7]-1&gt;=[.$AF$2];[.$C28]+[.V$7]-1&lt;=IF([.$AF$3]=0;DATE([.$C$6]+1;1;1);[.$AF$3]); [.$C28]+[.V$7]-1&lt;=TODAY() ) ;[.$L$6]; AND(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=7; OR([.V$29]=&quot;L&quot;;[.V$29]=&quot;l&quot;); [.$C28]+[.V$7]-1&gt;=[.$AF$2];[.$C28]+[.V$7]-1&lt;=IF([.$AF$3]=0;DATE([.$C$6]+1;1;1);[.$AF$3]); [.$C28]+[.V$7]-1&lt;=TODAY() ) ;[.$L$6]; AND(COM.MICROSOFT.IFS( MONTH([.$C28]+[.V$7]-1)&lt;&gt;MONTH([.$C28]);0;[.$C28]+[.V$7]-1=DATE([.$C$6];1;1);10; [.$C28]+[.V$7]-1=DATE([.$C$6];1;6);10; [.$C28]+[.V$7]-1=ORG.OPENOFFICE.EASTERSUNDAY([.$C$6]);10; [.$C28]+[.V$7]-1=ORG.OPENOFFICE.EASTERSUNDAY([.$C$6])+1;10; [.$C28]+[.V$7]-1=DATE([.$C$6];5;1);10; [.$C28]+[.V$7]-1=DATE([.$C$6];5;3);10; [.$C28]+[.V$7]-1=ORG.OPENOFFICE.EASTERSUNDAY([.$C$6])+49;10; [.$C28]+[.V$7]-1=ORG.OPENOFFICE.EASTERSUNDAY([.$C$6])+60;10; [.$C28]+[.V$7]-1=DATE([.$C$6];8;15);10; [.$C28]+[.V$7]-1=DATE([.$C$6];11;1);10; [.$C28]+[.V$7]-1=DATE([.$C$6];11;11);10; [.$C28]+[.V$7]-1=DATE([.$C$6];12;24);10; [.$C28]+[.V$7]-1=DATE([.$C$6];12;25);10; [.$C28]+[.V$7]-1=DATE([.$C$6];12;26);10;[.$C28]+[.V$7]-1&gt;0;WEEKDAY([.$C28]+[.V$7]-1))=10; OR([.V$29]=&quot;R&quot;;[.V$29]=&quot;r&quot;); [.$C28]+[.V$7]-1&gt;=[.$AF$2];[.$C28]+[.V$7]-1&lt;=IF([.$AF$3]=0;DATE([.$C$6]+1;1;1);[.$AF$3]); [.$C28]+[.V$7]-1&lt;=TODAY() ) ;[.$L$6]; 1;&quot;&quot; )">
            <text:p/>
          </table:table-cell>
          <table:table-cell table:style-name="ce39" table:formula="of:=COM.MICROSOFT.IFS( AND(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&gt;1; 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&lt;7; [.W$29]=&quot;&quot;; [.$C28]+[.W$7]-1&gt;=[.$AF$2];[.$C28]+[.W$7]-1&lt;=IF([.$AF$3]=0;DATE([.$C$6]+1;1;1);[.$AF$3]); [.$C28]+[.W$7]-1&lt;=TODAY() ) ;[.$L$6]; AND(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=7; [.W$29]=&quot;&quot;; [.$AI$6]&gt;0; [.$C28]+[.W$7]-1&gt;=[.$AF$2];[.$C28]+[.W$7]-1&lt;=IF([.$AF$3]=0;DATE([.$C$6]+1;1;1);[.$AF$3]); [.$C28]+[.W$7]-1&lt;=TODAY() ) ;[.$AI$6]; AND(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=1; OR([.W$29]=&quot;R&quot;;[.W$29]=&quot;r&quot;); [.$C28]+[.W$7]-1&gt;=[.$AF$2];[.$C28]+[.W$7]-1&lt;=IF([.$AF$3]=0;DATE([.$C$6]+1;1;1);[.$AF$3]); [.$C28]+[.W$7]-1&lt;=TODAY() ) ;[.$L$6]; AND(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=7; OR([.W$29]=&quot;L&quot;;[.W$29]=&quot;l&quot;); [.$C28]+[.W$7]-1&gt;=[.$AF$2];[.$C28]+[.W$7]-1&lt;=IF([.$AF$3]=0;DATE([.$C$6]+1;1;1);[.$AF$3]); [.$C28]+[.W$7]-1&lt;=TODAY() ) ;[.$L$6]; AND(COM.MICROSOFT.IFS( MONTH([.$C28]+[.W$7]-1)&lt;&gt;MONTH([.$C28]);0;[.$C28]+[.W$7]-1=DATE([.$C$6];1;1);10; [.$C28]+[.W$7]-1=DATE([.$C$6];1;6);10; [.$C28]+[.W$7]-1=ORG.OPENOFFICE.EASTERSUNDAY([.$C$6]);10; [.$C28]+[.W$7]-1=ORG.OPENOFFICE.EASTERSUNDAY([.$C$6])+1;10; [.$C28]+[.W$7]-1=DATE([.$C$6];5;1);10; [.$C28]+[.W$7]-1=DATE([.$C$6];5;3);10; [.$C28]+[.W$7]-1=ORG.OPENOFFICE.EASTERSUNDAY([.$C$6])+49;10; [.$C28]+[.W$7]-1=ORG.OPENOFFICE.EASTERSUNDAY([.$C$6])+60;10; [.$C28]+[.W$7]-1=DATE([.$C$6];8;15);10; [.$C28]+[.W$7]-1=DATE([.$C$6];11;1);10; [.$C28]+[.W$7]-1=DATE([.$C$6];11;11);10; [.$C28]+[.W$7]-1=DATE([.$C$6];12;24);10; [.$C28]+[.W$7]-1=DATE([.$C$6];12;25);10; [.$C28]+[.W$7]-1=DATE([.$C$6];12;26);10;[.$C28]+[.W$7]-1&gt;0;WEEKDAY([.$C28]+[.W$7]-1))=10; OR([.W$29]=&quot;R&quot;;[.W$29]=&quot;r&quot;); [.$C28]+[.W$7]-1&gt;=[.$AF$2];[.$C28]+[.W$7]-1&lt;=IF([.$AF$3]=0;DATE([.$C$6]+1;1;1);[.$AF$3]); [.$C28]+[.W$7]-1&lt;=TODAY() ) ;[.$L$6]; 1;&quot;&quot; )">
            <text:p/>
          </table:table-cell>
          <table:table-cell table:style-name="ce39" table:formula="of:=COM.MICROSOFT.IFS( AND(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&gt;1; 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&lt;7; [.X$29]=&quot;&quot;; [.$C28]+[.X$7]-1&gt;=[.$AF$2];[.$C28]+[.X$7]-1&lt;=IF([.$AF$3]=0;DATE([.$C$6]+1;1;1);[.$AF$3]); [.$C28]+[.X$7]-1&lt;=TODAY() ) ;[.$L$6]; AND(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=7; [.X$29]=&quot;&quot;; [.$AI$6]&gt;0; [.$C28]+[.X$7]-1&gt;=[.$AF$2];[.$C28]+[.X$7]-1&lt;=IF([.$AF$3]=0;DATE([.$C$6]+1;1;1);[.$AF$3]); [.$C28]+[.X$7]-1&lt;=TODAY() ) ;[.$AI$6]; AND(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=1; OR([.X$29]=&quot;R&quot;;[.X$29]=&quot;r&quot;); [.$C28]+[.X$7]-1&gt;=[.$AF$2];[.$C28]+[.X$7]-1&lt;=IF([.$AF$3]=0;DATE([.$C$6]+1;1;1);[.$AF$3]); [.$C28]+[.X$7]-1&lt;=TODAY() ) ;[.$L$6]; AND(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=7; OR([.X$29]=&quot;L&quot;;[.X$29]=&quot;l&quot;); [.$C28]+[.X$7]-1&gt;=[.$AF$2];[.$C28]+[.X$7]-1&lt;=IF([.$AF$3]=0;DATE([.$C$6]+1;1;1);[.$AF$3]); [.$C28]+[.X$7]-1&lt;=TODAY() ) ;[.$L$6]; AND(COM.MICROSOFT.IFS( MONTH([.$C28]+[.X$7]-1)&lt;&gt;MONTH([.$C28]);0;[.$C28]+[.X$7]-1=DATE([.$C$6];1;1);10; [.$C28]+[.X$7]-1=DATE([.$C$6];1;6);10; [.$C28]+[.X$7]-1=ORG.OPENOFFICE.EASTERSUNDAY([.$C$6]);10; [.$C28]+[.X$7]-1=ORG.OPENOFFICE.EASTERSUNDAY([.$C$6])+1;10; [.$C28]+[.X$7]-1=DATE([.$C$6];5;1);10; [.$C28]+[.X$7]-1=DATE([.$C$6];5;3);10; [.$C28]+[.X$7]-1=ORG.OPENOFFICE.EASTERSUNDAY([.$C$6])+49;10; [.$C28]+[.X$7]-1=ORG.OPENOFFICE.EASTERSUNDAY([.$C$6])+60;10; [.$C28]+[.X$7]-1=DATE([.$C$6];8;15);10; [.$C28]+[.X$7]-1=DATE([.$C$6];11;1);10; [.$C28]+[.X$7]-1=DATE([.$C$6];11;11);10; [.$C28]+[.X$7]-1=DATE([.$C$6];12;24);10; [.$C28]+[.X$7]-1=DATE([.$C$6];12;25);10; [.$C28]+[.X$7]-1=DATE([.$C$6];12;26);10;[.$C28]+[.X$7]-1&gt;0;WEEKDAY([.$C28]+[.X$7]-1))=10; OR([.X$29]=&quot;R&quot;;[.X$29]=&quot;r&quot;); [.$C28]+[.X$7]-1&gt;=[.$AF$2];[.$C28]+[.X$7]-1&lt;=IF([.$AF$3]=0;DATE([.$C$6]+1;1;1);[.$AF$3]); [.$C28]+[.X$7]-1&lt;=TODAY() ) ;[.$L$6]; 1;&quot;&quot; )">
            <text:p/>
          </table:table-cell>
          <table:table-cell table:style-name="ce39" table:formula="of:=COM.MICROSOFT.IFS( AND(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&gt;1; 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&lt;7; [.Y$29]=&quot;&quot;; [.$C28]+[.Y$7]-1&gt;=[.$AF$2];[.$C28]+[.Y$7]-1&lt;=IF([.$AF$3]=0;DATE([.$C$6]+1;1;1);[.$AF$3]); [.$C28]+[.Y$7]-1&lt;=TODAY() ) ;[.$L$6]; AND(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=7; [.Y$29]=&quot;&quot;; [.$AI$6]&gt;0; [.$C28]+[.Y$7]-1&gt;=[.$AF$2];[.$C28]+[.Y$7]-1&lt;=IF([.$AF$3]=0;DATE([.$C$6]+1;1;1);[.$AF$3]); [.$C28]+[.Y$7]-1&lt;=TODAY() ) ;[.$AI$6]; AND(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=1; OR([.Y$29]=&quot;R&quot;;[.Y$29]=&quot;r&quot;); [.$C28]+[.Y$7]-1&gt;=[.$AF$2];[.$C28]+[.Y$7]-1&lt;=IF([.$AF$3]=0;DATE([.$C$6]+1;1;1);[.$AF$3]); [.$C28]+[.Y$7]-1&lt;=TODAY() ) ;[.$L$6]; AND(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=7; OR([.Y$29]=&quot;L&quot;;[.Y$29]=&quot;l&quot;); [.$C28]+[.Y$7]-1&gt;=[.$AF$2];[.$C28]+[.Y$7]-1&lt;=IF([.$AF$3]=0;DATE([.$C$6]+1;1;1);[.$AF$3]); [.$C28]+[.Y$7]-1&lt;=TODAY() ) ;[.$L$6]; AND(COM.MICROSOFT.IFS( MONTH([.$C28]+[.Y$7]-1)&lt;&gt;MONTH([.$C28]);0;[.$C28]+[.Y$7]-1=DATE([.$C$6];1;1);10; [.$C28]+[.Y$7]-1=DATE([.$C$6];1;6);10; [.$C28]+[.Y$7]-1=ORG.OPENOFFICE.EASTERSUNDAY([.$C$6]);10; [.$C28]+[.Y$7]-1=ORG.OPENOFFICE.EASTERSUNDAY([.$C$6])+1;10; [.$C28]+[.Y$7]-1=DATE([.$C$6];5;1);10; [.$C28]+[.Y$7]-1=DATE([.$C$6];5;3);10; [.$C28]+[.Y$7]-1=ORG.OPENOFFICE.EASTERSUNDAY([.$C$6])+49;10; [.$C28]+[.Y$7]-1=ORG.OPENOFFICE.EASTERSUNDAY([.$C$6])+60;10; [.$C28]+[.Y$7]-1=DATE([.$C$6];8;15);10; [.$C28]+[.Y$7]-1=DATE([.$C$6];11;1);10; [.$C28]+[.Y$7]-1=DATE([.$C$6];11;11);10; [.$C28]+[.Y$7]-1=DATE([.$C$6];12;24);10; [.$C28]+[.Y$7]-1=DATE([.$C$6];12;25);10; [.$C28]+[.Y$7]-1=DATE([.$C$6];12;26);10;[.$C28]+[.Y$7]-1&gt;0;WEEKDAY([.$C28]+[.Y$7]-1))=10; OR([.Y$29]=&quot;R&quot;;[.Y$29]=&quot;r&quot;); [.$C28]+[.Y$7]-1&gt;=[.$AF$2];[.$C28]+[.Y$7]-1&lt;=IF([.$AF$3]=0;DATE([.$C$6]+1;1;1);[.$AF$3]); [.$C28]+[.Y$7]-1&lt;=TODAY() ) ;[.$L$6]; 1;&quot;&quot; )">
            <text:p/>
          </table:table-cell>
          <table:table-cell table:style-name="ce39" table:formula="of:=COM.MICROSOFT.IFS( AND(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&gt;1; 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&lt;7; [.Z$29]=&quot;&quot;; [.$C28]+[.Z$7]-1&gt;=[.$AF$2];[.$C28]+[.Z$7]-1&lt;=IF([.$AF$3]=0;DATE([.$C$6]+1;1;1);[.$AF$3]); [.$C28]+[.Z$7]-1&lt;=TODAY() ) ;[.$L$6]; AND(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=7; [.Z$29]=&quot;&quot;; [.$AI$6]&gt;0; [.$C28]+[.Z$7]-1&gt;=[.$AF$2];[.$C28]+[.Z$7]-1&lt;=IF([.$AF$3]=0;DATE([.$C$6]+1;1;1);[.$AF$3]); [.$C28]+[.Z$7]-1&lt;=TODAY() ) ;[.$AI$6]; AND(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=1; OR([.Z$29]=&quot;R&quot;;[.Z$29]=&quot;r&quot;); [.$C28]+[.Z$7]-1&gt;=[.$AF$2];[.$C28]+[.Z$7]-1&lt;=IF([.$AF$3]=0;DATE([.$C$6]+1;1;1);[.$AF$3]); [.$C28]+[.Z$7]-1&lt;=TODAY() ) ;[.$L$6]; AND(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=7; OR([.Z$29]=&quot;L&quot;;[.Z$29]=&quot;l&quot;); [.$C28]+[.Z$7]-1&gt;=[.$AF$2];[.$C28]+[.Z$7]-1&lt;=IF([.$AF$3]=0;DATE([.$C$6]+1;1;1);[.$AF$3]); [.$C28]+[.Z$7]-1&lt;=TODAY() ) ;[.$L$6]; AND(COM.MICROSOFT.IFS( MONTH([.$C28]+[.Z$7]-1)&lt;&gt;MONTH([.$C28]);0;[.$C28]+[.Z$7]-1=DATE([.$C$6];1;1);10; [.$C28]+[.Z$7]-1=DATE([.$C$6];1;6);10; [.$C28]+[.Z$7]-1=ORG.OPENOFFICE.EASTERSUNDAY([.$C$6]);10; [.$C28]+[.Z$7]-1=ORG.OPENOFFICE.EASTERSUNDAY([.$C$6])+1;10; [.$C28]+[.Z$7]-1=DATE([.$C$6];5;1);10; [.$C28]+[.Z$7]-1=DATE([.$C$6];5;3);10; [.$C28]+[.Z$7]-1=ORG.OPENOFFICE.EASTERSUNDAY([.$C$6])+49;10; [.$C28]+[.Z$7]-1=ORG.OPENOFFICE.EASTERSUNDAY([.$C$6])+60;10; [.$C28]+[.Z$7]-1=DATE([.$C$6];8;15);10; [.$C28]+[.Z$7]-1=DATE([.$C$6];11;1);10; [.$C28]+[.Z$7]-1=DATE([.$C$6];11;11);10; [.$C28]+[.Z$7]-1=DATE([.$C$6];12;24);10; [.$C28]+[.Z$7]-1=DATE([.$C$6];12;25);10; [.$C28]+[.Z$7]-1=DATE([.$C$6];12;26);10;[.$C28]+[.Z$7]-1&gt;0;WEEKDAY([.$C28]+[.Z$7]-1))=10; OR([.Z$29]=&quot;R&quot;;[.Z$29]=&quot;r&quot;); [.$C28]+[.Z$7]-1&gt;=[.$AF$2];[.$C28]+[.Z$7]-1&lt;=IF([.$AF$3]=0;DATE([.$C$6]+1;1;1);[.$AF$3]); [.$C28]+[.Z$7]-1&lt;=TODAY() ) ;[.$L$6]; 1;&quot;&quot; )">
            <text:p/>
          </table:table-cell>
          <table:table-cell table:style-name="ce39" table:formula="of:=COM.MICROSOFT.IFS( AND(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&gt;1; 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&lt;7; [.AA$29]=&quot;&quot;; [.$C28]+[.AA$7]-1&gt;=[.$AF$2];[.$C28]+[.AA$7]-1&lt;=IF([.$AF$3]=0;DATE([.$C$6]+1;1;1);[.$AF$3]); [.$C28]+[.AA$7]-1&lt;=TODAY() ) ;[.$L$6]; AND(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=7; [.AA$29]=&quot;&quot;; [.$AI$6]&gt;0; [.$C28]+[.AA$7]-1&gt;=[.$AF$2];[.$C28]+[.AA$7]-1&lt;=IF([.$AF$3]=0;DATE([.$C$6]+1;1;1);[.$AF$3]); [.$C28]+[.AA$7]-1&lt;=TODAY() ) ;[.$AI$6]; AND(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=1; OR([.AA$29]=&quot;R&quot;;[.AA$29]=&quot;r&quot;); [.$C28]+[.AA$7]-1&gt;=[.$AF$2];[.$C28]+[.AA$7]-1&lt;=IF([.$AF$3]=0;DATE([.$C$6]+1;1;1);[.$AF$3]); [.$C28]+[.AA$7]-1&lt;=TODAY() ) ;[.$L$6]; AND(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=7; OR([.AA$29]=&quot;L&quot;;[.AA$29]=&quot;l&quot;); [.$C28]+[.AA$7]-1&gt;=[.$AF$2];[.$C28]+[.AA$7]-1&lt;=IF([.$AF$3]=0;DATE([.$C$6]+1;1;1);[.$AF$3]); [.$C28]+[.AA$7]-1&lt;=TODAY() ) ;[.$L$6]; AND(COM.MICROSOFT.IFS( MONTH([.$C28]+[.AA$7]-1)&lt;&gt;MONTH([.$C28]);0;[.$C28]+[.AA$7]-1=DATE([.$C$6];1;1);10; [.$C28]+[.AA$7]-1=DATE([.$C$6];1;6);10; [.$C28]+[.AA$7]-1=ORG.OPENOFFICE.EASTERSUNDAY([.$C$6]);10; [.$C28]+[.AA$7]-1=ORG.OPENOFFICE.EASTERSUNDAY([.$C$6])+1;10; [.$C28]+[.AA$7]-1=DATE([.$C$6];5;1);10; [.$C28]+[.AA$7]-1=DATE([.$C$6];5;3);10; [.$C28]+[.AA$7]-1=ORG.OPENOFFICE.EASTERSUNDAY([.$C$6])+49;10; [.$C28]+[.AA$7]-1=ORG.OPENOFFICE.EASTERSUNDAY([.$C$6])+60;10; [.$C28]+[.AA$7]-1=DATE([.$C$6];8;15);10; [.$C28]+[.AA$7]-1=DATE([.$C$6];11;1);10; [.$C28]+[.AA$7]-1=DATE([.$C$6];11;11);10; [.$C28]+[.AA$7]-1=DATE([.$C$6];12;24);10; [.$C28]+[.AA$7]-1=DATE([.$C$6];12;25);10; [.$C28]+[.AA$7]-1=DATE([.$C$6];12;26);10;[.$C28]+[.AA$7]-1&gt;0;WEEKDAY([.$C28]+[.AA$7]-1))=10; OR([.AA$29]=&quot;R&quot;;[.AA$29]=&quot;r&quot;); [.$C28]+[.AA$7]-1&gt;=[.$AF$2];[.$C28]+[.AA$7]-1&lt;=IF([.$AF$3]=0;DATE([.$C$6]+1;1;1);[.$AF$3]); [.$C28]+[.AA$7]-1&lt;=TODAY() ) ;[.$L$6]; 1;&quot;&quot; )">
            <text:p/>
          </table:table-cell>
          <table:table-cell table:style-name="ce39" table:formula="of:=COM.MICROSOFT.IFS( AND(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&gt;1; 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&lt;7; [.AB$29]=&quot;&quot;; [.$C28]+[.AB$7]-1&gt;=[.$AF$2];[.$C28]+[.AB$7]-1&lt;=IF([.$AF$3]=0;DATE([.$C$6]+1;1;1);[.$AF$3]); [.$C28]+[.AB$7]-1&lt;=TODAY() ) ;[.$L$6]; AND(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=7; [.AB$29]=&quot;&quot;; [.$AI$6]&gt;0; [.$C28]+[.AB$7]-1&gt;=[.$AF$2];[.$C28]+[.AB$7]-1&lt;=IF([.$AF$3]=0;DATE([.$C$6]+1;1;1);[.$AF$3]); [.$C28]+[.AB$7]-1&lt;=TODAY() ) ;[.$AI$6]; AND(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=1; OR([.AB$29]=&quot;R&quot;;[.AB$29]=&quot;r&quot;); [.$C28]+[.AB$7]-1&gt;=[.$AF$2];[.$C28]+[.AB$7]-1&lt;=IF([.$AF$3]=0;DATE([.$C$6]+1;1;1);[.$AF$3]); [.$C28]+[.AB$7]-1&lt;=TODAY() ) ;[.$L$6]; AND(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=7; OR([.AB$29]=&quot;L&quot;;[.AB$29]=&quot;l&quot;); [.$C28]+[.AB$7]-1&gt;=[.$AF$2];[.$C28]+[.AB$7]-1&lt;=IF([.$AF$3]=0;DATE([.$C$6]+1;1;1);[.$AF$3]); [.$C28]+[.AB$7]-1&lt;=TODAY() ) ;[.$L$6]; AND(COM.MICROSOFT.IFS( MONTH([.$C28]+[.AB$7]-1)&lt;&gt;MONTH([.$C28]);0;[.$C28]+[.AB$7]-1=DATE([.$C$6];1;1);10; [.$C28]+[.AB$7]-1=DATE([.$C$6];1;6);10; [.$C28]+[.AB$7]-1=ORG.OPENOFFICE.EASTERSUNDAY([.$C$6]);10; [.$C28]+[.AB$7]-1=ORG.OPENOFFICE.EASTERSUNDAY([.$C$6])+1;10; [.$C28]+[.AB$7]-1=DATE([.$C$6];5;1);10; [.$C28]+[.AB$7]-1=DATE([.$C$6];5;3);10; [.$C28]+[.AB$7]-1=ORG.OPENOFFICE.EASTERSUNDAY([.$C$6])+49;10; [.$C28]+[.AB$7]-1=ORG.OPENOFFICE.EASTERSUNDAY([.$C$6])+60;10; [.$C28]+[.AB$7]-1=DATE([.$C$6];8;15);10; [.$C28]+[.AB$7]-1=DATE([.$C$6];11;1);10; [.$C28]+[.AB$7]-1=DATE([.$C$6];11;11);10; [.$C28]+[.AB$7]-1=DATE([.$C$6];12;24);10; [.$C28]+[.AB$7]-1=DATE([.$C$6];12;25);10; [.$C28]+[.AB$7]-1=DATE([.$C$6];12;26);10;[.$C28]+[.AB$7]-1&gt;0;WEEKDAY([.$C28]+[.AB$7]-1))=10; OR([.AB$29]=&quot;R&quot;;[.AB$29]=&quot;r&quot;); [.$C28]+[.AB$7]-1&gt;=[.$AF$2];[.$C28]+[.AB$7]-1&lt;=IF([.$AF$3]=0;DATE([.$C$6]+1;1;1);[.$AF$3]); [.$C28]+[.AB$7]-1&lt;=TODAY() ) ;[.$L$6]; 1;&quot;&quot; )">
            <text:p/>
          </table:table-cell>
          <table:table-cell table:style-name="ce39" table:formula="of:=COM.MICROSOFT.IFS( AND(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&gt;1; 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&lt;7; [.AC$29]=&quot;&quot;; [.$C28]+[.AC$7]-1&gt;=[.$AF$2];[.$C28]+[.AC$7]-1&lt;=IF([.$AF$3]=0;DATE([.$C$6]+1;1;1);[.$AF$3]); [.$C28]+[.AC$7]-1&lt;=TODAY() ) ;[.$L$6]; AND(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=7; [.AC$29]=&quot;&quot;; [.$AI$6]&gt;0; [.$C28]+[.AC$7]-1&gt;=[.$AF$2];[.$C28]+[.AC$7]-1&lt;=IF([.$AF$3]=0;DATE([.$C$6]+1;1;1);[.$AF$3]); [.$C28]+[.AC$7]-1&lt;=TODAY() ) ;[.$AI$6]; AND(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=1; OR([.AC$29]=&quot;R&quot;;[.AC$29]=&quot;r&quot;); [.$C28]+[.AC$7]-1&gt;=[.$AF$2];[.$C28]+[.AC$7]-1&lt;=IF([.$AF$3]=0;DATE([.$C$6]+1;1;1);[.$AF$3]); [.$C28]+[.AC$7]-1&lt;=TODAY() ) ;[.$L$6]; AND(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=7; OR([.AC$29]=&quot;L&quot;;[.AC$29]=&quot;l&quot;); [.$C28]+[.AC$7]-1&gt;=[.$AF$2];[.$C28]+[.AC$7]-1&lt;=IF([.$AF$3]=0;DATE([.$C$6]+1;1;1);[.$AF$3]); [.$C28]+[.AC$7]-1&lt;=TODAY() ) ;[.$L$6]; AND(COM.MICROSOFT.IFS( MONTH([.$C28]+[.AC$7]-1)&lt;&gt;MONTH([.$C28]);0;[.$C28]+[.AC$7]-1=DATE([.$C$6];1;1);10; [.$C28]+[.AC$7]-1=DATE([.$C$6];1;6);10; [.$C28]+[.AC$7]-1=ORG.OPENOFFICE.EASTERSUNDAY([.$C$6]);10; [.$C28]+[.AC$7]-1=ORG.OPENOFFICE.EASTERSUNDAY([.$C$6])+1;10; [.$C28]+[.AC$7]-1=DATE([.$C$6];5;1);10; [.$C28]+[.AC$7]-1=DATE([.$C$6];5;3);10; [.$C28]+[.AC$7]-1=ORG.OPENOFFICE.EASTERSUNDAY([.$C$6])+49;10; [.$C28]+[.AC$7]-1=ORG.OPENOFFICE.EASTERSUNDAY([.$C$6])+60;10; [.$C28]+[.AC$7]-1=DATE([.$C$6];8;15);10; [.$C28]+[.AC$7]-1=DATE([.$C$6];11;1);10; [.$C28]+[.AC$7]-1=DATE([.$C$6];11;11);10; [.$C28]+[.AC$7]-1=DATE([.$C$6];12;24);10; [.$C28]+[.AC$7]-1=DATE([.$C$6];12;25);10; [.$C28]+[.AC$7]-1=DATE([.$C$6];12;26);10;[.$C28]+[.AC$7]-1&gt;0;WEEKDAY([.$C28]+[.AC$7]-1))=10; OR([.AC$29]=&quot;R&quot;;[.AC$29]=&quot;r&quot;); [.$C28]+[.AC$7]-1&gt;=[.$AF$2];[.$C28]+[.AC$7]-1&lt;=IF([.$AF$3]=0;DATE([.$C$6]+1;1;1);[.$AF$3]); [.$C28]+[.AC$7]-1&lt;=TODAY() ) ;[.$L$6]; 1;&quot;&quot; )">
            <text:p/>
          </table:table-cell>
          <table:table-cell table:style-name="ce39" table:formula="of:=COM.MICROSOFT.IFS( AND(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&gt;1; 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&lt;7; [.AD$29]=&quot;&quot;; [.$C28]+[.AD$7]-1&gt;=[.$AF$2];[.$C28]+[.AD$7]-1&lt;=IF([.$AF$3]=0;DATE([.$C$6]+1;1;1);[.$AF$3]); [.$C28]+[.AD$7]-1&lt;=TODAY() ) ;[.$L$6]; AND(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=7; [.AD$29]=&quot;&quot;; [.$AI$6]&gt;0; [.$C28]+[.AD$7]-1&gt;=[.$AF$2];[.$C28]+[.AD$7]-1&lt;=IF([.$AF$3]=0;DATE([.$C$6]+1;1;1);[.$AF$3]); [.$C28]+[.AD$7]-1&lt;=TODAY() ) ;[.$AI$6]; AND(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=1; OR([.AD$29]=&quot;R&quot;;[.AD$29]=&quot;r&quot;); [.$C28]+[.AD$7]-1&gt;=[.$AF$2];[.$C28]+[.AD$7]-1&lt;=IF([.$AF$3]=0;DATE([.$C$6]+1;1;1);[.$AF$3]); [.$C28]+[.AD$7]-1&lt;=TODAY() ) ;[.$L$6]; AND(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=7; OR([.AD$29]=&quot;L&quot;;[.AD$29]=&quot;l&quot;); [.$C28]+[.AD$7]-1&gt;=[.$AF$2];[.$C28]+[.AD$7]-1&lt;=IF([.$AF$3]=0;DATE([.$C$6]+1;1;1);[.$AF$3]); [.$C28]+[.AD$7]-1&lt;=TODAY() ) ;[.$L$6]; AND(COM.MICROSOFT.IFS( MONTH([.$C28]+[.AD$7]-1)&lt;&gt;MONTH([.$C28]);0;[.$C28]+[.AD$7]-1=DATE([.$C$6];1;1);10; [.$C28]+[.AD$7]-1=DATE([.$C$6];1;6);10; [.$C28]+[.AD$7]-1=ORG.OPENOFFICE.EASTERSUNDAY([.$C$6]);10; [.$C28]+[.AD$7]-1=ORG.OPENOFFICE.EASTERSUNDAY([.$C$6])+1;10; [.$C28]+[.AD$7]-1=DATE([.$C$6];5;1);10; [.$C28]+[.AD$7]-1=DATE([.$C$6];5;3);10; [.$C28]+[.AD$7]-1=ORG.OPENOFFICE.EASTERSUNDAY([.$C$6])+49;10; [.$C28]+[.AD$7]-1=ORG.OPENOFFICE.EASTERSUNDAY([.$C$6])+60;10; [.$C28]+[.AD$7]-1=DATE([.$C$6];8;15);10; [.$C28]+[.AD$7]-1=DATE([.$C$6];11;1);10; [.$C28]+[.AD$7]-1=DATE([.$C$6];11;11);10; [.$C28]+[.AD$7]-1=DATE([.$C$6];12;24);10; [.$C28]+[.AD$7]-1=DATE([.$C$6];12;25);10; [.$C28]+[.AD$7]-1=DATE([.$C$6];12;26);10;[.$C28]+[.AD$7]-1&gt;0;WEEKDAY([.$C28]+[.AD$7]-1))=10; OR([.AD$29]=&quot;R&quot;;[.AD$29]=&quot;r&quot;); [.$C28]+[.AD$7]-1&gt;=[.$AF$2];[.$C28]+[.AD$7]-1&lt;=IF([.$AF$3]=0;DATE([.$C$6]+1;1;1);[.$AF$3]); [.$C28]+[.AD$7]-1&lt;=TODAY() ) ;[.$L$6]; 1;&quot;&quot; )">
            <text:p/>
          </table:table-cell>
          <table:table-cell table:style-name="ce39" table:formula="of:=COM.MICROSOFT.IFS( AND(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&gt;1; 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&lt;7; [.AE$29]=&quot;&quot;; [.$C28]+[.AE$7]-1&gt;=[.$AF$2];[.$C28]+[.AE$7]-1&lt;=IF([.$AF$3]=0;DATE([.$C$6]+1;1;1);[.$AF$3]); [.$C28]+[.AE$7]-1&lt;=TODAY() ) ;[.$L$6]; AND(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=7; [.AE$29]=&quot;&quot;; [.$AI$6]&gt;0; [.$C28]+[.AE$7]-1&gt;=[.$AF$2];[.$C28]+[.AE$7]-1&lt;=IF([.$AF$3]=0;DATE([.$C$6]+1;1;1);[.$AF$3]); [.$C28]+[.AE$7]-1&lt;=TODAY() ) ;[.$AI$6]; AND(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=1; OR([.AE$29]=&quot;R&quot;;[.AE$29]=&quot;r&quot;); [.$C28]+[.AE$7]-1&gt;=[.$AF$2];[.$C28]+[.AE$7]-1&lt;=IF([.$AF$3]=0;DATE([.$C$6]+1;1;1);[.$AF$3]); [.$C28]+[.AE$7]-1&lt;=TODAY() ) ;[.$L$6]; AND(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=7; OR([.AE$29]=&quot;L&quot;;[.AE$29]=&quot;l&quot;); [.$C28]+[.AE$7]-1&gt;=[.$AF$2];[.$C28]+[.AE$7]-1&lt;=IF([.$AF$3]=0;DATE([.$C$6]+1;1;1);[.$AF$3]); [.$C28]+[.AE$7]-1&lt;=TODAY() ) ;[.$L$6]; AND(COM.MICROSOFT.IFS( MONTH([.$C28]+[.AE$7]-1)&lt;&gt;MONTH([.$C28]);0;[.$C28]+[.AE$7]-1=DATE([.$C$6];1;1);10; [.$C28]+[.AE$7]-1=DATE([.$C$6];1;6);10; [.$C28]+[.AE$7]-1=ORG.OPENOFFICE.EASTERSUNDAY([.$C$6]);10; [.$C28]+[.AE$7]-1=ORG.OPENOFFICE.EASTERSUNDAY([.$C$6])+1;10; [.$C28]+[.AE$7]-1=DATE([.$C$6];5;1);10; [.$C28]+[.AE$7]-1=DATE([.$C$6];5;3);10; [.$C28]+[.AE$7]-1=ORG.OPENOFFICE.EASTERSUNDAY([.$C$6])+49;10; [.$C28]+[.AE$7]-1=ORG.OPENOFFICE.EASTERSUNDAY([.$C$6])+60;10; [.$C28]+[.AE$7]-1=DATE([.$C$6];8;15);10; [.$C28]+[.AE$7]-1=DATE([.$C$6];11;1);10; [.$C28]+[.AE$7]-1=DATE([.$C$6];11;11);10; [.$C28]+[.AE$7]-1=DATE([.$C$6];12;24);10; [.$C28]+[.AE$7]-1=DATE([.$C$6];12;25);10; [.$C28]+[.AE$7]-1=DATE([.$C$6];12;26);10;[.$C28]+[.AE$7]-1&gt;0;WEEKDAY([.$C28]+[.AE$7]-1))=10; OR([.AE$29]=&quot;R&quot;;[.AE$29]=&quot;r&quot;); [.$C28]+[.AE$7]-1&gt;=[.$AF$2];[.$C28]+[.AE$7]-1&lt;=IF([.$AF$3]=0;DATE([.$C$6]+1;1;1);[.$AF$3]); [.$C28]+[.AE$7]-1&lt;=TODAY() ) ;[.$L$6]; 1;&quot;&quot; )">
            <text:p/>
          </table:table-cell>
          <table:table-cell table:style-name="ce39" table:formula="of:=COM.MICROSOFT.IFS( AND(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&gt;1; 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&lt;7; [.AF$29]=&quot;&quot;; [.$C28]+[.AF$7]-1&gt;=[.$AF$2];[.$C28]+[.AF$7]-1&lt;=IF([.$AF$3]=0;DATE([.$C$6]+1;1;1);[.$AF$3]); [.$C28]+[.AF$7]-1&lt;=TODAY() ) ;[.$L$6]; AND(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=7; [.AF$29]=&quot;&quot;; [.$AI$6]&gt;0; [.$C28]+[.AF$7]-1&gt;=[.$AF$2];[.$C28]+[.AF$7]-1&lt;=IF([.$AF$3]=0;DATE([.$C$6]+1;1;1);[.$AF$3]); [.$C28]+[.AF$7]-1&lt;=TODAY() ) ;[.$AI$6]; AND(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=1; OR([.AF$29]=&quot;R&quot;;[.AF$29]=&quot;r&quot;); [.$C28]+[.AF$7]-1&gt;=[.$AF$2];[.$C28]+[.AF$7]-1&lt;=IF([.$AF$3]=0;DATE([.$C$6]+1;1;1);[.$AF$3]); [.$C28]+[.AF$7]-1&lt;=TODAY() ) ;[.$L$6]; AND(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=7; OR([.AF$29]=&quot;L&quot;;[.AF$29]=&quot;l&quot;); [.$C28]+[.AF$7]-1&gt;=[.$AF$2];[.$C28]+[.AF$7]-1&lt;=IF([.$AF$3]=0;DATE([.$C$6]+1;1;1);[.$AF$3]); [.$C28]+[.AF$7]-1&lt;=TODAY() ) ;[.$L$6]; AND(COM.MICROSOFT.IFS( MONTH([.$C28]+[.AF$7]-1)&lt;&gt;MONTH([.$C28]);0;[.$C28]+[.AF$7]-1=DATE([.$C$6];1;1);10; [.$C28]+[.AF$7]-1=DATE([.$C$6];1;6);10; [.$C28]+[.AF$7]-1=ORG.OPENOFFICE.EASTERSUNDAY([.$C$6]);10; [.$C28]+[.AF$7]-1=ORG.OPENOFFICE.EASTERSUNDAY([.$C$6])+1;10; [.$C28]+[.AF$7]-1=DATE([.$C$6];5;1);10; [.$C28]+[.AF$7]-1=DATE([.$C$6];5;3);10; [.$C28]+[.AF$7]-1=ORG.OPENOFFICE.EASTERSUNDAY([.$C$6])+49;10; [.$C28]+[.AF$7]-1=ORG.OPENOFFICE.EASTERSUNDAY([.$C$6])+60;10; [.$C28]+[.AF$7]-1=DATE([.$C$6];8;15);10; [.$C28]+[.AF$7]-1=DATE([.$C$6];11;1);10; [.$C28]+[.AF$7]-1=DATE([.$C$6];11;11);10; [.$C28]+[.AF$7]-1=DATE([.$C$6];12;24);10; [.$C28]+[.AF$7]-1=DATE([.$C$6];12;25);10; [.$C28]+[.AF$7]-1=DATE([.$C$6];12;26);10;[.$C28]+[.AF$7]-1&gt;0;WEEKDAY([.$C28]+[.AF$7]-1))=10; OR([.AF$29]=&quot;R&quot;;[.AF$29]=&quot;r&quot;); [.$C28]+[.AF$7]-1&gt;=[.$AF$2];[.$C28]+[.AF$7]-1&lt;=IF([.$AF$3]=0;DATE([.$C$6]+1;1;1);[.$AF$3]); [.$C28]+[.AF$7]-1&lt;=TODAY() ) ;[.$L$6]; 1;&quot;&quot; )">
            <text:p/>
          </table:table-cell>
          <table:table-cell table:style-name="ce39" table:formula="of:=COM.MICROSOFT.IFS( AND(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&gt;1; 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&lt;7; [.AG$29]=&quot;&quot;; [.$C28]+[.AG$7]-1&gt;=[.$AF$2];[.$C28]+[.AG$7]-1&lt;=IF([.$AF$3]=0;DATE([.$C$6]+1;1;1);[.$AF$3]); [.$C28]+[.AG$7]-1&lt;=TODAY() ) ;[.$L$6]; AND(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=7; [.AG$29]=&quot;&quot;; [.$AI$6]&gt;0; [.$C28]+[.AG$7]-1&gt;=[.$AF$2];[.$C28]+[.AG$7]-1&lt;=IF([.$AF$3]=0;DATE([.$C$6]+1;1;1);[.$AF$3]); [.$C28]+[.AG$7]-1&lt;=TODAY() ) ;[.$AI$6]; AND(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=1; OR([.AG$29]=&quot;R&quot;;[.AG$29]=&quot;r&quot;); [.$C28]+[.AG$7]-1&gt;=[.$AF$2];[.$C28]+[.AG$7]-1&lt;=IF([.$AF$3]=0;DATE([.$C$6]+1;1;1);[.$AF$3]); [.$C28]+[.AG$7]-1&lt;=TODAY() ) ;[.$L$6]; AND(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=7; OR([.AG$29]=&quot;L&quot;;[.AG$29]=&quot;l&quot;); [.$C28]+[.AG$7]-1&gt;=[.$AF$2];[.$C28]+[.AG$7]-1&lt;=IF([.$AF$3]=0;DATE([.$C$6]+1;1;1);[.$AF$3]); [.$C28]+[.AG$7]-1&lt;=TODAY() ) ;[.$L$6]; AND(COM.MICROSOFT.IFS( MONTH([.$C28]+[.AG$7]-1)&lt;&gt;MONTH([.$C28]);0;[.$C28]+[.AG$7]-1=DATE([.$C$6];1;1);10; [.$C28]+[.AG$7]-1=DATE([.$C$6];1;6);10; [.$C28]+[.AG$7]-1=ORG.OPENOFFICE.EASTERSUNDAY([.$C$6]);10; [.$C28]+[.AG$7]-1=ORG.OPENOFFICE.EASTERSUNDAY([.$C$6])+1;10; [.$C28]+[.AG$7]-1=DATE([.$C$6];5;1);10; [.$C28]+[.AG$7]-1=DATE([.$C$6];5;3);10; [.$C28]+[.AG$7]-1=ORG.OPENOFFICE.EASTERSUNDAY([.$C$6])+49;10; [.$C28]+[.AG$7]-1=ORG.OPENOFFICE.EASTERSUNDAY([.$C$6])+60;10; [.$C28]+[.AG$7]-1=DATE([.$C$6];8;15);10; [.$C28]+[.AG$7]-1=DATE([.$C$6];11;1);10; [.$C28]+[.AG$7]-1=DATE([.$C$6];11;11);10; [.$C28]+[.AG$7]-1=DATE([.$C$6];12;24);10; [.$C28]+[.AG$7]-1=DATE([.$C$6];12;25);10; [.$C28]+[.AG$7]-1=DATE([.$C$6];12;26);10;[.$C28]+[.AG$7]-1&gt;0;WEEKDAY([.$C28]+[.AG$7]-1))=10; OR([.AG$29]=&quot;R&quot;;[.AG$29]=&quot;r&quot;); [.$C28]+[.AG$7]-1&gt;=[.$AF$2];[.$C28]+[.AG$7]-1&lt;=IF([.$AF$3]=0;DATE([.$C$6]+1;1;1);[.$AF$3]); [.$C28]+[.AG$7]-1&lt;=TODAY() ) ;[.$L$6]; 1;&quot;&quot; )">
            <text:p/>
          </table:table-cell>
          <table:table-cell table:style-name="ce39" table:formula="of:=COM.MICROSOFT.IFS( AND(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&gt;1; 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&lt;7; [.AH$29]=&quot;&quot;; [.$C28]+[.AH$7]-1&gt;=[.$AF$2];[.$C28]+[.AH$7]-1&lt;=IF([.$AF$3]=0;DATE([.$C$6]+1;1;1);[.$AF$3]); [.$C28]+[.AH$7]-1&lt;=TODAY() ) ;[.$L$6]; AND(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=7; [.AH$29]=&quot;&quot;; [.$AI$6]&gt;0; [.$C28]+[.AH$7]-1&gt;=[.$AF$2];[.$C28]+[.AH$7]-1&lt;=IF([.$AF$3]=0;DATE([.$C$6]+1;1;1);[.$AF$3]); [.$C28]+[.AH$7]-1&lt;=TODAY() ) ;[.$AI$6]; AND(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=1; OR([.AH$29]=&quot;R&quot;;[.AH$29]=&quot;r&quot;); [.$C28]+[.AH$7]-1&gt;=[.$AF$2];[.$C28]+[.AH$7]-1&lt;=IF([.$AF$3]=0;DATE([.$C$6]+1;1;1);[.$AF$3]); [.$C28]+[.AH$7]-1&lt;=TODAY() ) ;[.$L$6]; AND(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=7; OR([.AH$29]=&quot;L&quot;;[.AH$29]=&quot;l&quot;); [.$C28]+[.AH$7]-1&gt;=[.$AF$2];[.$C28]+[.AH$7]-1&lt;=IF([.$AF$3]=0;DATE([.$C$6]+1;1;1);[.$AF$3]); [.$C28]+[.AH$7]-1&lt;=TODAY() ) ;[.$L$6]; AND(COM.MICROSOFT.IFS( MONTH([.$C28]+[.AH$7]-1)&lt;&gt;MONTH([.$C28]);0;[.$C28]+[.AH$7]-1=DATE([.$C$6];1;1);10; [.$C28]+[.AH$7]-1=DATE([.$C$6];1;6);10; [.$C28]+[.AH$7]-1=ORG.OPENOFFICE.EASTERSUNDAY([.$C$6]);10; [.$C28]+[.AH$7]-1=ORG.OPENOFFICE.EASTERSUNDAY([.$C$6])+1;10; [.$C28]+[.AH$7]-1=DATE([.$C$6];5;1);10; [.$C28]+[.AH$7]-1=DATE([.$C$6];5;3);10; [.$C28]+[.AH$7]-1=ORG.OPENOFFICE.EASTERSUNDAY([.$C$6])+49;10; [.$C28]+[.AH$7]-1=ORG.OPENOFFICE.EASTERSUNDAY([.$C$6])+60;10; [.$C28]+[.AH$7]-1=DATE([.$C$6];8;15);10; [.$C28]+[.AH$7]-1=DATE([.$C$6];11;1);10; [.$C28]+[.AH$7]-1=DATE([.$C$6];11;11);10; [.$C28]+[.AH$7]-1=DATE([.$C$6];12;24);10; [.$C28]+[.AH$7]-1=DATE([.$C$6];12;25);10; [.$C28]+[.AH$7]-1=DATE([.$C$6];12;26);10;[.$C28]+[.AH$7]-1&gt;0;WEEKDAY([.$C28]+[.AH$7]-1))=10; OR([.AH$29]=&quot;R&quot;;[.AH$29]=&quot;r&quot;); [.$C28]+[.AH$7]-1&gt;=[.$AF$2];[.$C28]+[.AH$7]-1&lt;=IF([.$AF$3]=0;DATE([.$C$6]+1;1;1);[.$AF$3]); [.$C28]+[.AH$7]-1&lt;=TODAY() ) ;[.$L$6]; 1;&quot;&quot; )">
            <text:p/>
          </table:table-cell>
          <table:table-cell table:style-name="ce39" table:formula="of:=COM.MICROSOFT.IFS( AND(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&gt;1; 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&lt;7; [.AI$29]=&quot;&quot;; [.$C28]+[.AI$7]-1&gt;=[.$AF$2];[.$C28]+[.AI$7]-1&lt;=IF([.$AF$3]=0;DATE([.$C$6]+1;1;1);[.$AF$3]); [.$C28]+[.AI$7]-1&lt;=TODAY() ) ;[.$L$6]; AND(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=7; [.AI$29]=&quot;&quot;; [.$AI$6]&gt;0; [.$C28]+[.AI$7]-1&gt;=[.$AF$2];[.$C28]+[.AI$7]-1&lt;=IF([.$AF$3]=0;DATE([.$C$6]+1;1;1);[.$AF$3]); [.$C28]+[.AI$7]-1&lt;=TODAY() ) ;[.$AI$6]; AND(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=1; OR([.AI$29]=&quot;R&quot;;[.AI$29]=&quot;r&quot;); [.$C28]+[.AI$7]-1&gt;=[.$AF$2];[.$C28]+[.AI$7]-1&lt;=IF([.$AF$3]=0;DATE([.$C$6]+1;1;1);[.$AF$3]); [.$C28]+[.AI$7]-1&lt;=TODAY() ) ;[.$L$6]; AND(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=7; OR([.AI$29]=&quot;L&quot;;[.AI$29]=&quot;l&quot;); [.$C28]+[.AI$7]-1&gt;=[.$AF$2];[.$C28]+[.AI$7]-1&lt;=IF([.$AF$3]=0;DATE([.$C$6]+1;1;1);[.$AF$3]); [.$C28]+[.AI$7]-1&lt;=TODAY() ) ;[.$L$6]; AND(COM.MICROSOFT.IFS( MONTH([.$C28]+[.AI$7]-1)&lt;&gt;MONTH([.$C28]);0;[.$C28]+[.AI$7]-1=DATE([.$C$6];1;1);10; [.$C28]+[.AI$7]-1=DATE([.$C$6];1;6);10; [.$C28]+[.AI$7]-1=ORG.OPENOFFICE.EASTERSUNDAY([.$C$6]);10; [.$C28]+[.AI$7]-1=ORG.OPENOFFICE.EASTERSUNDAY([.$C$6])+1;10; [.$C28]+[.AI$7]-1=DATE([.$C$6];5;1);10; [.$C28]+[.AI$7]-1=DATE([.$C$6];5;3);10; [.$C28]+[.AI$7]-1=ORG.OPENOFFICE.EASTERSUNDAY([.$C$6])+49;10; [.$C28]+[.AI$7]-1=ORG.OPENOFFICE.EASTERSUNDAY([.$C$6])+60;10; [.$C28]+[.AI$7]-1=DATE([.$C$6];8;15);10; [.$C28]+[.AI$7]-1=DATE([.$C$6];11;1);10; [.$C28]+[.AI$7]-1=DATE([.$C$6];11;11);10; [.$C28]+[.AI$7]-1=DATE([.$C$6];12;24);10; [.$C28]+[.AI$7]-1=DATE([.$C$6];12;25);10; [.$C28]+[.AI$7]-1=DATE([.$C$6];12;26);10;[.$C28]+[.AI$7]-1&gt;0;WEEKDAY([.$C28]+[.AI$7]-1))=10; OR([.AI$29]=&quot;R&quot;;[.AI$29]=&quot;r&quot;); [.$C28]+[.AI$7]-1&gt;=[.$AF$2];[.$C28]+[.AI$7]-1&lt;=IF([.$AF$3]=0;DATE([.$C$6]+1;1;1);[.$AF$3]); [.$C28]+[.AI$7]-1&lt;=TODAY() ) ;[.$L$6]; 1;&quot;&quot; )">
            <text:p/>
          </table:table-cell>
          <table:table-cell table:style-name="ce277" table:formula="of:=SUM([.E28:.AI28];[.AM28:.AN28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29:.AI29];&quot;R&quot;;[.E28:.AI28])&gt;0;SUMIF([.E29:.AI29];&quot;R&quot;;[.E28:.AI28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28:.AI28])&gt;0;COUNT([.E28:.AI28]);&quot;&quot;)" table:number-columns-spanned="1" table:number-rows-spanned="2">
            <text:p/>
          </table:table-cell>
          <table:table-cell table:style-name="ce277" table:formula="of:=IF(COUNTIF([.$E29:.$AI29];[.$AP$7])&gt;0;COUNTIF([.$E29:.$AI29];[.$AP$7]);&quot;&quot;)" table:number-columns-spanned="1" table:number-rows-spanned="2">
            <text:p/>
          </table:table-cell>
          <table:table-cell table:style-name="ce277" table:formula="of:=IF(COUNTIF([.$E29:.$AI29];[.$AQ$7])&gt;0;COUNTIF([.$E29:.$AI29];[.$AQ$7]);&quot;&quot;)" table:number-columns-spanned="1" table:number-rows-spanned="2">
            <text:p/>
          </table:table-cell>
          <table:table-cell table:style-name="ce277" table:formula="of:=IF(COUNTIF([.$E29:.$AI29];[.$AR$7])&gt;0;COUNTIF([.$E29:.$AI29];[.$AR$7]);&quot;&quot;)" table:number-columns-spanned="1" table:number-rows-spanned="2">
            <text:p/>
          </table:table-cell>
          <table:table-cell table:style-name="ce277" table:formula="of:=IF(COUNTIF([.$E29:.$AI29];[.$AS$7])&gt;0;COUNTIF([.$E29:.$AI29];[.$AS$7]);&quot;&quot;)" table:number-columns-spanned="1" table:number-rows-spanned="2">
            <text:p/>
          </table:table-cell>
          <table:table-cell table:style-name="ce277" table:formula="of:=IF(COUNTIF([.$E29:.$AI29];[.$AT$7])&gt;0;COUNTIF([.$E29:.$AI29];[.$AT$7]);&quot;&quot;)" table:number-columns-spanned="1" table:number-rows-spanned="2">
            <text:p/>
          </table:table-cell>
          <table:table-cell table:style-name="ce277" table:formula="of:=IF(COUNTIF([.$E29:.$AI29];[.$AU$7])&gt;0;COUNTIF([.$E29:.$AI29];[.$AU$7]);&quot;&quot;)" table:number-columns-spanned="1" table:number-rows-spanned="2">
            <text:p/>
          </table:table-cell>
          <table:table-cell table:style-name="ce277" table:formula="of:=IF(COUNTIF([.$E29:.$AI29];[.$AV$7])&gt;0;COUNTIF([.$E29:.$AI29];[.$AV$7]);&quot;&quot;)" table:number-columns-spanned="1" table:number-rows-spanned="2">
            <text:p/>
          </table:table-cell>
          <table:table-cell table:style-name="ce277" table:formula="of:=IF(COUNTIF([.$E29:.$AI29];[.$AW$7])&gt;0;COUNTIF([.$E29:.$AI29];[.$AW$7]);&quot;&quot;)" table:number-columns-spanned="1" table:number-rows-spanned="2">
            <text:p/>
          </table:table-cell>
          <table:table-cell table:style-name="ce277" table:formula="of:=IF(COUNTIF([.$E29:.$AI29];[.$AX$7])&gt;0;COUNTIF([.$E29:.$AI29];[.$AX$7]);&quot;&quot;)" table:number-columns-spanned="1" table:number-rows-spanned="2">
            <text:p/>
          </table:table-cell>
          <table:table-cell table:style-name="ce277" table:formula="of:=IF(COUNTIF([.$E29:.$AI29];[.$AY$7])&gt;0;COUNTIF([.$E29:.$AI29];[.$AY$7]);&quot;&quot;)" table:number-columns-spanned="1" table:number-rows-spanned="2">
            <text:p/>
          </table:table-cell>
          <table:table-cell table:style-name="ce310" table:formula="of:=IF(COUNTIF([.$E29:.$AI29];[.$AZ$7])&gt;0;COUNTIF([.$E29:.$AI29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2">
          <table:table-cell table:number-columns-repeated="2"/>
          <table:table-cell table:style-name="ce12" table:formula="of:=DATE([.$C$6];12;1)" office:value-type="date" office:date-value="2025-12-01" calcext:value-type="date" table:number-columns-spanned="1" table:number-rows-spanned="2">
            <text:p>XII</text:p>
          </table:table-cell>
          <table:table-cell table:style-name="ce30" office:value-type="string" calcext:value-type="string">
            <text:p>godz.</text:p>
          </table:table-cell>
          <table:table-cell table:style-name="ce39" table:formula="of:=COM.MICROSOFT.IFS( AND(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&gt;1; 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&lt;7; [.E$31]=&quot;&quot;; [.$C30]+[.E$7]-1&gt;=[.$AF$2];[.$C30]+[.E$7]-1&lt;=IF([.$AF$3]=0;DATE([.$C$6]+1;1;1);[.$AF$3]); [.$C30]+[.E$7]-1&lt;=TODAY() ) ;[.$L$6]; AND(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=7; [.E$31]=&quot;&quot;; [.$AI$6]&gt;0; [.$C30]+[.E$7]-1&gt;=[.$AF$2];[.$C30]+[.E$7]-1&lt;=IF([.$AF$3]=0;DATE([.$C$6]+1;1;1);[.$AF$3]); [.$C30]+[.E$7]-1&lt;=TODAY() ) ;[.$AI$6]; AND(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=1; OR([.E$31]=&quot;R&quot;;[.E$31]=&quot;r&quot;); [.$C30]+[.E$7]-1&gt;=[.$AF$2];[.$C30]+[.E$7]-1&lt;=IF([.$AF$3]=0;DATE([.$C$6]+1;1;1);[.$AF$3]); [.$C30]+[.E$7]-1&lt;=TODAY() ) ;[.$L$6]; AND(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=7; OR([.E$31]=&quot;L&quot;;[.E$31]=&quot;l&quot;); [.$C30]+[.E$7]-1&gt;=[.$AF$2];[.$C30]+[.E$7]-1&lt;=IF([.$AF$3]=0;DATE([.$C$6]+1;1;1);[.$AF$3]); [.$C30]+[.E$7]-1&lt;=TODAY() ) ;[.$L$6]; AND(COM.MICROSOFT.IFS( MONTH([.$C30]+[.E$7]-1)&lt;&gt;MONTH([.$C30]);0;[.$C30]+[.E$7]-1=DATE([.$C$6];1;1);10; [.$C30]+[.E$7]-1=DATE([.$C$6];1;6);10; [.$C30]+[.E$7]-1=ORG.OPENOFFICE.EASTERSUNDAY([.$C$6]);10; [.$C30]+[.E$7]-1=ORG.OPENOFFICE.EASTERSUNDAY([.$C$6])+1;10; [.$C30]+[.E$7]-1=DATE([.$C$6];5;1);10; [.$C30]+[.E$7]-1=DATE([.$C$6];5;3);10; [.$C30]+[.E$7]-1=ORG.OPENOFFICE.EASTERSUNDAY([.$C$6])+49;10; [.$C30]+[.E$7]-1=ORG.OPENOFFICE.EASTERSUNDAY([.$C$6])+60;10; [.$C30]+[.E$7]-1=DATE([.$C$6];8;15);10; [.$C30]+[.E$7]-1=DATE([.$C$6];11;1);10; [.$C30]+[.E$7]-1=DATE([.$C$6];11;11);10; [.$C30]+[.E$7]-1=DATE([.$C$6];12;24);10; [.$C30]+[.E$7]-1=DATE([.$C$6];12;25);10; [.$C30]+[.E$7]-1=DATE([.$C$6];12;26);10;[.$C30]+[.E$7]-1&gt;0;WEEKDAY([.$C30]+[.E$7]-1))=10; OR([.E$31]=&quot;R&quot;;[.E$31]=&quot;r&quot;); [.$C30]+[.E$7]-1&gt;=[.$AF$2];[.$C30]+[.E$7]-1&lt;=IF([.$AF$3]=0;DATE([.$C$6]+1;1;1);[.$AF$3]); [.$C30]+[.E$7]-1&lt;=TODAY() ) ;[.$L$6]; 1;&quot;&quot; )">
            <text:p/>
          </table:table-cell>
          <table:table-cell table:style-name="ce39" table:formula="of:=COM.MICROSOFT.IFS( AND(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&gt;1; 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&lt;7; [.F$31]=&quot;&quot;; [.$C30]+[.F$7]-1&gt;=[.$AF$2];[.$C30]+[.F$7]-1&lt;=IF([.$AF$3]=0;DATE([.$C$6]+1;1;1);[.$AF$3]); [.$C30]+[.F$7]-1&lt;=TODAY() ) ;[.$L$6]; AND(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=7; [.F$31]=&quot;&quot;; [.$AI$6]&gt;0; [.$C30]+[.F$7]-1&gt;=[.$AF$2];[.$C30]+[.F$7]-1&lt;=IF([.$AF$3]=0;DATE([.$C$6]+1;1;1);[.$AF$3]); [.$C30]+[.F$7]-1&lt;=TODAY() ) ;[.$AI$6]; AND(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=1; OR([.F$31]=&quot;R&quot;;[.F$31]=&quot;r&quot;); [.$C30]+[.F$7]-1&gt;=[.$AF$2];[.$C30]+[.F$7]-1&lt;=IF([.$AF$3]=0;DATE([.$C$6]+1;1;1);[.$AF$3]); [.$C30]+[.F$7]-1&lt;=TODAY() ) ;[.$L$6]; AND(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=7; OR([.F$31]=&quot;L&quot;;[.F$31]=&quot;l&quot;); [.$C30]+[.F$7]-1&gt;=[.$AF$2];[.$C30]+[.F$7]-1&lt;=IF([.$AF$3]=0;DATE([.$C$6]+1;1;1);[.$AF$3]); [.$C30]+[.F$7]-1&lt;=TODAY() ) ;[.$L$6]; AND(COM.MICROSOFT.IFS( MONTH([.$C30]+[.F$7]-1)&lt;&gt;MONTH([.$C30]);0;[.$C30]+[.F$7]-1=DATE([.$C$6];1;1);10; [.$C30]+[.F$7]-1=DATE([.$C$6];1;6);10; [.$C30]+[.F$7]-1=ORG.OPENOFFICE.EASTERSUNDAY([.$C$6]);10; [.$C30]+[.F$7]-1=ORG.OPENOFFICE.EASTERSUNDAY([.$C$6])+1;10; [.$C30]+[.F$7]-1=DATE([.$C$6];5;1);10; [.$C30]+[.F$7]-1=DATE([.$C$6];5;3);10; [.$C30]+[.F$7]-1=ORG.OPENOFFICE.EASTERSUNDAY([.$C$6])+49;10; [.$C30]+[.F$7]-1=ORG.OPENOFFICE.EASTERSUNDAY([.$C$6])+60;10; [.$C30]+[.F$7]-1=DATE([.$C$6];8;15);10; [.$C30]+[.F$7]-1=DATE([.$C$6];11;1);10; [.$C30]+[.F$7]-1=DATE([.$C$6];11;11);10; [.$C30]+[.F$7]-1=DATE([.$C$6];12;24);10; [.$C30]+[.F$7]-1=DATE([.$C$6];12;25);10; [.$C30]+[.F$7]-1=DATE([.$C$6];12;26);10;[.$C30]+[.F$7]-1&gt;0;WEEKDAY([.$C30]+[.F$7]-1))=10; OR([.F$31]=&quot;R&quot;;[.F$31]=&quot;r&quot;); [.$C30]+[.F$7]-1&gt;=[.$AF$2];[.$C30]+[.F$7]-1&lt;=IF([.$AF$3]=0;DATE([.$C$6]+1;1;1);[.$AF$3]); [.$C30]+[.F$7]-1&lt;=TODAY() ) ;[.$L$6]; 1;&quot;&quot; )">
            <text:p/>
          </table:table-cell>
          <table:table-cell table:style-name="ce39" table:formula="of:=COM.MICROSOFT.IFS( AND(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&gt;1; 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&lt;7; [.G$31]=&quot;&quot;; [.$C30]+[.G$7]-1&gt;=[.$AF$2];[.$C30]+[.G$7]-1&lt;=IF([.$AF$3]=0;DATE([.$C$6]+1;1;1);[.$AF$3]); [.$C30]+[.G$7]-1&lt;=TODAY() ) ;[.$L$6]; AND(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=7; [.G$31]=&quot;&quot;; [.$AI$6]&gt;0; [.$C30]+[.G$7]-1&gt;=[.$AF$2];[.$C30]+[.G$7]-1&lt;=IF([.$AF$3]=0;DATE([.$C$6]+1;1;1);[.$AF$3]); [.$C30]+[.G$7]-1&lt;=TODAY() ) ;[.$AI$6]; AND(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=1; OR([.G$31]=&quot;R&quot;;[.G$31]=&quot;r&quot;); [.$C30]+[.G$7]-1&gt;=[.$AF$2];[.$C30]+[.G$7]-1&lt;=IF([.$AF$3]=0;DATE([.$C$6]+1;1;1);[.$AF$3]); [.$C30]+[.G$7]-1&lt;=TODAY() ) ;[.$L$6]; AND(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=7; OR([.G$31]=&quot;L&quot;;[.G$31]=&quot;l&quot;); [.$C30]+[.G$7]-1&gt;=[.$AF$2];[.$C30]+[.G$7]-1&lt;=IF([.$AF$3]=0;DATE([.$C$6]+1;1;1);[.$AF$3]); [.$C30]+[.G$7]-1&lt;=TODAY() ) ;[.$L$6]; AND(COM.MICROSOFT.IFS( MONTH([.$C30]+[.G$7]-1)&lt;&gt;MONTH([.$C30]);0;[.$C30]+[.G$7]-1=DATE([.$C$6];1;1);10; [.$C30]+[.G$7]-1=DATE([.$C$6];1;6);10; [.$C30]+[.G$7]-1=ORG.OPENOFFICE.EASTERSUNDAY([.$C$6]);10; [.$C30]+[.G$7]-1=ORG.OPENOFFICE.EASTERSUNDAY([.$C$6])+1;10; [.$C30]+[.G$7]-1=DATE([.$C$6];5;1);10; [.$C30]+[.G$7]-1=DATE([.$C$6];5;3);10; [.$C30]+[.G$7]-1=ORG.OPENOFFICE.EASTERSUNDAY([.$C$6])+49;10; [.$C30]+[.G$7]-1=ORG.OPENOFFICE.EASTERSUNDAY([.$C$6])+60;10; [.$C30]+[.G$7]-1=DATE([.$C$6];8;15);10; [.$C30]+[.G$7]-1=DATE([.$C$6];11;1);10; [.$C30]+[.G$7]-1=DATE([.$C$6];11;11);10; [.$C30]+[.G$7]-1=DATE([.$C$6];12;24);10; [.$C30]+[.G$7]-1=DATE([.$C$6];12;25);10; [.$C30]+[.G$7]-1=DATE([.$C$6];12;26);10;[.$C30]+[.G$7]-1&gt;0;WEEKDAY([.$C30]+[.G$7]-1))=10; OR([.G$31]=&quot;R&quot;;[.G$31]=&quot;r&quot;); [.$C30]+[.G$7]-1&gt;=[.$AF$2];[.$C30]+[.G$7]-1&lt;=IF([.$AF$3]=0;DATE([.$C$6]+1;1;1);[.$AF$3]); [.$C30]+[.G$7]-1&lt;=TODAY() ) ;[.$L$6]; 1;&quot;&quot; )">
            <text:p/>
          </table:table-cell>
          <table:table-cell table:style-name="ce39" table:formula="of:=COM.MICROSOFT.IFS( AND(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&gt;1; 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&lt;7; [.H$31]=&quot;&quot;; [.$C30]+[.H$7]-1&gt;=[.$AF$2];[.$C30]+[.H$7]-1&lt;=IF([.$AF$3]=0;DATE([.$C$6]+1;1;1);[.$AF$3]); [.$C30]+[.H$7]-1&lt;=TODAY() ) ;[.$L$6]; AND(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=7; [.H$31]=&quot;&quot;; [.$AI$6]&gt;0; [.$C30]+[.H$7]-1&gt;=[.$AF$2];[.$C30]+[.H$7]-1&lt;=IF([.$AF$3]=0;DATE([.$C$6]+1;1;1);[.$AF$3]); [.$C30]+[.H$7]-1&lt;=TODAY() ) ;[.$AI$6]; AND(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=1; OR([.H$31]=&quot;R&quot;;[.H$31]=&quot;r&quot;); [.$C30]+[.H$7]-1&gt;=[.$AF$2];[.$C30]+[.H$7]-1&lt;=IF([.$AF$3]=0;DATE([.$C$6]+1;1;1);[.$AF$3]); [.$C30]+[.H$7]-1&lt;=TODAY() ) ;[.$L$6]; AND(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=7; OR([.H$31]=&quot;L&quot;;[.H$31]=&quot;l&quot;); [.$C30]+[.H$7]-1&gt;=[.$AF$2];[.$C30]+[.H$7]-1&lt;=IF([.$AF$3]=0;DATE([.$C$6]+1;1;1);[.$AF$3]); [.$C30]+[.H$7]-1&lt;=TODAY() ) ;[.$L$6]; AND(COM.MICROSOFT.IFS( MONTH([.$C30]+[.H$7]-1)&lt;&gt;MONTH([.$C30]);0;[.$C30]+[.H$7]-1=DATE([.$C$6];1;1);10; [.$C30]+[.H$7]-1=DATE([.$C$6];1;6);10; [.$C30]+[.H$7]-1=ORG.OPENOFFICE.EASTERSUNDAY([.$C$6]);10; [.$C30]+[.H$7]-1=ORG.OPENOFFICE.EASTERSUNDAY([.$C$6])+1;10; [.$C30]+[.H$7]-1=DATE([.$C$6];5;1);10; [.$C30]+[.H$7]-1=DATE([.$C$6];5;3);10; [.$C30]+[.H$7]-1=ORG.OPENOFFICE.EASTERSUNDAY([.$C$6])+49;10; [.$C30]+[.H$7]-1=ORG.OPENOFFICE.EASTERSUNDAY([.$C$6])+60;10; [.$C30]+[.H$7]-1=DATE([.$C$6];8;15);10; [.$C30]+[.H$7]-1=DATE([.$C$6];11;1);10; [.$C30]+[.H$7]-1=DATE([.$C$6];11;11);10; [.$C30]+[.H$7]-1=DATE([.$C$6];12;24);10; [.$C30]+[.H$7]-1=DATE([.$C$6];12;25);10; [.$C30]+[.H$7]-1=DATE([.$C$6];12;26);10;[.$C30]+[.H$7]-1&gt;0;WEEKDAY([.$C30]+[.H$7]-1))=10; OR([.H$31]=&quot;R&quot;;[.H$31]=&quot;r&quot;); [.$C30]+[.H$7]-1&gt;=[.$AF$2];[.$C30]+[.H$7]-1&lt;=IF([.$AF$3]=0;DATE([.$C$6]+1;1;1);[.$AF$3]); [.$C30]+[.H$7]-1&lt;=TODAY() ) ;[.$L$6]; 1;&quot;&quot; )">
            <text:p/>
          </table:table-cell>
          <table:table-cell table:style-name="ce39" table:formula="of:=COM.MICROSOFT.IFS( AND(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&gt;1; 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&lt;7; [.I$31]=&quot;&quot;; [.$C30]+[.I$7]-1&gt;=[.$AF$2];[.$C30]+[.I$7]-1&lt;=IF([.$AF$3]=0;DATE([.$C$6]+1;1;1);[.$AF$3]); [.$C30]+[.I$7]-1&lt;=TODAY() ) ;[.$L$6]; AND(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=7; [.I$31]=&quot;&quot;; [.$AI$6]&gt;0; [.$C30]+[.I$7]-1&gt;=[.$AF$2];[.$C30]+[.I$7]-1&lt;=IF([.$AF$3]=0;DATE([.$C$6]+1;1;1);[.$AF$3]); [.$C30]+[.I$7]-1&lt;=TODAY() ) ;[.$AI$6]; AND(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=1; OR([.I$31]=&quot;R&quot;;[.I$31]=&quot;r&quot;); [.$C30]+[.I$7]-1&gt;=[.$AF$2];[.$C30]+[.I$7]-1&lt;=IF([.$AF$3]=0;DATE([.$C$6]+1;1;1);[.$AF$3]); [.$C30]+[.I$7]-1&lt;=TODAY() ) ;[.$L$6]; AND(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=7; OR([.I$31]=&quot;L&quot;;[.I$31]=&quot;l&quot;); [.$C30]+[.I$7]-1&gt;=[.$AF$2];[.$C30]+[.I$7]-1&lt;=IF([.$AF$3]=0;DATE([.$C$6]+1;1;1);[.$AF$3]); [.$C30]+[.I$7]-1&lt;=TODAY() ) ;[.$L$6]; AND(COM.MICROSOFT.IFS( MONTH([.$C30]+[.I$7]-1)&lt;&gt;MONTH([.$C30]);0;[.$C30]+[.I$7]-1=DATE([.$C$6];1;1);10; [.$C30]+[.I$7]-1=DATE([.$C$6];1;6);10; [.$C30]+[.I$7]-1=ORG.OPENOFFICE.EASTERSUNDAY([.$C$6]);10; [.$C30]+[.I$7]-1=ORG.OPENOFFICE.EASTERSUNDAY([.$C$6])+1;10; [.$C30]+[.I$7]-1=DATE([.$C$6];5;1);10; [.$C30]+[.I$7]-1=DATE([.$C$6];5;3);10; [.$C30]+[.I$7]-1=ORG.OPENOFFICE.EASTERSUNDAY([.$C$6])+49;10; [.$C30]+[.I$7]-1=ORG.OPENOFFICE.EASTERSUNDAY([.$C$6])+60;10; [.$C30]+[.I$7]-1=DATE([.$C$6];8;15);10; [.$C30]+[.I$7]-1=DATE([.$C$6];11;1);10; [.$C30]+[.I$7]-1=DATE([.$C$6];11;11);10; [.$C30]+[.I$7]-1=DATE([.$C$6];12;24);10; [.$C30]+[.I$7]-1=DATE([.$C$6];12;25);10; [.$C30]+[.I$7]-1=DATE([.$C$6];12;26);10;[.$C30]+[.I$7]-1&gt;0;WEEKDAY([.$C30]+[.I$7]-1))=10; OR([.I$31]=&quot;R&quot;;[.I$31]=&quot;r&quot;); [.$C30]+[.I$7]-1&gt;=[.$AF$2];[.$C30]+[.I$7]-1&lt;=IF([.$AF$3]=0;DATE([.$C$6]+1;1;1);[.$AF$3]); [.$C30]+[.I$7]-1&lt;=TODAY() ) ;[.$L$6]; 1;&quot;&quot; )">
            <text:p/>
          </table:table-cell>
          <table:table-cell table:style-name="ce39" table:formula="of:=COM.MICROSOFT.IFS( AND(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&gt;1; 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&lt;7; [.J$31]=&quot;&quot;; [.$C30]+[.J$7]-1&gt;=[.$AF$2];[.$C30]+[.J$7]-1&lt;=IF([.$AF$3]=0;DATE([.$C$6]+1;1;1);[.$AF$3]); [.$C30]+[.J$7]-1&lt;=TODAY() ) ;[.$L$6]; AND(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=7; [.J$31]=&quot;&quot;; [.$AI$6]&gt;0; [.$C30]+[.J$7]-1&gt;=[.$AF$2];[.$C30]+[.J$7]-1&lt;=IF([.$AF$3]=0;DATE([.$C$6]+1;1;1);[.$AF$3]); [.$C30]+[.J$7]-1&lt;=TODAY() ) ;[.$AI$6]; AND(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=1; OR([.J$31]=&quot;R&quot;;[.J$31]=&quot;r&quot;); [.$C30]+[.J$7]-1&gt;=[.$AF$2];[.$C30]+[.J$7]-1&lt;=IF([.$AF$3]=0;DATE([.$C$6]+1;1;1);[.$AF$3]); [.$C30]+[.J$7]-1&lt;=TODAY() ) ;[.$L$6]; AND(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=7; OR([.J$31]=&quot;L&quot;;[.J$31]=&quot;l&quot;); [.$C30]+[.J$7]-1&gt;=[.$AF$2];[.$C30]+[.J$7]-1&lt;=IF([.$AF$3]=0;DATE([.$C$6]+1;1;1);[.$AF$3]); [.$C30]+[.J$7]-1&lt;=TODAY() ) ;[.$L$6]; AND(COM.MICROSOFT.IFS( MONTH([.$C30]+[.J$7]-1)&lt;&gt;MONTH([.$C30]);0;[.$C30]+[.J$7]-1=DATE([.$C$6];1;1);10; [.$C30]+[.J$7]-1=DATE([.$C$6];1;6);10; [.$C30]+[.J$7]-1=ORG.OPENOFFICE.EASTERSUNDAY([.$C$6]);10; [.$C30]+[.J$7]-1=ORG.OPENOFFICE.EASTERSUNDAY([.$C$6])+1;10; [.$C30]+[.J$7]-1=DATE([.$C$6];5;1);10; [.$C30]+[.J$7]-1=DATE([.$C$6];5;3);10; [.$C30]+[.J$7]-1=ORG.OPENOFFICE.EASTERSUNDAY([.$C$6])+49;10; [.$C30]+[.J$7]-1=ORG.OPENOFFICE.EASTERSUNDAY([.$C$6])+60;10; [.$C30]+[.J$7]-1=DATE([.$C$6];8;15);10; [.$C30]+[.J$7]-1=DATE([.$C$6];11;1);10; [.$C30]+[.J$7]-1=DATE([.$C$6];11;11);10; [.$C30]+[.J$7]-1=DATE([.$C$6];12;24);10; [.$C30]+[.J$7]-1=DATE([.$C$6];12;25);10; [.$C30]+[.J$7]-1=DATE([.$C$6];12;26);10;[.$C30]+[.J$7]-1&gt;0;WEEKDAY([.$C30]+[.J$7]-1))=10; OR([.J$31]=&quot;R&quot;;[.J$31]=&quot;r&quot;); [.$C30]+[.J$7]-1&gt;=[.$AF$2];[.$C30]+[.J$7]-1&lt;=IF([.$AF$3]=0;DATE([.$C$6]+1;1;1);[.$AF$3]); [.$C30]+[.J$7]-1&lt;=TODAY() ) ;[.$L$6]; 1;&quot;&quot; )">
            <text:p/>
          </table:table-cell>
          <table:table-cell table:style-name="ce39" table:formula="of:=COM.MICROSOFT.IFS( AND(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&gt;1; 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&lt;7; [.K$31]=&quot;&quot;; [.$C30]+[.K$7]-1&gt;=[.$AF$2];[.$C30]+[.K$7]-1&lt;=IF([.$AF$3]=0;DATE([.$C$6]+1;1;1);[.$AF$3]); [.$C30]+[.K$7]-1&lt;=TODAY() ) ;[.$L$6]; AND(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=7; [.K$31]=&quot;&quot;; [.$AI$6]&gt;0; [.$C30]+[.K$7]-1&gt;=[.$AF$2];[.$C30]+[.K$7]-1&lt;=IF([.$AF$3]=0;DATE([.$C$6]+1;1;1);[.$AF$3]); [.$C30]+[.K$7]-1&lt;=TODAY() ) ;[.$AI$6]; AND(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=1; OR([.K$31]=&quot;R&quot;;[.K$31]=&quot;r&quot;); [.$C30]+[.K$7]-1&gt;=[.$AF$2];[.$C30]+[.K$7]-1&lt;=IF([.$AF$3]=0;DATE([.$C$6]+1;1;1);[.$AF$3]); [.$C30]+[.K$7]-1&lt;=TODAY() ) ;[.$L$6]; AND(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=7; OR([.K$31]=&quot;L&quot;;[.K$31]=&quot;l&quot;); [.$C30]+[.K$7]-1&gt;=[.$AF$2];[.$C30]+[.K$7]-1&lt;=IF([.$AF$3]=0;DATE([.$C$6]+1;1;1);[.$AF$3]); [.$C30]+[.K$7]-1&lt;=TODAY() ) ;[.$L$6]; AND(COM.MICROSOFT.IFS( MONTH([.$C30]+[.K$7]-1)&lt;&gt;MONTH([.$C30]);0;[.$C30]+[.K$7]-1=DATE([.$C$6];1;1);10; [.$C30]+[.K$7]-1=DATE([.$C$6];1;6);10; [.$C30]+[.K$7]-1=ORG.OPENOFFICE.EASTERSUNDAY([.$C$6]);10; [.$C30]+[.K$7]-1=ORG.OPENOFFICE.EASTERSUNDAY([.$C$6])+1;10; [.$C30]+[.K$7]-1=DATE([.$C$6];5;1);10; [.$C30]+[.K$7]-1=DATE([.$C$6];5;3);10; [.$C30]+[.K$7]-1=ORG.OPENOFFICE.EASTERSUNDAY([.$C$6])+49;10; [.$C30]+[.K$7]-1=ORG.OPENOFFICE.EASTERSUNDAY([.$C$6])+60;10; [.$C30]+[.K$7]-1=DATE([.$C$6];8;15);10; [.$C30]+[.K$7]-1=DATE([.$C$6];11;1);10; [.$C30]+[.K$7]-1=DATE([.$C$6];11;11);10; [.$C30]+[.K$7]-1=DATE([.$C$6];12;24);10; [.$C30]+[.K$7]-1=DATE([.$C$6];12;25);10; [.$C30]+[.K$7]-1=DATE([.$C$6];12;26);10;[.$C30]+[.K$7]-1&gt;0;WEEKDAY([.$C30]+[.K$7]-1))=10; OR([.K$31]=&quot;R&quot;;[.K$31]=&quot;r&quot;); [.$C30]+[.K$7]-1&gt;=[.$AF$2];[.$C30]+[.K$7]-1&lt;=IF([.$AF$3]=0;DATE([.$C$6]+1;1;1);[.$AF$3]); [.$C30]+[.K$7]-1&lt;=TODAY() ) ;[.$L$6]; 1;&quot;&quot; )">
            <text:p/>
          </table:table-cell>
          <table:table-cell table:style-name="ce39" table:formula="of:=COM.MICROSOFT.IFS( AND(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&gt;1; 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&lt;7; [.L$31]=&quot;&quot;; [.$C30]+[.L$7]-1&gt;=[.$AF$2];[.$C30]+[.L$7]-1&lt;=IF([.$AF$3]=0;DATE([.$C$6]+1;1;1);[.$AF$3]); [.$C30]+[.L$7]-1&lt;=TODAY() ) ;[.$L$6]; AND(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=7; [.L$31]=&quot;&quot;; [.$AI$6]&gt;0; [.$C30]+[.L$7]-1&gt;=[.$AF$2];[.$C30]+[.L$7]-1&lt;=IF([.$AF$3]=0;DATE([.$C$6]+1;1;1);[.$AF$3]); [.$C30]+[.L$7]-1&lt;=TODAY() ) ;[.$AI$6]; AND(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=1; OR([.L$31]=&quot;R&quot;;[.L$31]=&quot;r&quot;); [.$C30]+[.L$7]-1&gt;=[.$AF$2];[.$C30]+[.L$7]-1&lt;=IF([.$AF$3]=0;DATE([.$C$6]+1;1;1);[.$AF$3]); [.$C30]+[.L$7]-1&lt;=TODAY() ) ;[.$L$6]; AND(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=7; OR([.L$31]=&quot;L&quot;;[.L$31]=&quot;l&quot;); [.$C30]+[.L$7]-1&gt;=[.$AF$2];[.$C30]+[.L$7]-1&lt;=IF([.$AF$3]=0;DATE([.$C$6]+1;1;1);[.$AF$3]); [.$C30]+[.L$7]-1&lt;=TODAY() ) ;[.$L$6]; AND(COM.MICROSOFT.IFS( MONTH([.$C30]+[.L$7]-1)&lt;&gt;MONTH([.$C30]);0;[.$C30]+[.L$7]-1=DATE([.$C$6];1;1);10; [.$C30]+[.L$7]-1=DATE([.$C$6];1;6);10; [.$C30]+[.L$7]-1=ORG.OPENOFFICE.EASTERSUNDAY([.$C$6]);10; [.$C30]+[.L$7]-1=ORG.OPENOFFICE.EASTERSUNDAY([.$C$6])+1;10; [.$C30]+[.L$7]-1=DATE([.$C$6];5;1);10; [.$C30]+[.L$7]-1=DATE([.$C$6];5;3);10; [.$C30]+[.L$7]-1=ORG.OPENOFFICE.EASTERSUNDAY([.$C$6])+49;10; [.$C30]+[.L$7]-1=ORG.OPENOFFICE.EASTERSUNDAY([.$C$6])+60;10; [.$C30]+[.L$7]-1=DATE([.$C$6];8;15);10; [.$C30]+[.L$7]-1=DATE([.$C$6];11;1);10; [.$C30]+[.L$7]-1=DATE([.$C$6];11;11);10; [.$C30]+[.L$7]-1=DATE([.$C$6];12;24);10; [.$C30]+[.L$7]-1=DATE([.$C$6];12;25);10; [.$C30]+[.L$7]-1=DATE([.$C$6];12;26);10;[.$C30]+[.L$7]-1&gt;0;WEEKDAY([.$C30]+[.L$7]-1))=10; OR([.L$31]=&quot;R&quot;;[.L$31]=&quot;r&quot;); [.$C30]+[.L$7]-1&gt;=[.$AF$2];[.$C30]+[.L$7]-1&lt;=IF([.$AF$3]=0;DATE([.$C$6]+1;1;1);[.$AF$3]); [.$C30]+[.L$7]-1&lt;=TODAY() ) ;[.$L$6]; 1;&quot;&quot; )">
            <text:p/>
          </table:table-cell>
          <table:table-cell table:style-name="ce39" table:formula="of:=COM.MICROSOFT.IFS( AND(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&gt;1; 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&lt;7; [.M$31]=&quot;&quot;; [.$C30]+[.M$7]-1&gt;=[.$AF$2];[.$C30]+[.M$7]-1&lt;=IF([.$AF$3]=0;DATE([.$C$6]+1;1;1);[.$AF$3]); [.$C30]+[.M$7]-1&lt;=TODAY() ) ;[.$L$6]; AND(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=7; [.M$31]=&quot;&quot;; [.$AI$6]&gt;0; [.$C30]+[.M$7]-1&gt;=[.$AF$2];[.$C30]+[.M$7]-1&lt;=IF([.$AF$3]=0;DATE([.$C$6]+1;1;1);[.$AF$3]); [.$C30]+[.M$7]-1&lt;=TODAY() ) ;[.$AI$6]; AND(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=1; OR([.M$31]=&quot;R&quot;;[.M$31]=&quot;r&quot;); [.$C30]+[.M$7]-1&gt;=[.$AF$2];[.$C30]+[.M$7]-1&lt;=IF([.$AF$3]=0;DATE([.$C$6]+1;1;1);[.$AF$3]); [.$C30]+[.M$7]-1&lt;=TODAY() ) ;[.$L$6]; AND(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=7; OR([.M$31]=&quot;L&quot;;[.M$31]=&quot;l&quot;); [.$C30]+[.M$7]-1&gt;=[.$AF$2];[.$C30]+[.M$7]-1&lt;=IF([.$AF$3]=0;DATE([.$C$6]+1;1;1);[.$AF$3]); [.$C30]+[.M$7]-1&lt;=TODAY() ) ;[.$L$6]; AND(COM.MICROSOFT.IFS( MONTH([.$C30]+[.M$7]-1)&lt;&gt;MONTH([.$C30]);0;[.$C30]+[.M$7]-1=DATE([.$C$6];1;1);10; [.$C30]+[.M$7]-1=DATE([.$C$6];1;6);10; [.$C30]+[.M$7]-1=ORG.OPENOFFICE.EASTERSUNDAY([.$C$6]);10; [.$C30]+[.M$7]-1=ORG.OPENOFFICE.EASTERSUNDAY([.$C$6])+1;10; [.$C30]+[.M$7]-1=DATE([.$C$6];5;1);10; [.$C30]+[.M$7]-1=DATE([.$C$6];5;3);10; [.$C30]+[.M$7]-1=ORG.OPENOFFICE.EASTERSUNDAY([.$C$6])+49;10; [.$C30]+[.M$7]-1=ORG.OPENOFFICE.EASTERSUNDAY([.$C$6])+60;10; [.$C30]+[.M$7]-1=DATE([.$C$6];8;15);10; [.$C30]+[.M$7]-1=DATE([.$C$6];11;1);10; [.$C30]+[.M$7]-1=DATE([.$C$6];11;11);10; [.$C30]+[.M$7]-1=DATE([.$C$6];12;24);10; [.$C30]+[.M$7]-1=DATE([.$C$6];12;25);10; [.$C30]+[.M$7]-1=DATE([.$C$6];12;26);10;[.$C30]+[.M$7]-1&gt;0;WEEKDAY([.$C30]+[.M$7]-1))=10; OR([.M$31]=&quot;R&quot;;[.M$31]=&quot;r&quot;); [.$C30]+[.M$7]-1&gt;=[.$AF$2];[.$C30]+[.M$7]-1&lt;=IF([.$AF$3]=0;DATE([.$C$6]+1;1;1);[.$AF$3]); [.$C30]+[.M$7]-1&lt;=TODAY() ) ;[.$L$6]; 1;&quot;&quot; )">
            <text:p/>
          </table:table-cell>
          <table:table-cell table:style-name="ce39" table:formula="of:=COM.MICROSOFT.IFS( AND(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&gt;1; 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&lt;7; [.N$31]=&quot;&quot;; [.$C30]+[.N$7]-1&gt;=[.$AF$2];[.$C30]+[.N$7]-1&lt;=IF([.$AF$3]=0;DATE([.$C$6]+1;1;1);[.$AF$3]); [.$C30]+[.N$7]-1&lt;=TODAY() ) ;[.$L$6]; AND(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=7; [.N$31]=&quot;&quot;; [.$AI$6]&gt;0; [.$C30]+[.N$7]-1&gt;=[.$AF$2];[.$C30]+[.N$7]-1&lt;=IF([.$AF$3]=0;DATE([.$C$6]+1;1;1);[.$AF$3]); [.$C30]+[.N$7]-1&lt;=TODAY() ) ;[.$AI$6]; AND(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=1; OR([.N$31]=&quot;R&quot;;[.N$31]=&quot;r&quot;); [.$C30]+[.N$7]-1&gt;=[.$AF$2];[.$C30]+[.N$7]-1&lt;=IF([.$AF$3]=0;DATE([.$C$6]+1;1;1);[.$AF$3]); [.$C30]+[.N$7]-1&lt;=TODAY() ) ;[.$L$6]; AND(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=7; OR([.N$31]=&quot;L&quot;;[.N$31]=&quot;l&quot;); [.$C30]+[.N$7]-1&gt;=[.$AF$2];[.$C30]+[.N$7]-1&lt;=IF([.$AF$3]=0;DATE([.$C$6]+1;1;1);[.$AF$3]); [.$C30]+[.N$7]-1&lt;=TODAY() ) ;[.$L$6]; AND(COM.MICROSOFT.IFS( MONTH([.$C30]+[.N$7]-1)&lt;&gt;MONTH([.$C30]);0;[.$C30]+[.N$7]-1=DATE([.$C$6];1;1);10; [.$C30]+[.N$7]-1=DATE([.$C$6];1;6);10; [.$C30]+[.N$7]-1=ORG.OPENOFFICE.EASTERSUNDAY([.$C$6]);10; [.$C30]+[.N$7]-1=ORG.OPENOFFICE.EASTERSUNDAY([.$C$6])+1;10; [.$C30]+[.N$7]-1=DATE([.$C$6];5;1);10; [.$C30]+[.N$7]-1=DATE([.$C$6];5;3);10; [.$C30]+[.N$7]-1=ORG.OPENOFFICE.EASTERSUNDAY([.$C$6])+49;10; [.$C30]+[.N$7]-1=ORG.OPENOFFICE.EASTERSUNDAY([.$C$6])+60;10; [.$C30]+[.N$7]-1=DATE([.$C$6];8;15);10; [.$C30]+[.N$7]-1=DATE([.$C$6];11;1);10; [.$C30]+[.N$7]-1=DATE([.$C$6];11;11);10; [.$C30]+[.N$7]-1=DATE([.$C$6];12;24);10; [.$C30]+[.N$7]-1=DATE([.$C$6];12;25);10; [.$C30]+[.N$7]-1=DATE([.$C$6];12;26);10;[.$C30]+[.N$7]-1&gt;0;WEEKDAY([.$C30]+[.N$7]-1))=10; OR([.N$31]=&quot;R&quot;;[.N$31]=&quot;r&quot;); [.$C30]+[.N$7]-1&gt;=[.$AF$2];[.$C30]+[.N$7]-1&lt;=IF([.$AF$3]=0;DATE([.$C$6]+1;1;1);[.$AF$3]); [.$C30]+[.N$7]-1&lt;=TODAY() ) ;[.$L$6]; 1;&quot;&quot; )">
            <text:p/>
          </table:table-cell>
          <table:table-cell table:style-name="ce39" table:formula="of:=COM.MICROSOFT.IFS( AND(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&gt;1; 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&lt;7; [.O$31]=&quot;&quot;; [.$C30]+[.O$7]-1&gt;=[.$AF$2];[.$C30]+[.O$7]-1&lt;=IF([.$AF$3]=0;DATE([.$C$6]+1;1;1);[.$AF$3]); [.$C30]+[.O$7]-1&lt;=TODAY() ) ;[.$L$6]; AND(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=7; [.O$31]=&quot;&quot;; [.$AI$6]&gt;0; [.$C30]+[.O$7]-1&gt;=[.$AF$2];[.$C30]+[.O$7]-1&lt;=IF([.$AF$3]=0;DATE([.$C$6]+1;1;1);[.$AF$3]); [.$C30]+[.O$7]-1&lt;=TODAY() ) ;[.$AI$6]; AND(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=1; OR([.O$31]=&quot;R&quot;;[.O$31]=&quot;r&quot;); [.$C30]+[.O$7]-1&gt;=[.$AF$2];[.$C30]+[.O$7]-1&lt;=IF([.$AF$3]=0;DATE([.$C$6]+1;1;1);[.$AF$3]); [.$C30]+[.O$7]-1&lt;=TODAY() ) ;[.$L$6]; AND(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=7; OR([.O$31]=&quot;L&quot;;[.O$31]=&quot;l&quot;); [.$C30]+[.O$7]-1&gt;=[.$AF$2];[.$C30]+[.O$7]-1&lt;=IF([.$AF$3]=0;DATE([.$C$6]+1;1;1);[.$AF$3]); [.$C30]+[.O$7]-1&lt;=TODAY() ) ;[.$L$6]; AND(COM.MICROSOFT.IFS( MONTH([.$C30]+[.O$7]-1)&lt;&gt;MONTH([.$C30]);0;[.$C30]+[.O$7]-1=DATE([.$C$6];1;1);10; [.$C30]+[.O$7]-1=DATE([.$C$6];1;6);10; [.$C30]+[.O$7]-1=ORG.OPENOFFICE.EASTERSUNDAY([.$C$6]);10; [.$C30]+[.O$7]-1=ORG.OPENOFFICE.EASTERSUNDAY([.$C$6])+1;10; [.$C30]+[.O$7]-1=DATE([.$C$6];5;1);10; [.$C30]+[.O$7]-1=DATE([.$C$6];5;3);10; [.$C30]+[.O$7]-1=ORG.OPENOFFICE.EASTERSUNDAY([.$C$6])+49;10; [.$C30]+[.O$7]-1=ORG.OPENOFFICE.EASTERSUNDAY([.$C$6])+60;10; [.$C30]+[.O$7]-1=DATE([.$C$6];8;15);10; [.$C30]+[.O$7]-1=DATE([.$C$6];11;1);10; [.$C30]+[.O$7]-1=DATE([.$C$6];11;11);10; [.$C30]+[.O$7]-1=DATE([.$C$6];12;24);10; [.$C30]+[.O$7]-1=DATE([.$C$6];12;25);10; [.$C30]+[.O$7]-1=DATE([.$C$6];12;26);10;[.$C30]+[.O$7]-1&gt;0;WEEKDAY([.$C30]+[.O$7]-1))=10; OR([.O$31]=&quot;R&quot;;[.O$31]=&quot;r&quot;); [.$C30]+[.O$7]-1&gt;=[.$AF$2];[.$C30]+[.O$7]-1&lt;=IF([.$AF$3]=0;DATE([.$C$6]+1;1;1);[.$AF$3]); [.$C30]+[.O$7]-1&lt;=TODAY() ) ;[.$L$6]; 1;&quot;&quot; )">
            <text:p/>
          </table:table-cell>
          <table:table-cell table:style-name="ce39" table:formula="of:=COM.MICROSOFT.IFS( AND(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&gt;1; 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&lt;7; [.P$31]=&quot;&quot;; [.$C30]+[.P$7]-1&gt;=[.$AF$2];[.$C30]+[.P$7]-1&lt;=IF([.$AF$3]=0;DATE([.$C$6]+1;1;1);[.$AF$3]); [.$C30]+[.P$7]-1&lt;=TODAY() ) ;[.$L$6]; AND(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=7; [.P$31]=&quot;&quot;; [.$AI$6]&gt;0; [.$C30]+[.P$7]-1&gt;=[.$AF$2];[.$C30]+[.P$7]-1&lt;=IF([.$AF$3]=0;DATE([.$C$6]+1;1;1);[.$AF$3]); [.$C30]+[.P$7]-1&lt;=TODAY() ) ;[.$AI$6]; AND(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=1; OR([.P$31]=&quot;R&quot;;[.P$31]=&quot;r&quot;); [.$C30]+[.P$7]-1&gt;=[.$AF$2];[.$C30]+[.P$7]-1&lt;=IF([.$AF$3]=0;DATE([.$C$6]+1;1;1);[.$AF$3]); [.$C30]+[.P$7]-1&lt;=TODAY() ) ;[.$L$6]; AND(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=7; OR([.P$31]=&quot;L&quot;;[.P$31]=&quot;l&quot;); [.$C30]+[.P$7]-1&gt;=[.$AF$2];[.$C30]+[.P$7]-1&lt;=IF([.$AF$3]=0;DATE([.$C$6]+1;1;1);[.$AF$3]); [.$C30]+[.P$7]-1&lt;=TODAY() ) ;[.$L$6]; AND(COM.MICROSOFT.IFS( MONTH([.$C30]+[.P$7]-1)&lt;&gt;MONTH([.$C30]);0;[.$C30]+[.P$7]-1=DATE([.$C$6];1;1);10; [.$C30]+[.P$7]-1=DATE([.$C$6];1;6);10; [.$C30]+[.P$7]-1=ORG.OPENOFFICE.EASTERSUNDAY([.$C$6]);10; [.$C30]+[.P$7]-1=ORG.OPENOFFICE.EASTERSUNDAY([.$C$6])+1;10; [.$C30]+[.P$7]-1=DATE([.$C$6];5;1);10; [.$C30]+[.P$7]-1=DATE([.$C$6];5;3);10; [.$C30]+[.P$7]-1=ORG.OPENOFFICE.EASTERSUNDAY([.$C$6])+49;10; [.$C30]+[.P$7]-1=ORG.OPENOFFICE.EASTERSUNDAY([.$C$6])+60;10; [.$C30]+[.P$7]-1=DATE([.$C$6];8;15);10; [.$C30]+[.P$7]-1=DATE([.$C$6];11;1);10; [.$C30]+[.P$7]-1=DATE([.$C$6];11;11);10; [.$C30]+[.P$7]-1=DATE([.$C$6];12;24);10; [.$C30]+[.P$7]-1=DATE([.$C$6];12;25);10; [.$C30]+[.P$7]-1=DATE([.$C$6];12;26);10;[.$C30]+[.P$7]-1&gt;0;WEEKDAY([.$C30]+[.P$7]-1))=10; OR([.P$31]=&quot;R&quot;;[.P$31]=&quot;r&quot;); [.$C30]+[.P$7]-1&gt;=[.$AF$2];[.$C30]+[.P$7]-1&lt;=IF([.$AF$3]=0;DATE([.$C$6]+1;1;1);[.$AF$3]); [.$C30]+[.P$7]-1&lt;=TODAY() ) ;[.$L$6]; 1;&quot;&quot; )">
            <text:p/>
          </table:table-cell>
          <table:table-cell table:style-name="ce39" table:formula="of:=COM.MICROSOFT.IFS( AND(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&gt;1; 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&lt;7; [.Q$31]=&quot;&quot;; [.$C30]+[.Q$7]-1&gt;=[.$AF$2];[.$C30]+[.Q$7]-1&lt;=IF([.$AF$3]=0;DATE([.$C$6]+1;1;1);[.$AF$3]); [.$C30]+[.Q$7]-1&lt;=TODAY() ) ;[.$L$6]; AND(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=7; [.Q$31]=&quot;&quot;; [.$AI$6]&gt;0; [.$C30]+[.Q$7]-1&gt;=[.$AF$2];[.$C30]+[.Q$7]-1&lt;=IF([.$AF$3]=0;DATE([.$C$6]+1;1;1);[.$AF$3]); [.$C30]+[.Q$7]-1&lt;=TODAY() ) ;[.$AI$6]; AND(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=1; OR([.Q$31]=&quot;R&quot;;[.Q$31]=&quot;r&quot;); [.$C30]+[.Q$7]-1&gt;=[.$AF$2];[.$C30]+[.Q$7]-1&lt;=IF([.$AF$3]=0;DATE([.$C$6]+1;1;1);[.$AF$3]); [.$C30]+[.Q$7]-1&lt;=TODAY() ) ;[.$L$6]; AND(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=7; OR([.Q$31]=&quot;L&quot;;[.Q$31]=&quot;l&quot;); [.$C30]+[.Q$7]-1&gt;=[.$AF$2];[.$C30]+[.Q$7]-1&lt;=IF([.$AF$3]=0;DATE([.$C$6]+1;1;1);[.$AF$3]); [.$C30]+[.Q$7]-1&lt;=TODAY() ) ;[.$L$6]; AND(COM.MICROSOFT.IFS( MONTH([.$C30]+[.Q$7]-1)&lt;&gt;MONTH([.$C30]);0;[.$C30]+[.Q$7]-1=DATE([.$C$6];1;1);10; [.$C30]+[.Q$7]-1=DATE([.$C$6];1;6);10; [.$C30]+[.Q$7]-1=ORG.OPENOFFICE.EASTERSUNDAY([.$C$6]);10; [.$C30]+[.Q$7]-1=ORG.OPENOFFICE.EASTERSUNDAY([.$C$6])+1;10; [.$C30]+[.Q$7]-1=DATE([.$C$6];5;1);10; [.$C30]+[.Q$7]-1=DATE([.$C$6];5;3);10; [.$C30]+[.Q$7]-1=ORG.OPENOFFICE.EASTERSUNDAY([.$C$6])+49;10; [.$C30]+[.Q$7]-1=ORG.OPENOFFICE.EASTERSUNDAY([.$C$6])+60;10; [.$C30]+[.Q$7]-1=DATE([.$C$6];8;15);10; [.$C30]+[.Q$7]-1=DATE([.$C$6];11;1);10; [.$C30]+[.Q$7]-1=DATE([.$C$6];11;11);10; [.$C30]+[.Q$7]-1=DATE([.$C$6];12;24);10; [.$C30]+[.Q$7]-1=DATE([.$C$6];12;25);10; [.$C30]+[.Q$7]-1=DATE([.$C$6];12;26);10;[.$C30]+[.Q$7]-1&gt;0;WEEKDAY([.$C30]+[.Q$7]-1))=10; OR([.Q$31]=&quot;R&quot;;[.Q$31]=&quot;r&quot;); [.$C30]+[.Q$7]-1&gt;=[.$AF$2];[.$C30]+[.Q$7]-1&lt;=IF([.$AF$3]=0;DATE([.$C$6]+1;1;1);[.$AF$3]); [.$C30]+[.Q$7]-1&lt;=TODAY() ) ;[.$L$6]; 1;&quot;&quot; )">
            <text:p/>
          </table:table-cell>
          <table:table-cell table:style-name="ce39" table:formula="of:=COM.MICROSOFT.IFS( AND(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&gt;1; 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&lt;7; [.R$31]=&quot;&quot;; [.$C30]+[.R$7]-1&gt;=[.$AF$2];[.$C30]+[.R$7]-1&lt;=IF([.$AF$3]=0;DATE([.$C$6]+1;1;1);[.$AF$3]); [.$C30]+[.R$7]-1&lt;=TODAY() ) ;[.$L$6]; AND(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=7; [.R$31]=&quot;&quot;; [.$AI$6]&gt;0; [.$C30]+[.R$7]-1&gt;=[.$AF$2];[.$C30]+[.R$7]-1&lt;=IF([.$AF$3]=0;DATE([.$C$6]+1;1;1);[.$AF$3]); [.$C30]+[.R$7]-1&lt;=TODAY() ) ;[.$AI$6]; AND(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=1; OR([.R$31]=&quot;R&quot;;[.R$31]=&quot;r&quot;); [.$C30]+[.R$7]-1&gt;=[.$AF$2];[.$C30]+[.R$7]-1&lt;=IF([.$AF$3]=0;DATE([.$C$6]+1;1;1);[.$AF$3]); [.$C30]+[.R$7]-1&lt;=TODAY() ) ;[.$L$6]; AND(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=7; OR([.R$31]=&quot;L&quot;;[.R$31]=&quot;l&quot;); [.$C30]+[.R$7]-1&gt;=[.$AF$2];[.$C30]+[.R$7]-1&lt;=IF([.$AF$3]=0;DATE([.$C$6]+1;1;1);[.$AF$3]); [.$C30]+[.R$7]-1&lt;=TODAY() ) ;[.$L$6]; AND(COM.MICROSOFT.IFS( MONTH([.$C30]+[.R$7]-1)&lt;&gt;MONTH([.$C30]);0;[.$C30]+[.R$7]-1=DATE([.$C$6];1;1);10; [.$C30]+[.R$7]-1=DATE([.$C$6];1;6);10; [.$C30]+[.R$7]-1=ORG.OPENOFFICE.EASTERSUNDAY([.$C$6]);10; [.$C30]+[.R$7]-1=ORG.OPENOFFICE.EASTERSUNDAY([.$C$6])+1;10; [.$C30]+[.R$7]-1=DATE([.$C$6];5;1);10; [.$C30]+[.R$7]-1=DATE([.$C$6];5;3);10; [.$C30]+[.R$7]-1=ORG.OPENOFFICE.EASTERSUNDAY([.$C$6])+49;10; [.$C30]+[.R$7]-1=ORG.OPENOFFICE.EASTERSUNDAY([.$C$6])+60;10; [.$C30]+[.R$7]-1=DATE([.$C$6];8;15);10; [.$C30]+[.R$7]-1=DATE([.$C$6];11;1);10; [.$C30]+[.R$7]-1=DATE([.$C$6];11;11);10; [.$C30]+[.R$7]-1=DATE([.$C$6];12;24);10; [.$C30]+[.R$7]-1=DATE([.$C$6];12;25);10; [.$C30]+[.R$7]-1=DATE([.$C$6];12;26);10;[.$C30]+[.R$7]-1&gt;0;WEEKDAY([.$C30]+[.R$7]-1))=10; OR([.R$31]=&quot;R&quot;;[.R$31]=&quot;r&quot;); [.$C30]+[.R$7]-1&gt;=[.$AF$2];[.$C30]+[.R$7]-1&lt;=IF([.$AF$3]=0;DATE([.$C$6]+1;1;1);[.$AF$3]); [.$C30]+[.R$7]-1&lt;=TODAY() ) ;[.$L$6]; 1;&quot;&quot; )">
            <text:p/>
          </table:table-cell>
          <table:table-cell table:style-name="ce39" table:formula="of:=COM.MICROSOFT.IFS( AND(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&gt;1; 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&lt;7; [.S$31]=&quot;&quot;; [.$C30]+[.S$7]-1&gt;=[.$AF$2];[.$C30]+[.S$7]-1&lt;=IF([.$AF$3]=0;DATE([.$C$6]+1;1;1);[.$AF$3]); [.$C30]+[.S$7]-1&lt;=TODAY() ) ;[.$L$6]; AND(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=7; [.S$31]=&quot;&quot;; [.$AI$6]&gt;0; [.$C30]+[.S$7]-1&gt;=[.$AF$2];[.$C30]+[.S$7]-1&lt;=IF([.$AF$3]=0;DATE([.$C$6]+1;1;1);[.$AF$3]); [.$C30]+[.S$7]-1&lt;=TODAY() ) ;[.$AI$6]; AND(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=1; OR([.S$31]=&quot;R&quot;;[.S$31]=&quot;r&quot;); [.$C30]+[.S$7]-1&gt;=[.$AF$2];[.$C30]+[.S$7]-1&lt;=IF([.$AF$3]=0;DATE([.$C$6]+1;1;1);[.$AF$3]); [.$C30]+[.S$7]-1&lt;=TODAY() ) ;[.$L$6]; AND(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=7; OR([.S$31]=&quot;L&quot;;[.S$31]=&quot;l&quot;); [.$C30]+[.S$7]-1&gt;=[.$AF$2];[.$C30]+[.S$7]-1&lt;=IF([.$AF$3]=0;DATE([.$C$6]+1;1;1);[.$AF$3]); [.$C30]+[.S$7]-1&lt;=TODAY() ) ;[.$L$6]; AND(COM.MICROSOFT.IFS( MONTH([.$C30]+[.S$7]-1)&lt;&gt;MONTH([.$C30]);0;[.$C30]+[.S$7]-1=DATE([.$C$6];1;1);10; [.$C30]+[.S$7]-1=DATE([.$C$6];1;6);10; [.$C30]+[.S$7]-1=ORG.OPENOFFICE.EASTERSUNDAY([.$C$6]);10; [.$C30]+[.S$7]-1=ORG.OPENOFFICE.EASTERSUNDAY([.$C$6])+1;10; [.$C30]+[.S$7]-1=DATE([.$C$6];5;1);10; [.$C30]+[.S$7]-1=DATE([.$C$6];5;3);10; [.$C30]+[.S$7]-1=ORG.OPENOFFICE.EASTERSUNDAY([.$C$6])+49;10; [.$C30]+[.S$7]-1=ORG.OPENOFFICE.EASTERSUNDAY([.$C$6])+60;10; [.$C30]+[.S$7]-1=DATE([.$C$6];8;15);10; [.$C30]+[.S$7]-1=DATE([.$C$6];11;1);10; [.$C30]+[.S$7]-1=DATE([.$C$6];11;11);10; [.$C30]+[.S$7]-1=DATE([.$C$6];12;24);10; [.$C30]+[.S$7]-1=DATE([.$C$6];12;25);10; [.$C30]+[.S$7]-1=DATE([.$C$6];12;26);10;[.$C30]+[.S$7]-1&gt;0;WEEKDAY([.$C30]+[.S$7]-1))=10; OR([.S$31]=&quot;R&quot;;[.S$31]=&quot;r&quot;); [.$C30]+[.S$7]-1&gt;=[.$AF$2];[.$C30]+[.S$7]-1&lt;=IF([.$AF$3]=0;DATE([.$C$6]+1;1;1);[.$AF$3]); [.$C30]+[.S$7]-1&lt;=TODAY() ) ;[.$L$6]; 1;&quot;&quot; )">
            <text:p/>
          </table:table-cell>
          <table:table-cell table:style-name="ce39" table:formula="of:=COM.MICROSOFT.IFS( AND(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&gt;1; 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&lt;7; [.T$31]=&quot;&quot;; [.$C30]+[.T$7]-1&gt;=[.$AF$2];[.$C30]+[.T$7]-1&lt;=IF([.$AF$3]=0;DATE([.$C$6]+1;1;1);[.$AF$3]); [.$C30]+[.T$7]-1&lt;=TODAY() ) ;[.$L$6]; AND(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=7; [.T$31]=&quot;&quot;; [.$AI$6]&gt;0; [.$C30]+[.T$7]-1&gt;=[.$AF$2];[.$C30]+[.T$7]-1&lt;=IF([.$AF$3]=0;DATE([.$C$6]+1;1;1);[.$AF$3]); [.$C30]+[.T$7]-1&lt;=TODAY() ) ;[.$AI$6]; AND(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=1; OR([.T$31]=&quot;R&quot;;[.T$31]=&quot;r&quot;); [.$C30]+[.T$7]-1&gt;=[.$AF$2];[.$C30]+[.T$7]-1&lt;=IF([.$AF$3]=0;DATE([.$C$6]+1;1;1);[.$AF$3]); [.$C30]+[.T$7]-1&lt;=TODAY() ) ;[.$L$6]; AND(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=7; OR([.T$31]=&quot;L&quot;;[.T$31]=&quot;l&quot;); [.$C30]+[.T$7]-1&gt;=[.$AF$2];[.$C30]+[.T$7]-1&lt;=IF([.$AF$3]=0;DATE([.$C$6]+1;1;1);[.$AF$3]); [.$C30]+[.T$7]-1&lt;=TODAY() ) ;[.$L$6]; AND(COM.MICROSOFT.IFS( MONTH([.$C30]+[.T$7]-1)&lt;&gt;MONTH([.$C30]);0;[.$C30]+[.T$7]-1=DATE([.$C$6];1;1);10; [.$C30]+[.T$7]-1=DATE([.$C$6];1;6);10; [.$C30]+[.T$7]-1=ORG.OPENOFFICE.EASTERSUNDAY([.$C$6]);10; [.$C30]+[.T$7]-1=ORG.OPENOFFICE.EASTERSUNDAY([.$C$6])+1;10; [.$C30]+[.T$7]-1=DATE([.$C$6];5;1);10; [.$C30]+[.T$7]-1=DATE([.$C$6];5;3);10; [.$C30]+[.T$7]-1=ORG.OPENOFFICE.EASTERSUNDAY([.$C$6])+49;10; [.$C30]+[.T$7]-1=ORG.OPENOFFICE.EASTERSUNDAY([.$C$6])+60;10; [.$C30]+[.T$7]-1=DATE([.$C$6];8;15);10; [.$C30]+[.T$7]-1=DATE([.$C$6];11;1);10; [.$C30]+[.T$7]-1=DATE([.$C$6];11;11);10; [.$C30]+[.T$7]-1=DATE([.$C$6];12;24);10; [.$C30]+[.T$7]-1=DATE([.$C$6];12;25);10; [.$C30]+[.T$7]-1=DATE([.$C$6];12;26);10;[.$C30]+[.T$7]-1&gt;0;WEEKDAY([.$C30]+[.T$7]-1))=10; OR([.T$31]=&quot;R&quot;;[.T$31]=&quot;r&quot;); [.$C30]+[.T$7]-1&gt;=[.$AF$2];[.$C30]+[.T$7]-1&lt;=IF([.$AF$3]=0;DATE([.$C$6]+1;1;1);[.$AF$3]); [.$C30]+[.T$7]-1&lt;=TODAY() ) ;[.$L$6]; 1;&quot;&quot; )">
            <text:p/>
          </table:table-cell>
          <table:table-cell table:style-name="ce39" table:formula="of:=COM.MICROSOFT.IFS( AND(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&gt;1; 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&lt;7; [.U$31]=&quot;&quot;; [.$C30]+[.U$7]-1&gt;=[.$AF$2];[.$C30]+[.U$7]-1&lt;=IF([.$AF$3]=0;DATE([.$C$6]+1;1;1);[.$AF$3]); [.$C30]+[.U$7]-1&lt;=TODAY() ) ;[.$L$6]; AND(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=7; [.U$31]=&quot;&quot;; [.$AI$6]&gt;0; [.$C30]+[.U$7]-1&gt;=[.$AF$2];[.$C30]+[.U$7]-1&lt;=IF([.$AF$3]=0;DATE([.$C$6]+1;1;1);[.$AF$3]); [.$C30]+[.U$7]-1&lt;=TODAY() ) ;[.$AI$6]; AND(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=1; OR([.U$31]=&quot;R&quot;;[.U$31]=&quot;r&quot;); [.$C30]+[.U$7]-1&gt;=[.$AF$2];[.$C30]+[.U$7]-1&lt;=IF([.$AF$3]=0;DATE([.$C$6]+1;1;1);[.$AF$3]); [.$C30]+[.U$7]-1&lt;=TODAY() ) ;[.$L$6]; AND(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=7; OR([.U$31]=&quot;L&quot;;[.U$31]=&quot;l&quot;); [.$C30]+[.U$7]-1&gt;=[.$AF$2];[.$C30]+[.U$7]-1&lt;=IF([.$AF$3]=0;DATE([.$C$6]+1;1;1);[.$AF$3]); [.$C30]+[.U$7]-1&lt;=TODAY() ) ;[.$L$6]; AND(COM.MICROSOFT.IFS( MONTH([.$C30]+[.U$7]-1)&lt;&gt;MONTH([.$C30]);0;[.$C30]+[.U$7]-1=DATE([.$C$6];1;1);10; [.$C30]+[.U$7]-1=DATE([.$C$6];1;6);10; [.$C30]+[.U$7]-1=ORG.OPENOFFICE.EASTERSUNDAY([.$C$6]);10; [.$C30]+[.U$7]-1=ORG.OPENOFFICE.EASTERSUNDAY([.$C$6])+1;10; [.$C30]+[.U$7]-1=DATE([.$C$6];5;1);10; [.$C30]+[.U$7]-1=DATE([.$C$6];5;3);10; [.$C30]+[.U$7]-1=ORG.OPENOFFICE.EASTERSUNDAY([.$C$6])+49;10; [.$C30]+[.U$7]-1=ORG.OPENOFFICE.EASTERSUNDAY([.$C$6])+60;10; [.$C30]+[.U$7]-1=DATE([.$C$6];8;15);10; [.$C30]+[.U$7]-1=DATE([.$C$6];11;1);10; [.$C30]+[.U$7]-1=DATE([.$C$6];11;11);10; [.$C30]+[.U$7]-1=DATE([.$C$6];12;24);10; [.$C30]+[.U$7]-1=DATE([.$C$6];12;25);10; [.$C30]+[.U$7]-1=DATE([.$C$6];12;26);10;[.$C30]+[.U$7]-1&gt;0;WEEKDAY([.$C30]+[.U$7]-1))=10; OR([.U$31]=&quot;R&quot;;[.U$31]=&quot;r&quot;); [.$C30]+[.U$7]-1&gt;=[.$AF$2];[.$C30]+[.U$7]-1&lt;=IF([.$AF$3]=0;DATE([.$C$6]+1;1;1);[.$AF$3]); [.$C30]+[.U$7]-1&lt;=TODAY() ) ;[.$L$6]; 1;&quot;&quot; )">
            <text:p/>
          </table:table-cell>
          <table:table-cell table:style-name="ce39" table:formula="of:=COM.MICROSOFT.IFS( AND(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&gt;1; 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&lt;7; [.V$31]=&quot;&quot;; [.$C30]+[.V$7]-1&gt;=[.$AF$2];[.$C30]+[.V$7]-1&lt;=IF([.$AF$3]=0;DATE([.$C$6]+1;1;1);[.$AF$3]); [.$C30]+[.V$7]-1&lt;=TODAY() ) ;[.$L$6]; AND(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=7; [.V$31]=&quot;&quot;; [.$AI$6]&gt;0; [.$C30]+[.V$7]-1&gt;=[.$AF$2];[.$C30]+[.V$7]-1&lt;=IF([.$AF$3]=0;DATE([.$C$6]+1;1;1);[.$AF$3]); [.$C30]+[.V$7]-1&lt;=TODAY() ) ;[.$AI$6]; AND(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=1; OR([.V$31]=&quot;R&quot;;[.V$31]=&quot;r&quot;); [.$C30]+[.V$7]-1&gt;=[.$AF$2];[.$C30]+[.V$7]-1&lt;=IF([.$AF$3]=0;DATE([.$C$6]+1;1;1);[.$AF$3]); [.$C30]+[.V$7]-1&lt;=TODAY() ) ;[.$L$6]; AND(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=7; OR([.V$31]=&quot;L&quot;;[.V$31]=&quot;l&quot;); [.$C30]+[.V$7]-1&gt;=[.$AF$2];[.$C30]+[.V$7]-1&lt;=IF([.$AF$3]=0;DATE([.$C$6]+1;1;1);[.$AF$3]); [.$C30]+[.V$7]-1&lt;=TODAY() ) ;[.$L$6]; AND(COM.MICROSOFT.IFS( MONTH([.$C30]+[.V$7]-1)&lt;&gt;MONTH([.$C30]);0;[.$C30]+[.V$7]-1=DATE([.$C$6];1;1);10; [.$C30]+[.V$7]-1=DATE([.$C$6];1;6);10; [.$C30]+[.V$7]-1=ORG.OPENOFFICE.EASTERSUNDAY([.$C$6]);10; [.$C30]+[.V$7]-1=ORG.OPENOFFICE.EASTERSUNDAY([.$C$6])+1;10; [.$C30]+[.V$7]-1=DATE([.$C$6];5;1);10; [.$C30]+[.V$7]-1=DATE([.$C$6];5;3);10; [.$C30]+[.V$7]-1=ORG.OPENOFFICE.EASTERSUNDAY([.$C$6])+49;10; [.$C30]+[.V$7]-1=ORG.OPENOFFICE.EASTERSUNDAY([.$C$6])+60;10; [.$C30]+[.V$7]-1=DATE([.$C$6];8;15);10; [.$C30]+[.V$7]-1=DATE([.$C$6];11;1);10; [.$C30]+[.V$7]-1=DATE([.$C$6];11;11);10; [.$C30]+[.V$7]-1=DATE([.$C$6];12;24);10; [.$C30]+[.V$7]-1=DATE([.$C$6];12;25);10; [.$C30]+[.V$7]-1=DATE([.$C$6];12;26);10;[.$C30]+[.V$7]-1&gt;0;WEEKDAY([.$C30]+[.V$7]-1))=10; OR([.V$31]=&quot;R&quot;;[.V$31]=&quot;r&quot;); [.$C30]+[.V$7]-1&gt;=[.$AF$2];[.$C30]+[.V$7]-1&lt;=IF([.$AF$3]=0;DATE([.$C$6]+1;1;1);[.$AF$3]); [.$C30]+[.V$7]-1&lt;=TODAY() ) ;[.$L$6]; 1;&quot;&quot; )">
            <text:p/>
          </table:table-cell>
          <table:table-cell table:style-name="ce39" table:formula="of:=COM.MICROSOFT.IFS( AND(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&gt;1; 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&lt;7; [.W$31]=&quot;&quot;; [.$C30]+[.W$7]-1&gt;=[.$AF$2];[.$C30]+[.W$7]-1&lt;=IF([.$AF$3]=0;DATE([.$C$6]+1;1;1);[.$AF$3]); [.$C30]+[.W$7]-1&lt;=TODAY() ) ;[.$L$6]; AND(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=7; [.W$31]=&quot;&quot;; [.$AI$6]&gt;0; [.$C30]+[.W$7]-1&gt;=[.$AF$2];[.$C30]+[.W$7]-1&lt;=IF([.$AF$3]=0;DATE([.$C$6]+1;1;1);[.$AF$3]); [.$C30]+[.W$7]-1&lt;=TODAY() ) ;[.$AI$6]; AND(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=1; OR([.W$31]=&quot;R&quot;;[.W$31]=&quot;r&quot;); [.$C30]+[.W$7]-1&gt;=[.$AF$2];[.$C30]+[.W$7]-1&lt;=IF([.$AF$3]=0;DATE([.$C$6]+1;1;1);[.$AF$3]); [.$C30]+[.W$7]-1&lt;=TODAY() ) ;[.$L$6]; AND(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=7; OR([.W$31]=&quot;L&quot;;[.W$31]=&quot;l&quot;); [.$C30]+[.W$7]-1&gt;=[.$AF$2];[.$C30]+[.W$7]-1&lt;=IF([.$AF$3]=0;DATE([.$C$6]+1;1;1);[.$AF$3]); [.$C30]+[.W$7]-1&lt;=TODAY() ) ;[.$L$6]; AND(COM.MICROSOFT.IFS( MONTH([.$C30]+[.W$7]-1)&lt;&gt;MONTH([.$C30]);0;[.$C30]+[.W$7]-1=DATE([.$C$6];1;1);10; [.$C30]+[.W$7]-1=DATE([.$C$6];1;6);10; [.$C30]+[.W$7]-1=ORG.OPENOFFICE.EASTERSUNDAY([.$C$6]);10; [.$C30]+[.W$7]-1=ORG.OPENOFFICE.EASTERSUNDAY([.$C$6])+1;10; [.$C30]+[.W$7]-1=DATE([.$C$6];5;1);10; [.$C30]+[.W$7]-1=DATE([.$C$6];5;3);10; [.$C30]+[.W$7]-1=ORG.OPENOFFICE.EASTERSUNDAY([.$C$6])+49;10; [.$C30]+[.W$7]-1=ORG.OPENOFFICE.EASTERSUNDAY([.$C$6])+60;10; [.$C30]+[.W$7]-1=DATE([.$C$6];8;15);10; [.$C30]+[.W$7]-1=DATE([.$C$6];11;1);10; [.$C30]+[.W$7]-1=DATE([.$C$6];11;11);10; [.$C30]+[.W$7]-1=DATE([.$C$6];12;24);10; [.$C30]+[.W$7]-1=DATE([.$C$6];12;25);10; [.$C30]+[.W$7]-1=DATE([.$C$6];12;26);10;[.$C30]+[.W$7]-1&gt;0;WEEKDAY([.$C30]+[.W$7]-1))=10; OR([.W$31]=&quot;R&quot;;[.W$31]=&quot;r&quot;); [.$C30]+[.W$7]-1&gt;=[.$AF$2];[.$C30]+[.W$7]-1&lt;=IF([.$AF$3]=0;DATE([.$C$6]+1;1;1);[.$AF$3]); [.$C30]+[.W$7]-1&lt;=TODAY() ) ;[.$L$6]; 1;&quot;&quot; )">
            <text:p/>
          </table:table-cell>
          <table:table-cell table:style-name="ce39" table:formula="of:=COM.MICROSOFT.IFS( AND(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&gt;1; 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&lt;7; [.X$31]=&quot;&quot;; [.$C30]+[.X$7]-1&gt;=[.$AF$2];[.$C30]+[.X$7]-1&lt;=IF([.$AF$3]=0;DATE([.$C$6]+1;1;1);[.$AF$3]); [.$C30]+[.X$7]-1&lt;=TODAY() ) ;[.$L$6]; AND(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=7; [.X$31]=&quot;&quot;; [.$AI$6]&gt;0; [.$C30]+[.X$7]-1&gt;=[.$AF$2];[.$C30]+[.X$7]-1&lt;=IF([.$AF$3]=0;DATE([.$C$6]+1;1;1);[.$AF$3]); [.$C30]+[.X$7]-1&lt;=TODAY() ) ;[.$AI$6]; AND(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=1; OR([.X$31]=&quot;R&quot;;[.X$31]=&quot;r&quot;); [.$C30]+[.X$7]-1&gt;=[.$AF$2];[.$C30]+[.X$7]-1&lt;=IF([.$AF$3]=0;DATE([.$C$6]+1;1;1);[.$AF$3]); [.$C30]+[.X$7]-1&lt;=TODAY() ) ;[.$L$6]; AND(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=7; OR([.X$31]=&quot;L&quot;;[.X$31]=&quot;l&quot;); [.$C30]+[.X$7]-1&gt;=[.$AF$2];[.$C30]+[.X$7]-1&lt;=IF([.$AF$3]=0;DATE([.$C$6]+1;1;1);[.$AF$3]); [.$C30]+[.X$7]-1&lt;=TODAY() ) ;[.$L$6]; AND(COM.MICROSOFT.IFS( MONTH([.$C30]+[.X$7]-1)&lt;&gt;MONTH([.$C30]);0;[.$C30]+[.X$7]-1=DATE([.$C$6];1;1);10; [.$C30]+[.X$7]-1=DATE([.$C$6];1;6);10; [.$C30]+[.X$7]-1=ORG.OPENOFFICE.EASTERSUNDAY([.$C$6]);10; [.$C30]+[.X$7]-1=ORG.OPENOFFICE.EASTERSUNDAY([.$C$6])+1;10; [.$C30]+[.X$7]-1=DATE([.$C$6];5;1);10; [.$C30]+[.X$7]-1=DATE([.$C$6];5;3);10; [.$C30]+[.X$7]-1=ORG.OPENOFFICE.EASTERSUNDAY([.$C$6])+49;10; [.$C30]+[.X$7]-1=ORG.OPENOFFICE.EASTERSUNDAY([.$C$6])+60;10; [.$C30]+[.X$7]-1=DATE([.$C$6];8;15);10; [.$C30]+[.X$7]-1=DATE([.$C$6];11;1);10; [.$C30]+[.X$7]-1=DATE([.$C$6];11;11);10; [.$C30]+[.X$7]-1=DATE([.$C$6];12;24);10; [.$C30]+[.X$7]-1=DATE([.$C$6];12;25);10; [.$C30]+[.X$7]-1=DATE([.$C$6];12;26);10;[.$C30]+[.X$7]-1&gt;0;WEEKDAY([.$C30]+[.X$7]-1))=10; OR([.X$31]=&quot;R&quot;;[.X$31]=&quot;r&quot;); [.$C30]+[.X$7]-1&gt;=[.$AF$2];[.$C30]+[.X$7]-1&lt;=IF([.$AF$3]=0;DATE([.$C$6]+1;1;1);[.$AF$3]); [.$C30]+[.X$7]-1&lt;=TODAY() ) ;[.$L$6]; 1;&quot;&quot; )">
            <text:p/>
          </table:table-cell>
          <table:table-cell table:style-name="ce39" table:formula="of:=COM.MICROSOFT.IFS( AND(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&gt;1; 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&lt;7; [.Y$31]=&quot;&quot;; [.$C30]+[.Y$7]-1&gt;=[.$AF$2];[.$C30]+[.Y$7]-1&lt;=IF([.$AF$3]=0;DATE([.$C$6]+1;1;1);[.$AF$3]); [.$C30]+[.Y$7]-1&lt;=TODAY() ) ;[.$L$6]; AND(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=7; [.Y$31]=&quot;&quot;; [.$AI$6]&gt;0; [.$C30]+[.Y$7]-1&gt;=[.$AF$2];[.$C30]+[.Y$7]-1&lt;=IF([.$AF$3]=0;DATE([.$C$6]+1;1;1);[.$AF$3]); [.$C30]+[.Y$7]-1&lt;=TODAY() ) ;[.$AI$6]; AND(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=1; OR([.Y$31]=&quot;R&quot;;[.Y$31]=&quot;r&quot;); [.$C30]+[.Y$7]-1&gt;=[.$AF$2];[.$C30]+[.Y$7]-1&lt;=IF([.$AF$3]=0;DATE([.$C$6]+1;1;1);[.$AF$3]); [.$C30]+[.Y$7]-1&lt;=TODAY() ) ;[.$L$6]; AND(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=7; OR([.Y$31]=&quot;L&quot;;[.Y$31]=&quot;l&quot;); [.$C30]+[.Y$7]-1&gt;=[.$AF$2];[.$C30]+[.Y$7]-1&lt;=IF([.$AF$3]=0;DATE([.$C$6]+1;1;1);[.$AF$3]); [.$C30]+[.Y$7]-1&lt;=TODAY() ) ;[.$L$6]; AND(COM.MICROSOFT.IFS( MONTH([.$C30]+[.Y$7]-1)&lt;&gt;MONTH([.$C30]);0;[.$C30]+[.Y$7]-1=DATE([.$C$6];1;1);10; [.$C30]+[.Y$7]-1=DATE([.$C$6];1;6);10; [.$C30]+[.Y$7]-1=ORG.OPENOFFICE.EASTERSUNDAY([.$C$6]);10; [.$C30]+[.Y$7]-1=ORG.OPENOFFICE.EASTERSUNDAY([.$C$6])+1;10; [.$C30]+[.Y$7]-1=DATE([.$C$6];5;1);10; [.$C30]+[.Y$7]-1=DATE([.$C$6];5;3);10; [.$C30]+[.Y$7]-1=ORG.OPENOFFICE.EASTERSUNDAY([.$C$6])+49;10; [.$C30]+[.Y$7]-1=ORG.OPENOFFICE.EASTERSUNDAY([.$C$6])+60;10; [.$C30]+[.Y$7]-1=DATE([.$C$6];8;15);10; [.$C30]+[.Y$7]-1=DATE([.$C$6];11;1);10; [.$C30]+[.Y$7]-1=DATE([.$C$6];11;11);10; [.$C30]+[.Y$7]-1=DATE([.$C$6];12;24);10; [.$C30]+[.Y$7]-1=DATE([.$C$6];12;25);10; [.$C30]+[.Y$7]-1=DATE([.$C$6];12;26);10;[.$C30]+[.Y$7]-1&gt;0;WEEKDAY([.$C30]+[.Y$7]-1))=10; OR([.Y$31]=&quot;R&quot;;[.Y$31]=&quot;r&quot;); [.$C30]+[.Y$7]-1&gt;=[.$AF$2];[.$C30]+[.Y$7]-1&lt;=IF([.$AF$3]=0;DATE([.$C$6]+1;1;1);[.$AF$3]); [.$C30]+[.Y$7]-1&lt;=TODAY() ) ;[.$L$6]; 1;&quot;&quot; )">
            <text:p/>
          </table:table-cell>
          <table:table-cell table:style-name="ce39" table:formula="of:=COM.MICROSOFT.IFS( AND(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&gt;1; 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&lt;7; [.Z$31]=&quot;&quot;; [.$C30]+[.Z$7]-1&gt;=[.$AF$2];[.$C30]+[.Z$7]-1&lt;=IF([.$AF$3]=0;DATE([.$C$6]+1;1;1);[.$AF$3]); [.$C30]+[.Z$7]-1&lt;=TODAY() ) ;[.$L$6]; AND(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=7; [.Z$31]=&quot;&quot;; [.$AI$6]&gt;0; [.$C30]+[.Z$7]-1&gt;=[.$AF$2];[.$C30]+[.Z$7]-1&lt;=IF([.$AF$3]=0;DATE([.$C$6]+1;1;1);[.$AF$3]); [.$C30]+[.Z$7]-1&lt;=TODAY() ) ;[.$AI$6]; AND(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=1; OR([.Z$31]=&quot;R&quot;;[.Z$31]=&quot;r&quot;); [.$C30]+[.Z$7]-1&gt;=[.$AF$2];[.$C30]+[.Z$7]-1&lt;=IF([.$AF$3]=0;DATE([.$C$6]+1;1;1);[.$AF$3]); [.$C30]+[.Z$7]-1&lt;=TODAY() ) ;[.$L$6]; AND(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=7; OR([.Z$31]=&quot;L&quot;;[.Z$31]=&quot;l&quot;); [.$C30]+[.Z$7]-1&gt;=[.$AF$2];[.$C30]+[.Z$7]-1&lt;=IF([.$AF$3]=0;DATE([.$C$6]+1;1;1);[.$AF$3]); [.$C30]+[.Z$7]-1&lt;=TODAY() ) ;[.$L$6]; AND(COM.MICROSOFT.IFS( MONTH([.$C30]+[.Z$7]-1)&lt;&gt;MONTH([.$C30]);0;[.$C30]+[.Z$7]-1=DATE([.$C$6];1;1);10; [.$C30]+[.Z$7]-1=DATE([.$C$6];1;6);10; [.$C30]+[.Z$7]-1=ORG.OPENOFFICE.EASTERSUNDAY([.$C$6]);10; [.$C30]+[.Z$7]-1=ORG.OPENOFFICE.EASTERSUNDAY([.$C$6])+1;10; [.$C30]+[.Z$7]-1=DATE([.$C$6];5;1);10; [.$C30]+[.Z$7]-1=DATE([.$C$6];5;3);10; [.$C30]+[.Z$7]-1=ORG.OPENOFFICE.EASTERSUNDAY([.$C$6])+49;10; [.$C30]+[.Z$7]-1=ORG.OPENOFFICE.EASTERSUNDAY([.$C$6])+60;10; [.$C30]+[.Z$7]-1=DATE([.$C$6];8;15);10; [.$C30]+[.Z$7]-1=DATE([.$C$6];11;1);10; [.$C30]+[.Z$7]-1=DATE([.$C$6];11;11);10; [.$C30]+[.Z$7]-1=DATE([.$C$6];12;24);10; [.$C30]+[.Z$7]-1=DATE([.$C$6];12;25);10; [.$C30]+[.Z$7]-1=DATE([.$C$6];12;26);10;[.$C30]+[.Z$7]-1&gt;0;WEEKDAY([.$C30]+[.Z$7]-1))=10; OR([.Z$31]=&quot;R&quot;;[.Z$31]=&quot;r&quot;); [.$C30]+[.Z$7]-1&gt;=[.$AF$2];[.$C30]+[.Z$7]-1&lt;=IF([.$AF$3]=0;DATE([.$C$6]+1;1;1);[.$AF$3]); [.$C30]+[.Z$7]-1&lt;=TODAY() ) ;[.$L$6]; 1;&quot;&quot; )">
            <text:p/>
          </table:table-cell>
          <table:table-cell table:style-name="ce39" table:formula="of:=COM.MICROSOFT.IFS( AND(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&gt;1; 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&lt;7; [.AA$31]=&quot;&quot;; [.$C30]+[.AA$7]-1&gt;=[.$AF$2];[.$C30]+[.AA$7]-1&lt;=IF([.$AF$3]=0;DATE([.$C$6]+1;1;1);[.$AF$3]); [.$C30]+[.AA$7]-1&lt;=TODAY() ) ;[.$L$6]; AND(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=7; [.AA$31]=&quot;&quot;; [.$AI$6]&gt;0; [.$C30]+[.AA$7]-1&gt;=[.$AF$2];[.$C30]+[.AA$7]-1&lt;=IF([.$AF$3]=0;DATE([.$C$6]+1;1;1);[.$AF$3]); [.$C30]+[.AA$7]-1&lt;=TODAY() ) ;[.$AI$6]; AND(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=1; OR([.AA$31]=&quot;R&quot;;[.AA$31]=&quot;r&quot;); [.$C30]+[.AA$7]-1&gt;=[.$AF$2];[.$C30]+[.AA$7]-1&lt;=IF([.$AF$3]=0;DATE([.$C$6]+1;1;1);[.$AF$3]); [.$C30]+[.AA$7]-1&lt;=TODAY() ) ;[.$L$6]; AND(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=7; OR([.AA$31]=&quot;L&quot;;[.AA$31]=&quot;l&quot;); [.$C30]+[.AA$7]-1&gt;=[.$AF$2];[.$C30]+[.AA$7]-1&lt;=IF([.$AF$3]=0;DATE([.$C$6]+1;1;1);[.$AF$3]); [.$C30]+[.AA$7]-1&lt;=TODAY() ) ;[.$L$6]; AND(COM.MICROSOFT.IFS( MONTH([.$C30]+[.AA$7]-1)&lt;&gt;MONTH([.$C30]);0;[.$C30]+[.AA$7]-1=DATE([.$C$6];1;1);10; [.$C30]+[.AA$7]-1=DATE([.$C$6];1;6);10; [.$C30]+[.AA$7]-1=ORG.OPENOFFICE.EASTERSUNDAY([.$C$6]);10; [.$C30]+[.AA$7]-1=ORG.OPENOFFICE.EASTERSUNDAY([.$C$6])+1;10; [.$C30]+[.AA$7]-1=DATE([.$C$6];5;1);10; [.$C30]+[.AA$7]-1=DATE([.$C$6];5;3);10; [.$C30]+[.AA$7]-1=ORG.OPENOFFICE.EASTERSUNDAY([.$C$6])+49;10; [.$C30]+[.AA$7]-1=ORG.OPENOFFICE.EASTERSUNDAY([.$C$6])+60;10; [.$C30]+[.AA$7]-1=DATE([.$C$6];8;15);10; [.$C30]+[.AA$7]-1=DATE([.$C$6];11;1);10; [.$C30]+[.AA$7]-1=DATE([.$C$6];11;11);10; [.$C30]+[.AA$7]-1=DATE([.$C$6];12;24);10; [.$C30]+[.AA$7]-1=DATE([.$C$6];12;25);10; [.$C30]+[.AA$7]-1=DATE([.$C$6];12;26);10;[.$C30]+[.AA$7]-1&gt;0;WEEKDAY([.$C30]+[.AA$7]-1))=10; OR([.AA$31]=&quot;R&quot;;[.AA$31]=&quot;r&quot;); [.$C30]+[.AA$7]-1&gt;=[.$AF$2];[.$C30]+[.AA$7]-1&lt;=IF([.$AF$3]=0;DATE([.$C$6]+1;1;1);[.$AF$3]); [.$C30]+[.AA$7]-1&lt;=TODAY() ) ;[.$L$6]; 1;&quot;&quot; )">
            <text:p/>
          </table:table-cell>
          <table:table-cell table:style-name="ce39" table:formula="of:=COM.MICROSOFT.IFS( AND(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&gt;1; 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&lt;7; [.AB$31]=&quot;&quot;; [.$C30]+[.AB$7]-1&gt;=[.$AF$2];[.$C30]+[.AB$7]-1&lt;=IF([.$AF$3]=0;DATE([.$C$6]+1;1;1);[.$AF$3]); [.$C30]+[.AB$7]-1&lt;=TODAY() ) ;[.$L$6]; AND(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=7; [.AB$31]=&quot;&quot;; [.$AI$6]&gt;0; [.$C30]+[.AB$7]-1&gt;=[.$AF$2];[.$C30]+[.AB$7]-1&lt;=IF([.$AF$3]=0;DATE([.$C$6]+1;1;1);[.$AF$3]); [.$C30]+[.AB$7]-1&lt;=TODAY() ) ;[.$AI$6]; AND(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=1; OR([.AB$31]=&quot;R&quot;;[.AB$31]=&quot;r&quot;); [.$C30]+[.AB$7]-1&gt;=[.$AF$2];[.$C30]+[.AB$7]-1&lt;=IF([.$AF$3]=0;DATE([.$C$6]+1;1;1);[.$AF$3]); [.$C30]+[.AB$7]-1&lt;=TODAY() ) ;[.$L$6]; AND(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=7; OR([.AB$31]=&quot;L&quot;;[.AB$31]=&quot;l&quot;); [.$C30]+[.AB$7]-1&gt;=[.$AF$2];[.$C30]+[.AB$7]-1&lt;=IF([.$AF$3]=0;DATE([.$C$6]+1;1;1);[.$AF$3]); [.$C30]+[.AB$7]-1&lt;=TODAY() ) ;[.$L$6]; AND(COM.MICROSOFT.IFS( MONTH([.$C30]+[.AB$7]-1)&lt;&gt;MONTH([.$C30]);0;[.$C30]+[.AB$7]-1=DATE([.$C$6];1;1);10; [.$C30]+[.AB$7]-1=DATE([.$C$6];1;6);10; [.$C30]+[.AB$7]-1=ORG.OPENOFFICE.EASTERSUNDAY([.$C$6]);10; [.$C30]+[.AB$7]-1=ORG.OPENOFFICE.EASTERSUNDAY([.$C$6])+1;10; [.$C30]+[.AB$7]-1=DATE([.$C$6];5;1);10; [.$C30]+[.AB$7]-1=DATE([.$C$6];5;3);10; [.$C30]+[.AB$7]-1=ORG.OPENOFFICE.EASTERSUNDAY([.$C$6])+49;10; [.$C30]+[.AB$7]-1=ORG.OPENOFFICE.EASTERSUNDAY([.$C$6])+60;10; [.$C30]+[.AB$7]-1=DATE([.$C$6];8;15);10; [.$C30]+[.AB$7]-1=DATE([.$C$6];11;1);10; [.$C30]+[.AB$7]-1=DATE([.$C$6];11;11);10; [.$C30]+[.AB$7]-1=DATE([.$C$6];12;24);10; [.$C30]+[.AB$7]-1=DATE([.$C$6];12;25);10; [.$C30]+[.AB$7]-1=DATE([.$C$6];12;26);10;[.$C30]+[.AB$7]-1&gt;0;WEEKDAY([.$C30]+[.AB$7]-1))=10; OR([.AB$31]=&quot;R&quot;;[.AB$31]=&quot;r&quot;); [.$C30]+[.AB$7]-1&gt;=[.$AF$2];[.$C30]+[.AB$7]-1&lt;=IF([.$AF$3]=0;DATE([.$C$6]+1;1;1);[.$AF$3]); [.$C30]+[.AB$7]-1&lt;=TODAY() ) ;[.$L$6]; 1;&quot;&quot; )">
            <text:p/>
          </table:table-cell>
          <table:table-cell table:style-name="ce39" table:formula="of:=COM.MICROSOFT.IFS( AND(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&gt;1; 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&lt;7; [.AC$31]=&quot;&quot;; [.$C30]+[.AC$7]-1&gt;=[.$AF$2];[.$C30]+[.AC$7]-1&lt;=IF([.$AF$3]=0;DATE([.$C$6]+1;1;1);[.$AF$3]); [.$C30]+[.AC$7]-1&lt;=TODAY() ) ;[.$L$6]; AND(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=7; [.AC$31]=&quot;&quot;; [.$AI$6]&gt;0; [.$C30]+[.AC$7]-1&gt;=[.$AF$2];[.$C30]+[.AC$7]-1&lt;=IF([.$AF$3]=0;DATE([.$C$6]+1;1;1);[.$AF$3]); [.$C30]+[.AC$7]-1&lt;=TODAY() ) ;[.$AI$6]; AND(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=1; OR([.AC$31]=&quot;R&quot;;[.AC$31]=&quot;r&quot;); [.$C30]+[.AC$7]-1&gt;=[.$AF$2];[.$C30]+[.AC$7]-1&lt;=IF([.$AF$3]=0;DATE([.$C$6]+1;1;1);[.$AF$3]); [.$C30]+[.AC$7]-1&lt;=TODAY() ) ;[.$L$6]; AND(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=7; OR([.AC$31]=&quot;L&quot;;[.AC$31]=&quot;l&quot;); [.$C30]+[.AC$7]-1&gt;=[.$AF$2];[.$C30]+[.AC$7]-1&lt;=IF([.$AF$3]=0;DATE([.$C$6]+1;1;1);[.$AF$3]); [.$C30]+[.AC$7]-1&lt;=TODAY() ) ;[.$L$6]; AND(COM.MICROSOFT.IFS( MONTH([.$C30]+[.AC$7]-1)&lt;&gt;MONTH([.$C30]);0;[.$C30]+[.AC$7]-1=DATE([.$C$6];1;1);10; [.$C30]+[.AC$7]-1=DATE([.$C$6];1;6);10; [.$C30]+[.AC$7]-1=ORG.OPENOFFICE.EASTERSUNDAY([.$C$6]);10; [.$C30]+[.AC$7]-1=ORG.OPENOFFICE.EASTERSUNDAY([.$C$6])+1;10; [.$C30]+[.AC$7]-1=DATE([.$C$6];5;1);10; [.$C30]+[.AC$7]-1=DATE([.$C$6];5;3);10; [.$C30]+[.AC$7]-1=ORG.OPENOFFICE.EASTERSUNDAY([.$C$6])+49;10; [.$C30]+[.AC$7]-1=ORG.OPENOFFICE.EASTERSUNDAY([.$C$6])+60;10; [.$C30]+[.AC$7]-1=DATE([.$C$6];8;15);10; [.$C30]+[.AC$7]-1=DATE([.$C$6];11;1);10; [.$C30]+[.AC$7]-1=DATE([.$C$6];11;11);10; [.$C30]+[.AC$7]-1=DATE([.$C$6];12;24);10; [.$C30]+[.AC$7]-1=DATE([.$C$6];12;25);10; [.$C30]+[.AC$7]-1=DATE([.$C$6];12;26);10;[.$C30]+[.AC$7]-1&gt;0;WEEKDAY([.$C30]+[.AC$7]-1))=10; OR([.AC$31]=&quot;R&quot;;[.AC$31]=&quot;r&quot;); [.$C30]+[.AC$7]-1&gt;=[.$AF$2];[.$C30]+[.AC$7]-1&lt;=IF([.$AF$3]=0;DATE([.$C$6]+1;1;1);[.$AF$3]); [.$C30]+[.AC$7]-1&lt;=TODAY() ) ;[.$L$6]; 1;&quot;&quot; )">
            <text:p/>
          </table:table-cell>
          <table:table-cell table:style-name="ce39" table:formula="of:=COM.MICROSOFT.IFS( AND(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&gt;1; 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&lt;7; [.AD$31]=&quot;&quot;; [.$C30]+[.AD$7]-1&gt;=[.$AF$2];[.$C30]+[.AD$7]-1&lt;=IF([.$AF$3]=0;DATE([.$C$6]+1;1;1);[.$AF$3]); [.$C30]+[.AD$7]-1&lt;=TODAY() ) ;[.$L$6]; AND(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=7; [.AD$31]=&quot;&quot;; [.$AI$6]&gt;0; [.$C30]+[.AD$7]-1&gt;=[.$AF$2];[.$C30]+[.AD$7]-1&lt;=IF([.$AF$3]=0;DATE([.$C$6]+1;1;1);[.$AF$3]); [.$C30]+[.AD$7]-1&lt;=TODAY() ) ;[.$AI$6]; AND(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=1; OR([.AD$31]=&quot;R&quot;;[.AD$31]=&quot;r&quot;); [.$C30]+[.AD$7]-1&gt;=[.$AF$2];[.$C30]+[.AD$7]-1&lt;=IF([.$AF$3]=0;DATE([.$C$6]+1;1;1);[.$AF$3]); [.$C30]+[.AD$7]-1&lt;=TODAY() ) ;[.$L$6]; AND(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=7; OR([.AD$31]=&quot;L&quot;;[.AD$31]=&quot;l&quot;); [.$C30]+[.AD$7]-1&gt;=[.$AF$2];[.$C30]+[.AD$7]-1&lt;=IF([.$AF$3]=0;DATE([.$C$6]+1;1;1);[.$AF$3]); [.$C30]+[.AD$7]-1&lt;=TODAY() ) ;[.$L$6]; AND(COM.MICROSOFT.IFS( MONTH([.$C30]+[.AD$7]-1)&lt;&gt;MONTH([.$C30]);0;[.$C30]+[.AD$7]-1=DATE([.$C$6];1;1);10; [.$C30]+[.AD$7]-1=DATE([.$C$6];1;6);10; [.$C30]+[.AD$7]-1=ORG.OPENOFFICE.EASTERSUNDAY([.$C$6]);10; [.$C30]+[.AD$7]-1=ORG.OPENOFFICE.EASTERSUNDAY([.$C$6])+1;10; [.$C30]+[.AD$7]-1=DATE([.$C$6];5;1);10; [.$C30]+[.AD$7]-1=DATE([.$C$6];5;3);10; [.$C30]+[.AD$7]-1=ORG.OPENOFFICE.EASTERSUNDAY([.$C$6])+49;10; [.$C30]+[.AD$7]-1=ORG.OPENOFFICE.EASTERSUNDAY([.$C$6])+60;10; [.$C30]+[.AD$7]-1=DATE([.$C$6];8;15);10; [.$C30]+[.AD$7]-1=DATE([.$C$6];11;1);10; [.$C30]+[.AD$7]-1=DATE([.$C$6];11;11);10; [.$C30]+[.AD$7]-1=DATE([.$C$6];12;24);10; [.$C30]+[.AD$7]-1=DATE([.$C$6];12;25);10; [.$C30]+[.AD$7]-1=DATE([.$C$6];12;26);10;[.$C30]+[.AD$7]-1&gt;0;WEEKDAY([.$C30]+[.AD$7]-1))=10; OR([.AD$31]=&quot;R&quot;;[.AD$31]=&quot;r&quot;); [.$C30]+[.AD$7]-1&gt;=[.$AF$2];[.$C30]+[.AD$7]-1&lt;=IF([.$AF$3]=0;DATE([.$C$6]+1;1;1);[.$AF$3]); [.$C30]+[.AD$7]-1&lt;=TODAY() ) ;[.$L$6]; 1;&quot;&quot; )">
            <text:p/>
          </table:table-cell>
          <table:table-cell table:style-name="ce39" table:formula="of:=COM.MICROSOFT.IFS( AND(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&gt;1; 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&lt;7; [.AE$31]=&quot;&quot;; [.$C30]+[.AE$7]-1&gt;=[.$AF$2];[.$C30]+[.AE$7]-1&lt;=IF([.$AF$3]=0;DATE([.$C$6]+1;1;1);[.$AF$3]); [.$C30]+[.AE$7]-1&lt;=TODAY() ) ;[.$L$6]; AND(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=7; [.AE$31]=&quot;&quot;; [.$AI$6]&gt;0; [.$C30]+[.AE$7]-1&gt;=[.$AF$2];[.$C30]+[.AE$7]-1&lt;=IF([.$AF$3]=0;DATE([.$C$6]+1;1;1);[.$AF$3]); [.$C30]+[.AE$7]-1&lt;=TODAY() ) ;[.$AI$6]; AND(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=1; OR([.AE$31]=&quot;R&quot;;[.AE$31]=&quot;r&quot;); [.$C30]+[.AE$7]-1&gt;=[.$AF$2];[.$C30]+[.AE$7]-1&lt;=IF([.$AF$3]=0;DATE([.$C$6]+1;1;1);[.$AF$3]); [.$C30]+[.AE$7]-1&lt;=TODAY() ) ;[.$L$6]; AND(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=7; OR([.AE$31]=&quot;L&quot;;[.AE$31]=&quot;l&quot;); [.$C30]+[.AE$7]-1&gt;=[.$AF$2];[.$C30]+[.AE$7]-1&lt;=IF([.$AF$3]=0;DATE([.$C$6]+1;1;1);[.$AF$3]); [.$C30]+[.AE$7]-1&lt;=TODAY() ) ;[.$L$6]; AND(COM.MICROSOFT.IFS( MONTH([.$C30]+[.AE$7]-1)&lt;&gt;MONTH([.$C30]);0;[.$C30]+[.AE$7]-1=DATE([.$C$6];1;1);10; [.$C30]+[.AE$7]-1=DATE([.$C$6];1;6);10; [.$C30]+[.AE$7]-1=ORG.OPENOFFICE.EASTERSUNDAY([.$C$6]);10; [.$C30]+[.AE$7]-1=ORG.OPENOFFICE.EASTERSUNDAY([.$C$6])+1;10; [.$C30]+[.AE$7]-1=DATE([.$C$6];5;1);10; [.$C30]+[.AE$7]-1=DATE([.$C$6];5;3);10; [.$C30]+[.AE$7]-1=ORG.OPENOFFICE.EASTERSUNDAY([.$C$6])+49;10; [.$C30]+[.AE$7]-1=ORG.OPENOFFICE.EASTERSUNDAY([.$C$6])+60;10; [.$C30]+[.AE$7]-1=DATE([.$C$6];8;15);10; [.$C30]+[.AE$7]-1=DATE([.$C$6];11;1);10; [.$C30]+[.AE$7]-1=DATE([.$C$6];11;11);10; [.$C30]+[.AE$7]-1=DATE([.$C$6];12;24);10; [.$C30]+[.AE$7]-1=DATE([.$C$6];12;25);10; [.$C30]+[.AE$7]-1=DATE([.$C$6];12;26);10;[.$C30]+[.AE$7]-1&gt;0;WEEKDAY([.$C30]+[.AE$7]-1))=10; OR([.AE$31]=&quot;R&quot;;[.AE$31]=&quot;r&quot;); [.$C30]+[.AE$7]-1&gt;=[.$AF$2];[.$C30]+[.AE$7]-1&lt;=IF([.$AF$3]=0;DATE([.$C$6]+1;1;1);[.$AF$3]); [.$C30]+[.AE$7]-1&lt;=TODAY() ) ;[.$L$6]; 1;&quot;&quot; )">
            <text:p/>
          </table:table-cell>
          <table:table-cell table:style-name="ce39" table:formula="of:=COM.MICROSOFT.IFS( AND(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&gt;1; 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&lt;7; [.AF$31]=&quot;&quot;; [.$C30]+[.AF$7]-1&gt;=[.$AF$2];[.$C30]+[.AF$7]-1&lt;=IF([.$AF$3]=0;DATE([.$C$6]+1;1;1);[.$AF$3]); [.$C30]+[.AF$7]-1&lt;=TODAY() ) ;[.$L$6]; AND(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=7; [.AF$31]=&quot;&quot;; [.$AI$6]&gt;0; [.$C30]+[.AF$7]-1&gt;=[.$AF$2];[.$C30]+[.AF$7]-1&lt;=IF([.$AF$3]=0;DATE([.$C$6]+1;1;1);[.$AF$3]); [.$C30]+[.AF$7]-1&lt;=TODAY() ) ;[.$AI$6]; AND(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=1; OR([.AF$31]=&quot;R&quot;;[.AF$31]=&quot;r&quot;); [.$C30]+[.AF$7]-1&gt;=[.$AF$2];[.$C30]+[.AF$7]-1&lt;=IF([.$AF$3]=0;DATE([.$C$6]+1;1;1);[.$AF$3]); [.$C30]+[.AF$7]-1&lt;=TODAY() ) ;[.$L$6]; AND(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=7; OR([.AF$31]=&quot;L&quot;;[.AF$31]=&quot;l&quot;); [.$C30]+[.AF$7]-1&gt;=[.$AF$2];[.$C30]+[.AF$7]-1&lt;=IF([.$AF$3]=0;DATE([.$C$6]+1;1;1);[.$AF$3]); [.$C30]+[.AF$7]-1&lt;=TODAY() ) ;[.$L$6]; AND(COM.MICROSOFT.IFS( MONTH([.$C30]+[.AF$7]-1)&lt;&gt;MONTH([.$C30]);0;[.$C30]+[.AF$7]-1=DATE([.$C$6];1;1);10; [.$C30]+[.AF$7]-1=DATE([.$C$6];1;6);10; [.$C30]+[.AF$7]-1=ORG.OPENOFFICE.EASTERSUNDAY([.$C$6]);10; [.$C30]+[.AF$7]-1=ORG.OPENOFFICE.EASTERSUNDAY([.$C$6])+1;10; [.$C30]+[.AF$7]-1=DATE([.$C$6];5;1);10; [.$C30]+[.AF$7]-1=DATE([.$C$6];5;3);10; [.$C30]+[.AF$7]-1=ORG.OPENOFFICE.EASTERSUNDAY([.$C$6])+49;10; [.$C30]+[.AF$7]-1=ORG.OPENOFFICE.EASTERSUNDAY([.$C$6])+60;10; [.$C30]+[.AF$7]-1=DATE([.$C$6];8;15);10; [.$C30]+[.AF$7]-1=DATE([.$C$6];11;1);10; [.$C30]+[.AF$7]-1=DATE([.$C$6];11;11);10; [.$C30]+[.AF$7]-1=DATE([.$C$6];12;24);10; [.$C30]+[.AF$7]-1=DATE([.$C$6];12;25);10; [.$C30]+[.AF$7]-1=DATE([.$C$6];12;26);10;[.$C30]+[.AF$7]-1&gt;0;WEEKDAY([.$C30]+[.AF$7]-1))=10; OR([.AF$31]=&quot;R&quot;;[.AF$31]=&quot;r&quot;); [.$C30]+[.AF$7]-1&gt;=[.$AF$2];[.$C30]+[.AF$7]-1&lt;=IF([.$AF$3]=0;DATE([.$C$6]+1;1;1);[.$AF$3]); [.$C30]+[.AF$7]-1&lt;=TODAY() ) ;[.$L$6]; 1;&quot;&quot; )">
            <text:p/>
          </table:table-cell>
          <table:table-cell table:style-name="ce39" table:formula="of:=COM.MICROSOFT.IFS( AND(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&gt;1; 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&lt;7; [.AG$31]=&quot;&quot;; [.$C30]+[.AG$7]-1&gt;=[.$AF$2];[.$C30]+[.AG$7]-1&lt;=IF([.$AF$3]=0;DATE([.$C$6]+1;1;1);[.$AF$3]); [.$C30]+[.AG$7]-1&lt;=TODAY() ) ;[.$L$6]; AND(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=7; [.AG$31]=&quot;&quot;; [.$AI$6]&gt;0; [.$C30]+[.AG$7]-1&gt;=[.$AF$2];[.$C30]+[.AG$7]-1&lt;=IF([.$AF$3]=0;DATE([.$C$6]+1;1;1);[.$AF$3]); [.$C30]+[.AG$7]-1&lt;=TODAY() ) ;[.$AI$6]; AND(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=1; OR([.AG$31]=&quot;R&quot;;[.AG$31]=&quot;r&quot;); [.$C30]+[.AG$7]-1&gt;=[.$AF$2];[.$C30]+[.AG$7]-1&lt;=IF([.$AF$3]=0;DATE([.$C$6]+1;1;1);[.$AF$3]); [.$C30]+[.AG$7]-1&lt;=TODAY() ) ;[.$L$6]; AND(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=7; OR([.AG$31]=&quot;L&quot;;[.AG$31]=&quot;l&quot;); [.$C30]+[.AG$7]-1&gt;=[.$AF$2];[.$C30]+[.AG$7]-1&lt;=IF([.$AF$3]=0;DATE([.$C$6]+1;1;1);[.$AF$3]); [.$C30]+[.AG$7]-1&lt;=TODAY() ) ;[.$L$6]; AND(COM.MICROSOFT.IFS( MONTH([.$C30]+[.AG$7]-1)&lt;&gt;MONTH([.$C30]);0;[.$C30]+[.AG$7]-1=DATE([.$C$6];1;1);10; [.$C30]+[.AG$7]-1=DATE([.$C$6];1;6);10; [.$C30]+[.AG$7]-1=ORG.OPENOFFICE.EASTERSUNDAY([.$C$6]);10; [.$C30]+[.AG$7]-1=ORG.OPENOFFICE.EASTERSUNDAY([.$C$6])+1;10; [.$C30]+[.AG$7]-1=DATE([.$C$6];5;1);10; [.$C30]+[.AG$7]-1=DATE([.$C$6];5;3);10; [.$C30]+[.AG$7]-1=ORG.OPENOFFICE.EASTERSUNDAY([.$C$6])+49;10; [.$C30]+[.AG$7]-1=ORG.OPENOFFICE.EASTERSUNDAY([.$C$6])+60;10; [.$C30]+[.AG$7]-1=DATE([.$C$6];8;15);10; [.$C30]+[.AG$7]-1=DATE([.$C$6];11;1);10; [.$C30]+[.AG$7]-1=DATE([.$C$6];11;11);10; [.$C30]+[.AG$7]-1=DATE([.$C$6];12;24);10; [.$C30]+[.AG$7]-1=DATE([.$C$6];12;25);10; [.$C30]+[.AG$7]-1=DATE([.$C$6];12;26);10;[.$C30]+[.AG$7]-1&gt;0;WEEKDAY([.$C30]+[.AG$7]-1))=10; OR([.AG$31]=&quot;R&quot;;[.AG$31]=&quot;r&quot;); [.$C30]+[.AG$7]-1&gt;=[.$AF$2];[.$C30]+[.AG$7]-1&lt;=IF([.$AF$3]=0;DATE([.$C$6]+1;1;1);[.$AF$3]); [.$C30]+[.AG$7]-1&lt;=TODAY() ) ;[.$L$6]; 1;&quot;&quot; )">
            <text:p/>
          </table:table-cell>
          <table:table-cell table:style-name="ce39" table:formula="of:=COM.MICROSOFT.IFS( AND(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&gt;1; 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&lt;7; [.AH$31]=&quot;&quot;; [.$C30]+[.AH$7]-1&gt;=[.$AF$2];[.$C30]+[.AH$7]-1&lt;=IF([.$AF$3]=0;DATE([.$C$6]+1;1;1);[.$AF$3]); [.$C30]+[.AH$7]-1&lt;=TODAY() ) ;[.$L$6]; AND(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=7; [.AH$31]=&quot;&quot;; [.$AI$6]&gt;0; [.$C30]+[.AH$7]-1&gt;=[.$AF$2];[.$C30]+[.AH$7]-1&lt;=IF([.$AF$3]=0;DATE([.$C$6]+1;1;1);[.$AF$3]); [.$C30]+[.AH$7]-1&lt;=TODAY() ) ;[.$AI$6]; AND(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=1; OR([.AH$31]=&quot;R&quot;;[.AH$31]=&quot;r&quot;); [.$C30]+[.AH$7]-1&gt;=[.$AF$2];[.$C30]+[.AH$7]-1&lt;=IF([.$AF$3]=0;DATE([.$C$6]+1;1;1);[.$AF$3]); [.$C30]+[.AH$7]-1&lt;=TODAY() ) ;[.$L$6]; AND(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=7; OR([.AH$31]=&quot;L&quot;;[.AH$31]=&quot;l&quot;); [.$C30]+[.AH$7]-1&gt;=[.$AF$2];[.$C30]+[.AH$7]-1&lt;=IF([.$AF$3]=0;DATE([.$C$6]+1;1;1);[.$AF$3]); [.$C30]+[.AH$7]-1&lt;=TODAY() ) ;[.$L$6]; AND(COM.MICROSOFT.IFS( MONTH([.$C30]+[.AH$7]-1)&lt;&gt;MONTH([.$C30]);0;[.$C30]+[.AH$7]-1=DATE([.$C$6];1;1);10; [.$C30]+[.AH$7]-1=DATE([.$C$6];1;6);10; [.$C30]+[.AH$7]-1=ORG.OPENOFFICE.EASTERSUNDAY([.$C$6]);10; [.$C30]+[.AH$7]-1=ORG.OPENOFFICE.EASTERSUNDAY([.$C$6])+1;10; [.$C30]+[.AH$7]-1=DATE([.$C$6];5;1);10; [.$C30]+[.AH$7]-1=DATE([.$C$6];5;3);10; [.$C30]+[.AH$7]-1=ORG.OPENOFFICE.EASTERSUNDAY([.$C$6])+49;10; [.$C30]+[.AH$7]-1=ORG.OPENOFFICE.EASTERSUNDAY([.$C$6])+60;10; [.$C30]+[.AH$7]-1=DATE([.$C$6];8;15);10; [.$C30]+[.AH$7]-1=DATE([.$C$6];11;1);10; [.$C30]+[.AH$7]-1=DATE([.$C$6];11;11);10; [.$C30]+[.AH$7]-1=DATE([.$C$6];12;24);10; [.$C30]+[.AH$7]-1=DATE([.$C$6];12;25);10; [.$C30]+[.AH$7]-1=DATE([.$C$6];12;26);10;[.$C30]+[.AH$7]-1&gt;0;WEEKDAY([.$C30]+[.AH$7]-1))=10; OR([.AH$31]=&quot;R&quot;;[.AH$31]=&quot;r&quot;); [.$C30]+[.AH$7]-1&gt;=[.$AF$2];[.$C30]+[.AH$7]-1&lt;=IF([.$AF$3]=0;DATE([.$C$6]+1;1;1);[.$AF$3]); [.$C30]+[.AH$7]-1&lt;=TODAY() ) ;[.$L$6]; 1;&quot;&quot; )">
            <text:p/>
          </table:table-cell>
          <table:table-cell table:style-name="ce39" table:formula="of:=COM.MICROSOFT.IFS( AND(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&gt;1; 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&lt;7; [.AI$31]=&quot;&quot;; [.$C30]+[.AI$7]-1&gt;=[.$AF$2];[.$C30]+[.AI$7]-1&lt;=IF([.$AF$3]=0;DATE([.$C$6]+1;1;1);[.$AF$3]); [.$C30]+[.AI$7]-1&lt;=TODAY() ) ;[.$L$6]; AND(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=7; [.AI$31]=&quot;&quot;; [.$AI$6]&gt;0; [.$C30]+[.AI$7]-1&gt;=[.$AF$2];[.$C30]+[.AI$7]-1&lt;=IF([.$AF$3]=0;DATE([.$C$6]+1;1;1);[.$AF$3]); [.$C30]+[.AI$7]-1&lt;=TODAY() ) ;[.$AI$6]; AND(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=1; OR([.AI$31]=&quot;R&quot;;[.AI$31]=&quot;r&quot;); [.$C30]+[.AI$7]-1&gt;=[.$AF$2];[.$C30]+[.AI$7]-1&lt;=IF([.$AF$3]=0;DATE([.$C$6]+1;1;1);[.$AF$3]); [.$C30]+[.AI$7]-1&lt;=TODAY() ) ;[.$L$6]; AND(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=7; OR([.AI$31]=&quot;L&quot;;[.AI$31]=&quot;l&quot;); [.$C30]+[.AI$7]-1&gt;=[.$AF$2];[.$C30]+[.AI$7]-1&lt;=IF([.$AF$3]=0;DATE([.$C$6]+1;1;1);[.$AF$3]); [.$C30]+[.AI$7]-1&lt;=TODAY() ) ;[.$L$6]; AND(COM.MICROSOFT.IFS( MONTH([.$C30]+[.AI$7]-1)&lt;&gt;MONTH([.$C30]);0;[.$C30]+[.AI$7]-1=DATE([.$C$6];1;1);10; [.$C30]+[.AI$7]-1=DATE([.$C$6];1;6);10; [.$C30]+[.AI$7]-1=ORG.OPENOFFICE.EASTERSUNDAY([.$C$6]);10; [.$C30]+[.AI$7]-1=ORG.OPENOFFICE.EASTERSUNDAY([.$C$6])+1;10; [.$C30]+[.AI$7]-1=DATE([.$C$6];5;1);10; [.$C30]+[.AI$7]-1=DATE([.$C$6];5;3);10; [.$C30]+[.AI$7]-1=ORG.OPENOFFICE.EASTERSUNDAY([.$C$6])+49;10; [.$C30]+[.AI$7]-1=ORG.OPENOFFICE.EASTERSUNDAY([.$C$6])+60;10; [.$C30]+[.AI$7]-1=DATE([.$C$6];8;15);10; [.$C30]+[.AI$7]-1=DATE([.$C$6];11;1);10; [.$C30]+[.AI$7]-1=DATE([.$C$6];11;11);10; [.$C30]+[.AI$7]-1=DATE([.$C$6];12;24);10; [.$C30]+[.AI$7]-1=DATE([.$C$6];12;25);10; [.$C30]+[.AI$7]-1=DATE([.$C$6];12;26);10;[.$C30]+[.AI$7]-1&gt;0;WEEKDAY([.$C30]+[.AI$7]-1))=10; OR([.AI$31]=&quot;R&quot;;[.AI$31]=&quot;r&quot;); [.$C30]+[.AI$7]-1&gt;=[.$AF$2];[.$C30]+[.AI$7]-1&lt;=IF([.$AF$3]=0;DATE([.$C$6]+1;1;1);[.$AF$3]); [.$C30]+[.AI$7]-1&lt;=TODAY() ) ;[.$L$6]; 1;&quot;&quot; )">
            <text:p/>
          </table:table-cell>
          <table:table-cell table:style-name="ce277" table:formula="of:=SUM([.E30:.AI30];[.AM30:.AN30])" office:value-type="float" office:value="0" calcext:value-type="float" table:number-columns-spanned="1" table:number-rows-spanned="2">
            <text:p>0</text:p>
          </table:table-cell>
          <table:table-cell table:style-name="ce277" table:formula="of:=IF(SUMIF([.E31:.AI31];&quot;R&quot;;[.E30:.AI30])&gt;0;SUMIF([.E31:.AI31];&quot;R&quot;;[.E30:.AI30]);&quot;&quot;)" table:number-columns-spanned="1" table:number-rows-spanned="2">
            <text:p/>
          </table:table-cell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166" table:content-validation-name="val9" table:number-columns-spanned="1" table:number-rows-spanned="2"/>
          <table:table-cell table:style-name="ce277" table:formula="of:=IF(COUNT([.E30:.AI30])&gt;0;COUNT([.E30:.AI30]);&quot;&quot;)" table:number-columns-spanned="1" table:number-rows-spanned="2">
            <text:p/>
          </table:table-cell>
          <table:table-cell table:style-name="ce277" table:formula="of:=IF(COUNTIF([.$E31:.$AI31];[.$AP$7])&gt;0;COUNTIF([.$E31:.$AI31];[.$AP$7]);&quot;&quot;)" table:number-columns-spanned="1" table:number-rows-spanned="2">
            <text:p/>
          </table:table-cell>
          <table:table-cell table:style-name="ce277" table:formula="of:=IF(COUNTIF([.$E31:.$AI31];[.$AQ$7])&gt;0;COUNTIF([.$E31:.$AI31];[.$AQ$7]);&quot;&quot;)" table:number-columns-spanned="1" table:number-rows-spanned="2">
            <text:p/>
          </table:table-cell>
          <table:table-cell table:style-name="ce277" table:formula="of:=IF(COUNTIF([.$E31:.$AI31];[.$AR$7])&gt;0;COUNTIF([.$E31:.$AI31];[.$AR$7]);&quot;&quot;)" table:number-columns-spanned="1" table:number-rows-spanned="2">
            <text:p/>
          </table:table-cell>
          <table:table-cell table:style-name="ce277" table:formula="of:=IF(COUNTIF([.$E31:.$AI31];[.$AS$7])&gt;0;COUNTIF([.$E31:.$AI31];[.$AS$7]);&quot;&quot;)" table:number-columns-spanned="1" table:number-rows-spanned="2">
            <text:p/>
          </table:table-cell>
          <table:table-cell table:style-name="ce277" table:formula="of:=IF(COUNTIF([.$E31:.$AI31];[.$AT$7])&gt;0;COUNTIF([.$E31:.$AI31];[.$AT$7]);&quot;&quot;)" table:number-columns-spanned="1" table:number-rows-spanned="2">
            <text:p/>
          </table:table-cell>
          <table:table-cell table:style-name="ce277" table:formula="of:=IF(COUNTIF([.$E31:.$AI31];[.$AU$7])&gt;0;COUNTIF([.$E31:.$AI31];[.$AU$7]);&quot;&quot;)" table:number-columns-spanned="1" table:number-rows-spanned="2">
            <text:p/>
          </table:table-cell>
          <table:table-cell table:style-name="ce277" table:formula="of:=IF(COUNTIF([.$E31:.$AI31];[.$AV$7])&gt;0;COUNTIF([.$E31:.$AI31];[.$AV$7]);&quot;&quot;)" table:number-columns-spanned="1" table:number-rows-spanned="2">
            <text:p/>
          </table:table-cell>
          <table:table-cell table:style-name="ce277" table:formula="of:=IF(COUNTIF([.$E31:.$AI31];[.$AW$7])&gt;0;COUNTIF([.$E31:.$AI31];[.$AW$7]);&quot;&quot;)" table:number-columns-spanned="1" table:number-rows-spanned="2">
            <text:p/>
          </table:table-cell>
          <table:table-cell table:style-name="ce277" table:formula="of:=IF(COUNTIF([.$E31:.$AI31];[.$AX$7])&gt;0;COUNTIF([.$E31:.$AI31];[.$AX$7]);&quot;&quot;)" table:number-columns-spanned="1" table:number-rows-spanned="2">
            <text:p/>
          </table:table-cell>
          <table:table-cell table:style-name="ce277" table:formula="of:=IF(COUNTIF([.$E31:.$AI31];[.$AY$7])&gt;0;COUNTIF([.$E31:.$AI31];[.$AY$7]);&quot;&quot;)" table:number-columns-spanned="1" table:number-rows-spanned="2">
            <text:p/>
          </table:table-cell>
          <table:table-cell table:style-name="ce310" table:formula="of:=IF(COUNTIF([.$E31:.$AI31];[.$AZ$7])&gt;0;COUNTIF([.$E31:.$AI31];[.$AZ$7]);&quot;&quot;)" table:number-columns-spanned="1" table:number-rows-spanned="2">
            <text:p/>
          </table:table-cell>
          <table:table-cell table:number-columns-repeated="972"/>
        </table:table-row>
        <table:table-row table:style-name="ro2">
          <table:table-cell table:number-columns-repeated="2"/>
          <table:covered-table-cell table:style-name="ce13"/>
          <table:table-cell table:style-name="ce31" office:value-type="string" calcext:value-type="string">
            <text:p>sym.</text:p>
          </table:table-cell>
          <table:table-cell table:style-name="ce42" table:content-validation-name="val2" table:number-columns-repeated="31"/>
          <table:covered-table-cell table:number-columns-repeated="2" table:style-name="ce278"/>
          <table:covered-table-cell table:number-columns-repeated="3" table:style-name="ce167" table:content-validation-name="val9"/>
          <table:covered-table-cell table:number-columns-repeated="11" table:style-name="ce278"/>
          <table:covered-table-cell table:style-name="ce311"/>
          <table:table-cell table:number-columns-repeated="972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3" table:number-rows-spanned="1">
            <text:p>Objaśnienia:</text:p>
          </table:table-cell>
          <table:covered-table-cell table:number-columns-repeated="2"/>
          <table:table-cell table:style-name="ce75" office:value-type="string" calcext:value-type="string" table:number-columns-spanned="29" table:number-rows-spanned="1">
            <text:p><text:span text:style-name="T1">U</text:span> - wypoczynkowy, <text:span text:style-name="T1">C</text:span> – choroba, <text:span text:style-name="T1">K</text:span> – opieka, <text:span text:style-name="T1">O</text:span> - okolicznościowy, <text:span text:style-name="T1">D</text:span> - dzień wolny (z grafiku, za nadgodziny, za święto), </text:p>
            <text:p><text:span text:style-name="T1">M</text:span> - macierzyński, <text:span text:style-name="T1">B</text:span> - bezpłatny, <text:span text:style-name="T1">W</text:span> – wychowawczy, <text:span text:style-name="T1">S</text:span> - szkoleniowy, <text:span text:style-name="T1">P</text:span> – płatna nieobecność, <text:span text:style-name="T1">N</text:span> – niepłatna nieobecność, </text:p>
            <text:p><text:span text:style-name="T1">Z</text:span> - nieusprawiedliwiona nieobecność, <text:span text:style-name="T1">R</text:span> - praca w niedzielę lub święto, <text:span text:style-name="T1">L</text:span> - praca w wolną sobotę,</text:p>
          </table:table-cell>
          <table:covered-table-cell table:style-name="ce102" table:formula="of:=DATE([.$C$6];1;1)" office:value-type="date" office:date-value="2025-01-01" calcext:value-type="date">
            <text:p>1.01.2025</text:p>
          </table:covered-table-cell>
          <table:covered-table-cell table:style-name="ce102" table:formula="of:=DATE([.$C$6];1;6)" office:value-type="date" office:date-value="2025-01-06" calcext:value-type="date">
            <text:p>6.01.2025</text:p>
          </table:covered-table-cell>
          <table:covered-table-cell table:style-name="ce102" table:formula="of:=ORG.OPENOFFICE.EASTERSUNDAY([.$C$6])" office:value-type="date" office:date-value="2025-04-20" calcext:value-type="date">
            <text:p>20.04.2025</text:p>
          </table:covered-table-cell>
          <table:covered-table-cell table:style-name="ce102" table:formula="of:=ORG.OPENOFFICE.EASTERSUNDAY([.$C$6])+1" office:value-type="date" office:date-value="2025-04-21" calcext:value-type="date">
            <text:p>21.04.2025</text:p>
          </table:covered-table-cell>
          <table:covered-table-cell table:style-name="ce102" table:formula="of:=DATE([.$C$6];5;1)" office:value-type="date" office:date-value="2025-05-01" calcext:value-type="date">
            <text:p>1.05.2025</text:p>
          </table:covered-table-cell>
          <table:covered-table-cell table:style-name="ce102" table:formula="of:=DATE([.$C$6];5;3)" office:value-type="date" office:date-value="2025-05-03" calcext:value-type="date">
            <text:p>3.05.2025</text:p>
          </table:covered-table-cell>
          <table:covered-table-cell table:style-name="ce102" table:formula="of:=ORG.OPENOFFICE.EASTERSUNDAY([.$C$6])+49" office:value-type="date" office:date-value="2025-06-08" calcext:value-type="date">
            <text:p>8.06.2025</text:p>
          </table:covered-table-cell>
          <table:covered-table-cell table:style-name="ce102" table:formula="of:=ORG.OPENOFFICE.EASTERSUNDAY([.$C$6])+60" office:value-type="date" office:date-value="2025-06-19" calcext:value-type="date">
            <text:p>19.06.2025</text:p>
          </table:covered-table-cell>
          <table:covered-table-cell table:style-name="ce102" table:formula="of:=DATE([.$C$6];8;15)" office:value-type="date" office:date-value="2025-08-15" calcext:value-type="date">
            <text:p>15.08.2025</text:p>
          </table:covered-table-cell>
          <table:covered-table-cell table:style-name="ce102" table:formula="of:=DATE([.$C$6];11;1)" office:value-type="date" office:date-value="2025-11-01" calcext:value-type="date">
            <text:p>1.11.2025</text:p>
          </table:covered-table-cell>
          <table:covered-table-cell table:style-name="ce102" table:formula="of:=DATE([.$C$6];11;11)" office:value-type="date" office:date-value="2025-11-11" calcext:value-type="date">
            <text:p>11.11.2025</text:p>
          </table:covered-table-cell>
          <table:covered-table-cell table:style-name="ce102" table:formula="of:=DATE([.$C$6];12;24)" office:value-type="date" office:date-value="2025-12-24" calcext:value-type="date">
            <text:p>24.12.2025</text:p>
          </table:covered-table-cell>
          <table:covered-table-cell table:style-name="ce102" table:formula="of:=DATE([.$C$6];12;25)" office:value-type="date" office:date-value="2025-12-25" calcext:value-type="date">
            <text:p>25.12.2025</text:p>
          </table:covered-table-cell>
          <table:covered-table-cell table:style-name="ce102" table:formula="of:=DATE([.$C$6];12;26)" office:value-type="date" office:date-value="2025-12-26" calcext:value-type="date">
            <text:p>26.12.2025</text:p>
          </table:covered-table-cell>
          <table:covered-table-cell table:style-name="ce102" table:formula="of:=IF(WEEKDAY([.G32])=7;[.G32]+3;[.G32])" office:value-type="date" office:date-value="2025-01-01" calcext:value-type="date">
            <text:p>1.01.2025</text:p>
          </table:covered-table-cell>
          <table:covered-table-cell table:style-name="ce102" table:formula="of:=IF(WEEKDAY([.H32])=7;[.H32]+3;[.H32])" office:value-type="date" office:date-value="2025-01-06" calcext:value-type="date">
            <text:p>6.01.2025</text:p>
          </table:covered-table-cell>
          <table:covered-table-cell table:style-name="ce102" table:formula="of:=IF(WEEKDAY([.I32])=7;[.I32]+3;[.I32])" office:value-type="date" office:date-value="2025-04-20" calcext:value-type="date">
            <text:p>20.04.2025</text:p>
          </table:covered-table-cell>
          <table:covered-table-cell table:style-name="ce102" table:formula="of:=IF(WEEKDAY([.J32])=7;[.J32]+3;[.J32])" office:value-type="date" office:date-value="2025-04-21" calcext:value-type="date">
            <text:p>21.04.2025</text:p>
          </table:covered-table-cell>
          <table:covered-table-cell table:style-name="ce102" table:formula="of:=IF(WEEKDAY([.K32])=7;[.K32]+3;[.K32])" office:value-type="date" office:date-value="2025-05-01" calcext:value-type="date">
            <text:p>1.05.2025</text:p>
          </table:covered-table-cell>
          <table:covered-table-cell table:style-name="ce102" table:formula="of:=IF(WEEKDAY([.L32])=7;[.L32]+3;[.L32])" office:value-type="date" office:date-value="2025-05-06" calcext:value-type="date">
            <text:p>6.05.2025</text:p>
          </table:covered-table-cell>
          <table:covered-table-cell table:style-name="ce102" table:formula="of:=IF(WEEKDAY([.M32])=7;[.M32]+3;[.M32])" office:value-type="date" office:date-value="2025-06-08" calcext:value-type="date">
            <text:p>8.06.2025</text:p>
          </table:covered-table-cell>
          <table:covered-table-cell table:style-name="ce102" table:formula="of:=IF(WEEKDAY([.N32])=7;[.N32]+3;[.N32])" office:value-type="date" office:date-value="2025-06-19" calcext:value-type="date">
            <text:p>19.06.2025</text:p>
          </table:covered-table-cell>
          <table:covered-table-cell table:style-name="ce102" table:formula="of:=IF(WEEKDAY([.O32])=7;[.O32]+3;[.O32])" office:value-type="date" office:date-value="2025-08-15" calcext:value-type="date">
            <text:p>15.08.2025</text:p>
          </table:covered-table-cell>
          <table:covered-table-cell table:style-name="ce102" table:formula="of:=IF(WEEKDAY([.P32])=7;[.P32]+3;[.P32])" office:value-type="date" office:date-value="2025-11-04" calcext:value-type="date">
            <text:p>4.11.2025</text:p>
          </table:covered-table-cell>
          <table:covered-table-cell table:style-name="ce102" table:formula="of:=IF(WEEKDAY([.Q32])=7;[.Q32]+3;[.Q32])" office:value-type="date" office:date-value="2025-11-11" calcext:value-type="date">
            <text:p>11.11.2025</text:p>
          </table:covered-table-cell>
          <table:covered-table-cell table:style-name="ce102" table:formula="of:=IF(WEEKDAY([.R32])=7;[.R32]+3;[.R32])" office:value-type="date" office:date-value="2025-12-24" calcext:value-type="date">
            <text:p>24.12.2025</text:p>
          </table:covered-table-cell>
          <table:covered-table-cell table:style-name="ce102" table:formula="of:=IF(WEEKDAY([.S32])=7;[.S32]+3;[.S32])" office:value-type="date" office:date-value="2025-12-25" calcext:value-type="date">
            <text:p>25.12.2025</text:p>
          </table:covered-table-cell>
          <table:covered-table-cell table:style-name="ce102" table:formula="of:=IF(WEEKDAY([.T32])=7;[.T32]+3;[.T32])" office:value-type="date" office:date-value="2025-12-26" calcext:value-type="date">
            <text:p>26.12.2025</text:p>
          </table:covered-table-cell>
          <table:table-cell table:style-name="ce269" office:value-type="string" calcext:value-type="string">
            <text:p>Razem</text:p>
          </table:table-cell>
          <table:table-cell table:style-name="ce279" table:formula="of:=IF(SUM([.AJ8:.AJ30])&gt;0;SUM([.AJ8:.AJ30]);&quot;&quot;)" office:value-type="float" office:value="224" calcext:value-type="float">
            <text:p>224</text:p>
          </table:table-cell>
          <table:table-cell table:style-name="ce287" table:formula="of:=IF(SUM([.AK8:.AK30])&gt;0;SUM([.AK8:.AK30]);&quot;&quot;)">
            <text:p/>
          </table:table-cell>
          <table:table-cell table:style-name="ce287" table:formula="of:=IF(SUM([.AL8:.AL30])&gt;0;SUM([.AL8:.AL30]);&quot;&quot;)">
            <text:p/>
          </table:table-cell>
          <table:table-cell table:style-name="ce287" table:formula="of:=IF(SUM([.AM8:.AM30])&gt;0;SUM([.AM8:.AM30]);&quot;&quot;)">
            <text:p/>
          </table:table-cell>
          <table:table-cell table:style-name="ce287" table:formula="of:=IF(SUM([.AN8:.AN30])&gt;0;SUM([.AN8:.AN30]);&quot;&quot;)">
            <text:p/>
          </table:table-cell>
          <table:table-cell table:style-name="ce287" table:formula="of:=IF(SUM([.AO8:.AO30])&gt;0;SUM([.AO8:.AO30]);&quot;&quot;)" office:value-type="float" office:value="28" calcext:value-type="float">
            <text:p>28</text:p>
          </table:table-cell>
          <table:table-cell table:style-name="ce287" table:formula="of:=IF(SUM([.AP8:.AP30])&gt;0;SUM([.AP8:.AP30]);&quot;&quot;)">
            <text:p/>
          </table:table-cell>
          <table:table-cell table:style-name="ce287" table:formula="of:=IF(SUM([.AQ8:.AQ30])&gt;0;SUM([.AQ8:.AQ30]);&quot;&quot;)">
            <text:p/>
          </table:table-cell>
          <table:table-cell table:style-name="ce287" table:formula="of:=IF(SUM([.AR8:.AR30])&gt;0;SUM([.AR8:.AR30]);&quot;&quot;)">
            <text:p/>
          </table:table-cell>
          <table:table-cell table:style-name="ce287" table:formula="of:=IF(SUM([.AS8:.AS30])&gt;0;SUM([.AS8:.AS30]);&quot;&quot;)">
            <text:p/>
          </table:table-cell>
          <table:table-cell table:style-name="ce287" table:formula="of:=IF(SUM([.AT8:.AT30])&gt;0;SUM([.AT8:.AT30]);&quot;&quot;)">
            <text:p/>
          </table:table-cell>
          <table:table-cell table:style-name="ce287" table:formula="of:=IF(SUM([.AU8:.AU30])&gt;0;SUM([.AU8:.AU30]);&quot;&quot;)">
            <text:p/>
          </table:table-cell>
          <table:table-cell table:style-name="ce287" table:formula="of:=IF(SUM([.AV8:.AV30])&gt;0;SUM([.AV8:.AV30]);&quot;&quot;)">
            <text:p/>
          </table:table-cell>
          <table:table-cell table:style-name="ce287" table:formula="of:=IF(SUM([.AW8:.AW30])&gt;0;SUM([.AW8:.AW30]);&quot;&quot;)">
            <text:p/>
          </table:table-cell>
          <table:table-cell table:style-name="ce287" table:formula="of:=IF(SUM([.AX8:.AX30])&gt;0;SUM([.AX8:.AX30]);&quot;&quot;)">
            <text:p/>
          </table:table-cell>
          <table:table-cell table:style-name="ce287" table:formula="of:=IF(SUM([.AY8:.AY30])&gt;0;SUM([.AY8:.AY30]);&quot;&quot;)">
            <text:p/>
          </table:table-cell>
          <table:table-cell table:style-name="ce312" table:formula="of:=IF(SUM([.AZ8:.AZ30])&gt;0;SUM([.AZ8:.AZ30]);&quot;&quot;)">
            <text:p/>
          </table:table-cell>
          <table:table-cell table:number-columns-repeated="972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4" table:number-rows-spanned="1">
            <text:p>Czas pracy</text:p>
          </table:table-cell>
          <table:covered-table-cell table:number-columns-repeated="2" table:style-name="ce40"/>
          <table:covered-table-cell table:style-name="ce52"/>
          <table:table-cell table:style-name="ce108" office:value-type="string" calcext:value-type="string" table:number-columns-spanned="12" table:number-rows-spanned="1">
            <text:p>Rozliczenie miesięczne</text:p>
          </table:table-cell>
          <table:covered-table-cell table:number-columns-repeated="10" table:style-name="ce185"/>
          <table:covered-table-cell table:style-name="ce221"/>
          <table:table-cell table:style-name="ce94" office:value-type="string" calcext:value-type="string" table:number-columns-spanned="8" table:number-rows-spanned="1">
            <text:p>Rozliczenie kwartalne</text:p>
          </table:table-cell>
          <table:covered-table-cell table:number-columns-repeated="6" table:style-name="ce185"/>
          <table:covered-table-cell table:style-name="ce221"/>
          <table:table-cell table:style-name="ce94" office:value-type="string" calcext:value-type="string" table:number-columns-spanned="6" table:number-rows-spanned="1">
            <text:p>Czteromiesięczne</text:p>
          </table:table-cell>
          <table:covered-table-cell table:number-columns-repeated="4" table:style-name="ce185"/>
          <table:covered-table-cell table:style-name="ce221"/>
          <table:table-cell table:style-name="ce258" office:value-type="string" calcext:value-type="string" table:number-columns-spanned="3" table:number-rows-spanned="1">
            <text:p>Roczne</text:p>
          </table:table-cell>
          <table:covered-table-cell table:style-name="ce185"/>
          <table:covered-table-cell table:style-name="ce270"/>
          <table:table-cell table:style-name="ce280" office:value-type="string" calcext:value-type="string" table:number-columns-spanned="17" table:number-rows-spanned="1">
            <text:p>Rozliczenie urlopu wypoczynkowego</text:p>
          </table:table-cell>
          <table:covered-table-cell table:number-columns-repeated="15" table:style-name="ce176"/>
          <table:covered-table-cell table:style-name="ce313"/>
          <table:table-cell table:number-columns-repeated="972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" table:number-rows-spanned="1">
            <text:p>w godzinach</text:p>
          </table:table-cell>
          <table:covered-table-cell table:number-columns-repeated="2" table:style-name="ce41"/>
          <table:covered-table-cell table:style-name="ce53"/>
          <table:table-cell table:style-name="ce111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6" calcext:value-type="float">
            <text:p>6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float" office:value="9" calcext:value-type="float">
            <text:p>9</text:p>
          </table:table-cell>
          <table:table-cell table:style-name="ce194" office:value-type="float" office:value="10" calcext:value-type="float">
            <text:p>10</text:p>
          </table:table-cell>
          <table:table-cell table:style-name="ce194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27" office:value-type="string" calcext:value-type="string" table:number-columns-spanned="2" table:number-rows-spanned="1">
            <text:p>I kw.</text:p>
          </table:table-cell>
          <table:covered-table-cell table:style-name="ce194"/>
          <table:table-cell table:style-name="ce237" office:value-type="string" calcext:value-type="string" table:number-columns-spanned="2" table:number-rows-spanned="1">
            <text:p>II kw.</text:p>
          </table:table-cell>
          <table:covered-table-cell table:style-name="ce194"/>
          <table:table-cell table:style-name="ce237" office:value-type="string" calcext:value-type="string" table:number-columns-spanned="2" table:number-rows-spanned="1">
            <text:p>III kw.</text:p>
          </table:table-cell>
          <table:covered-table-cell table:style-name="ce194"/>
          <table:table-cell table:style-name="ce244" office:value-type="string" calcext:value-type="string" table:number-columns-spanned="2" table:number-rows-spanned="1">
            <text:p>IV kw.</text:p>
          </table:table-cell>
          <table:covered-table-cell table:style-name="ce222"/>
          <table:table-cell table:style-name="ce227" office:value-type="string" calcext:value-type="string" table:number-columns-spanned="2" table:number-rows-spanned="1">
            <text:p>I-IV</text:p>
          </table:table-cell>
          <table:covered-table-cell table:style-name="ce194"/>
          <table:table-cell table:style-name="ce237" office:value-type="string" calcext:value-type="string" table:number-columns-spanned="2" table:number-rows-spanned="1">
            <text:p>V-VIII</text:p>
          </table:table-cell>
          <table:covered-table-cell table:style-name="ce194"/>
          <table:table-cell table:style-name="ce244" office:value-type="string" calcext:value-type="string" table:number-columns-spanned="2" table:number-rows-spanned="1">
            <text:p>IX-XII</text:p>
          </table:table-cell>
          <table:covered-table-cell table:style-name="ce222"/>
          <table:table-cell table:style-name="ce259" office:value-type="string" calcext:value-type="string" table:number-columns-spanned="3" table:number-rows-spanned="1">
            <text:p>I-XII</text:p>
          </table:table-cell>
          <table:covered-table-cell table:style-name="ce194"/>
          <table:covered-table-cell table:style-name="ce271"/>
          <table:table-cell table:style-name="ce281" office:value-type="string" calcext:value-type="string" table:number-columns-spanned="5" table:number-rows-spanned="1">
            <text:p>Z poprzedniego:</text:p>
          </table:table-cell>
          <table:covered-table-cell table:number-columns-repeated="4" table:style-name="ce288"/>
          <table:table-cell table:style-name="ce182" table:content-validation-name="val10"/>
          <table:table-cell table:style-name="ce188" office:value-type="string" calcext:value-type="string" table:number-columns-spanned="4" table:number-rows-spanned="1">
            <text:p>przyznano:</text:p>
          </table:table-cell>
          <table:covered-table-cell table:number-columns-repeated="3" table:style-name="ce288"/>
          <table:table-cell table:style-name="ce182" table:content-validation-name="val11"/>
          <table:table-cell table:style-name="ce188" office:value-type="string" calcext:value-type="string" table:number-columns-spanned="5" table:number-rows-spanned="1">
            <text:p>uzupełniający:</text:p>
          </table:table-cell>
          <table:covered-table-cell table:number-columns-repeated="4" table:style-name="ce288"/>
          <table:table-cell table:style-name="ce314" table:content-validation-name="val12"/>
          <table:table-cell table:number-columns-repeated="972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4" table:number-rows-spanned="1">
            <text:p>Norma standard</text:p>
          </table:table-cell>
          <table:covered-table-cell table:number-columns-repeated="2" table:style-name="ce34"/>
          <table:covered-table-cell table:style-name="ce83"/>
          <table:table-cell table:style-name="ce115" table:formula="of:=COM.MICROSOFT.NETWORKDAYS.INTL([.C8];[.C10]-1;;[.$U$32:.$AH$32])*([.$U$6]/5)" office:value-type="float" office:value="168" calcext:value-type="float">
            <text:p>168</text:p>
          </table:table-cell>
          <table:table-cell table:style-name="ce196" table:formula="of:=COM.MICROSOFT.NETWORKDAYS.INTL([.C10];[.C12]-1;;[.$U$32:.$AH$32])*([.$U$6]/5)" office:value-type="float" office:value="160" calcext:value-type="float">
            <text:p>160</text:p>
          </table:table-cell>
          <table:table-cell table:style-name="ce196" table:formula="of:=COM.MICROSOFT.NETWORKDAYS.INTL([.C12];[.C14]-1;;[.$U$32:.$AH$32])*([.$U$6]/5)" office:value-type="float" office:value="168" calcext:value-type="float">
            <text:p>168</text:p>
          </table:table-cell>
          <table:table-cell table:style-name="ce196" table:formula="of:=COM.MICROSOFT.NETWORKDAYS.INTL([.C14];[.C16]-1;;[.$U$32:.$AH$32])*([.$U$6]/5)" office:value-type="float" office:value="168" calcext:value-type="float">
            <text:p>168</text:p>
          </table:table-cell>
          <table:table-cell table:style-name="ce196" table:formula="of:=COM.MICROSOFT.NETWORKDAYS.INTL([.C16];[.C18]-1;;[.$U$32:.$AH$32])*([.$U$6]/5)" office:value-type="float" office:value="160" calcext:value-type="float">
            <text:p>160</text:p>
          </table:table-cell>
          <table:table-cell table:style-name="ce196" table:formula="of:=COM.MICROSOFT.NETWORKDAYS.INTL([.C18];[.C20]-1;;[.$U$32:.$AH$32])*([.$U$6]/5)" office:value-type="float" office:value="160" calcext:value-type="float">
            <text:p>160</text:p>
          </table:table-cell>
          <table:table-cell table:style-name="ce196" table:formula="of:=COM.MICROSOFT.NETWORKDAYS.INTL([.C20];[.C22]-1;;[.$U$32:.$AH$32])*([.$U$6]/5)" office:value-type="float" office:value="184" calcext:value-type="float">
            <text:p>184</text:p>
          </table:table-cell>
          <table:table-cell table:style-name="ce196" table:formula="of:=COM.MICROSOFT.NETWORKDAYS.INTL([.C22];[.C24]-1;;[.$U$32:.$AH$32])*([.$U$6]/5)" office:value-type="float" office:value="160" calcext:value-type="float">
            <text:p>160</text:p>
          </table:table-cell>
          <table:table-cell table:style-name="ce196" table:formula="of:=COM.MICROSOFT.NETWORKDAYS.INTL([.C24];[.C26]-1;;[.$U$32:.$AH$32])*([.$U$6]/5)" office:value-type="float" office:value="176" calcext:value-type="float">
            <text:p>176</text:p>
          </table:table-cell>
          <table:table-cell table:style-name="ce196" table:formula="of:=COM.MICROSOFT.NETWORKDAYS.INTL([.C26];[.C28]-1;;[.$U$32:.$AH$32])*([.$U$6]/5)" office:value-type="float" office:value="184" calcext:value-type="float">
            <text:p>184</text:p>
          </table:table-cell>
          <table:table-cell table:style-name="ce196" table:formula="of:=COM.MICROSOFT.NETWORKDAYS.INTL([.C28];[.C30]-1;;[.$U$32:.$AH$32])*([.$U$6]/5)" office:value-type="float" office:value="144" calcext:value-type="float">
            <text:p>144</text:p>
          </table:table-cell>
          <table:table-cell table:style-name="ce223" table:formula="of:=COM.MICROSOFT.NETWORKDAYS.INTL([.C30];[.C30]+30;;[.$U$32:.$AH$32])*([.$U$6]/5)" office:value-type="float" office:value="160" calcext:value-type="float">
            <text:p>160</text:p>
          </table:table-cell>
          <table:table-cell table:style-name="ce228" table:formula="of:=COM.MICROSOFT.NETWORKDAYS.INTL([.C8];[.C14]-1;;[.$U$32:.$AH$32])*([.$U$6]/5)" office:value-type="float" office:value="496" calcext:value-type="float" table:number-columns-spanned="2" table:number-rows-spanned="1">
            <text:p>496</text:p>
          </table:table-cell>
          <table:covered-table-cell table:style-name="ce196"/>
          <table:table-cell table:style-name="ce238" table:formula="of:=COM.MICROSOFT.NETWORKDAYS.INTL([.C14];[.C20]-1;;[.$U$32:.$AH$32])*([.$U$6]/5)" office:value-type="float" office:value="488" calcext:value-type="float" table:number-columns-spanned="2" table:number-rows-spanned="1">
            <text:p>488</text:p>
          </table:table-cell>
          <table:covered-table-cell table:style-name="ce196"/>
          <table:table-cell table:style-name="ce238" table:formula="of:=COM.MICROSOFT.NETWORKDAYS.INTL([.C20];[.C26]-1;;[.$U$32:.$AH$32])*([.$U$6]/5)" office:value-type="float" office:value="520" calcext:value-type="float" table:number-columns-spanned="2" table:number-rows-spanned="1">
            <text:p>520</text:p>
          </table:table-cell>
          <table:covered-table-cell table:style-name="ce196"/>
          <table:table-cell table:style-name="ce245" table:formula="of:=COM.MICROSOFT.NETWORKDAYS.INTL([.C26];[.C30]+30;;[.$U$32:.$AH$32])*([.$U$6]/5)" office:value-type="float" office:value="488" calcext:value-type="float" table:number-columns-spanned="2" table:number-rows-spanned="1">
            <text:p>488</text:p>
          </table:table-cell>
          <table:covered-table-cell table:style-name="ce223"/>
          <table:table-cell table:style-name="ce228" table:formula="of:=COM.MICROSOFT.NETWORKDAYS.INTL([.C8];[.C16]-1;;[.$U$32:.$AH$32])*([.$U$6]/5)" office:value-type="float" office:value="664" calcext:value-type="float" table:number-columns-spanned="2" table:number-rows-spanned="1">
            <text:p>664</text:p>
          </table:table-cell>
          <table:covered-table-cell table:style-name="ce196"/>
          <table:table-cell table:style-name="ce238" table:formula="of:=COM.MICROSOFT.NETWORKDAYS.INTL([.C16];[.C24]-1;;[.$U$32:.$AH$32])*([.$U$6]/5)" office:value-type="float" office:value="664" calcext:value-type="float" table:number-columns-spanned="2" table:number-rows-spanned="1">
            <text:p>664</text:p>
          </table:table-cell>
          <table:covered-table-cell table:style-name="ce196"/>
          <table:table-cell table:style-name="ce245" table:formula="of:=COM.MICROSOFT.NETWORKDAYS.INTL([.C24];[.C30]+30;;[.$U$32:.$AH$32])*([.$U$6]/5)" office:value-type="float" office:value="664" calcext:value-type="float" table:number-columns-spanned="2" table:number-rows-spanned="1">
            <text:p>664</text:p>
          </table:table-cell>
          <table:covered-table-cell table:style-name="ce223"/>
          <table:table-cell table:style-name="ce260" table:formula="of:=COM.MICROSOFT.NETWORKDAYS.INTL([.C8];[.C30]+30;;[.$U$32:.$AH$32])*([.$U$6]/5)" office:value-type="float" office:value="1992" calcext:value-type="float" table:number-columns-spanned="3" table:number-rows-spanned="1">
            <text:p>1992</text:p>
          </table:table-cell>
          <table:covered-table-cell table:style-name="ce196"/>
          <table:covered-table-cell table:style-name="ce223"/>
          <table:table-cell table:style-name="ce158" office:value-type="string" calcext:value-type="string" table:number-columns-spanned="5" table:number-rows-spanned="1">
            <text:p>Wykorzystano:</text:p>
          </table:table-cell>
          <table:covered-table-cell table:number-columns-repeated="4" table:style-name="ce289"/>
          <table:table-cell table:style-name="ce298" table:formula="of:=[.AP32]">
            <text:p/>
          </table:table-cell>
          <table:table-cell table:style-name="ce189" office:value-type="string" calcext:value-type="string" table:number-columns-spanned="4" table:number-rows-spanned="1">
            <text:p>pozostało:</text:p>
          </table:table-cell>
          <table:covered-table-cell table:number-columns-repeated="3" table:style-name="ce289"/>
          <table:table-cell table:style-name="ce199" table:formula="of:=SUM([.AO34];[.AT34];[.AZ34])-SUM([.AO35])" office:value-type="float" office:value="0" calcext:value-type="float">
            <text:p>0</text:p>
          </table:table-cell>
          <table:table-cell table:style-name="ce189" office:value-type="string" calcext:value-type="string" table:number-columns-spanned="5" table:number-rows-spanned="1">
            <text:p>do końca IX:</text:p>
          </table:table-cell>
          <table:covered-table-cell table:number-columns-repeated="4" table:style-name="ce289"/>
          <table:table-cell table:style-name="ce315" table:formula="of:=IF([.AO34]-SUM([.AP8:.AP20])&gt;0;[.AO34]-SUM([.AP8:.AP20]);0)" office:value-type="float" office:value="0" calcext:value-type="float">
            <text:p>0</text:p>
          </table:table-cell>
          <table:table-cell table:number-columns-repeated="972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4" table:number-rows-spanned="1">
            <text:p>Norma własna</text:p>
          </table:table-cell>
          <table:covered-table-cell table:number-columns-repeated="2" table:style-name="ce34"/>
          <table:covered-table-cell table:style-name="ce83"/>
          <table:table-cell table:style-name="ce66" table:number-columns-repeated="11"/>
          <table:table-cell table:style-name="ce92"/>
          <table:table-cell table:style-name="ce229" table:number-columns-spanned="2" table:number-rows-spanned="1"/>
          <table:covered-table-cell table:style-name="ce66"/>
          <table:table-cell table:style-name="ce239" table:number-columns-spanned="2" table:number-rows-spanned="1"/>
          <table:covered-table-cell table:style-name="ce66"/>
          <table:table-cell table:style-name="ce239" table:number-columns-spanned="2" table:number-rows-spanned="1"/>
          <table:covered-table-cell table:style-name="ce66"/>
          <table:table-cell table:style-name="ce246" table:number-columns-spanned="2" table:number-rows-spanned="1"/>
          <table:covered-table-cell table:style-name="ce92"/>
          <table:table-cell table:style-name="ce229" table:number-columns-spanned="2" table:number-rows-spanned="1"/>
          <table:covered-table-cell table:style-name="ce66"/>
          <table:table-cell table:style-name="ce239" table:number-columns-spanned="2" table:number-rows-spanned="1"/>
          <table:covered-table-cell table:style-name="ce66"/>
          <table:table-cell table:style-name="ce246" table:number-columns-spanned="2" table:number-rows-spanned="1"/>
          <table:covered-table-cell table:style-name="ce92"/>
          <table:table-cell table:style-name="ce261" table:number-columns-spanned="3" table:number-rows-spanned="1"/>
          <table:covered-table-cell table:style-name="ce66"/>
          <table:covered-table-cell table:style-name="ce92"/>
          <table:table-cell table:style-name="ce280" office:value-type="string" calcext:value-type="string" table:number-columns-spanned="17" table:number-rows-spanned="1">
            <text:p>Wskazanie premii frekwencyjnej po zakończeniu roku</text:p>
          </table:table-cell>
          <table:covered-table-cell table:number-columns-repeated="15" table:style-name="ce176"/>
          <table:covered-table-cell table:style-name="ce313"/>
          <table:table-cell table:number-columns-repeated="972"/>
        </table:table-row>
        <table:table-row table:style-name="ro2">
          <table:table-cell table:number-columns-repeated="2"/>
          <table:table-cell table:style-name="ce23" office:value-type="string" calcext:value-type="string" table:number-columns-spanned="4" table:number-rows-spanned="1">
            <text:p>Rzeczywisty+U,O,P</text:p>
          </table:table-cell>
          <table:covered-table-cell table:number-columns-repeated="2" table:style-name="ce35"/>
          <table:covered-table-cell table:style-name="ce84"/>
          <table:table-cell table:style-name="ce121" table:formula="of:=[.AJ8]+SUM([.AP8];[.AS8];[.AX8])*([.U6]/5)" office:value-type="float" office:value="168" calcext:value-type="float">
            <text:p>168</text:p>
          </table:table-cell>
          <table:table-cell table:style-name="ce201" table:formula="of:=[.AJ10]+SUM([.AP10];[.AS10];[.AX10])*([.U6]/5)" office:value-type="float" office:value="56" calcext:value-type="float">
            <text:p>56</text:p>
          </table:table-cell>
          <table:table-cell table:style-name="ce201" table:formula="of:=[.AJ12]+SUM([.AP12];[.AS12];[.AX12])*([.U6]/5)" office:value-type="float" office:value="0" calcext:value-type="float">
            <text:p>0</text:p>
          </table:table-cell>
          <table:table-cell table:style-name="ce201" table:formula="of:=[.AJ14]+SUM([.AP14];[.AS14];[.AX14])*([.U6]/5)" office:value-type="float" office:value="0" calcext:value-type="float">
            <text:p>0</text:p>
          </table:table-cell>
          <table:table-cell table:style-name="ce201" table:formula="of:=[.AJ16]+SUM([.AP16];[.AS16];[.AX16])*([.U6]/5)" office:value-type="float" office:value="0" calcext:value-type="float">
            <text:p>0</text:p>
          </table:table-cell>
          <table:table-cell table:style-name="ce201" table:formula="of:=[.AJ18]+SUM([.AP18];[.AS18];[.AX18])*([.U6]/5)" office:value-type="float" office:value="0" calcext:value-type="float">
            <text:p>0</text:p>
          </table:table-cell>
          <table:table-cell table:style-name="ce201" table:formula="of:=[.AJ20]+SUM([.AP20];[.AS20];[.AX20])*([.U6]/5)" office:value-type="float" office:value="0" calcext:value-type="float">
            <text:p>0</text:p>
          </table:table-cell>
          <table:table-cell table:style-name="ce201" table:formula="of:=[.AJ22]+SUM([.AP22];[.AS22];[.AX22])*([.U6]/5)" office:value-type="float" office:value="0" calcext:value-type="float">
            <text:p>0</text:p>
          </table:table-cell>
          <table:table-cell table:style-name="ce201" table:formula="of:=[.AJ24]+SUM([.AP24];[.AS24];[.AX24])*([.U6]/5)" office:value-type="float" office:value="0" calcext:value-type="float">
            <text:p>0</text:p>
          </table:table-cell>
          <table:table-cell table:style-name="ce201" table:formula="of:=[.AJ26]+SUM([.AP26];[.AS26];[.AX26])*([.U6]/5)" office:value-type="float" office:value="0" calcext:value-type="float">
            <text:p>0</text:p>
          </table:table-cell>
          <table:table-cell table:style-name="ce201" table:formula="of:=[.AJ28]+SUM([.AP28];[.AS28];[.AX28])*([.U6]/5)" office:value-type="float" office:value="0" calcext:value-type="float">
            <text:p>0</text:p>
          </table:table-cell>
          <table:table-cell table:style-name="ce225" table:formula="of:=[.AJ30]+SUM([.AP30];[.AS30];[.AX30])*([.U6]/5)" office:value-type="float" office:value="0" calcext:value-type="float">
            <text:p>0</text:p>
          </table:table-cell>
          <table:table-cell table:style-name="ce230" table:formula="of:=SUM([.AJ8:.AJ12])+SUM([.AP8:.AP12];[.AS8:.AS12];[.AX8:.AX12])*([.U6]/5)" office:value-type="float" office:value="224" calcext:value-type="float" table:number-columns-spanned="2" table:number-rows-spanned="1">
            <text:p>224</text:p>
          </table:table-cell>
          <table:covered-table-cell table:style-name="ce231"/>
          <table:table-cell table:style-name="ce240" table:formula="of:=SUM([.AJ14:.AJ18])+SUM([.AP14:.AP18];[.AS14:.AS18];[.AX14:.AX18])*([.U6]/5)" office:value-type="float" office:value="0" calcext:value-type="float" table:number-columns-spanned="2" table:number-rows-spanned="1">
            <text:p>0</text:p>
          </table:table-cell>
          <table:covered-table-cell table:style-name="ce231"/>
          <table:table-cell table:style-name="ce240" table:formula="of:=SUM([.AJ20:.AJ24])+SUM([.AP20:.AP24];[.AS20:.AS24];[.AX20:.AX24])*([.U6]/5)" office:value-type="float" office:value="0" calcext:value-type="float" table:number-columns-spanned="2" table:number-rows-spanned="1">
            <text:p>0</text:p>
          </table:table-cell>
          <table:covered-table-cell table:style-name="ce231"/>
          <table:table-cell table:style-name="ce247" table:formula="of:=SUM([.AJ26:.AJ30])+SUM([.AP26:.AP30];[.AS26:.AS30];[.AX26:.AX30])*([.U6]/5)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style-name="ce249" table:formula="of:=SUM([.AJ8:.AJ14])+SUM([.AP8:.AP14];[.AS8:.AS14];[.AX8:.AX14])*([.U6]/5)" office:value-type="float" office:value="224" calcext:value-type="float" table:number-columns-spanned="2" table:number-rows-spanned="1">
            <text:p>224</text:p>
          </table:table-cell>
          <table:covered-table-cell table:style-name="ce250"/>
          <table:table-cell table:style-name="ce252" table:formula="of:=SUM([.AJ16:.AJ22])+SUM([.AP16:.AP22];[.AS16:.AS22];[.AX16:.AX22])*([.U6]/5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style-name="ce253" table:formula="of:=SUM([.AJ24:.AJ30])+SUM([.AP24:.AP30];[.AS24:.AS30];[.AX24:.AX30])*([.U6]/5)" office:value-type="float" office:value="0" calcext:value-type="float" table:number-columns-spanned="2" table:number-rows-spanned="1">
            <text:p>0</text:p>
          </table:table-cell>
          <table:covered-table-cell table:style-name="ce256"/>
          <table:table-cell table:style-name="ce262" table:formula="of:=SUM([.AJ8:.AJ30])+SUM([.AP8:.AP30];[.AS8:.AS30];[.AX8:.AX30])*([.U6]/5)" office:value-type="float" office:value="224" calcext:value-type="float" table:number-columns-spanned="3" table:number-rows-spanned="1">
            <text:p>224</text:p>
          </table:table-cell>
          <table:covered-table-cell table:style-name="ce263"/>
          <table:covered-table-cell table:style-name="ce272"/>
          <table:table-cell table:style-name="ce158" office:value-type="string" calcext:value-type="string" table:number-columns-spanned="6" table:number-rows-spanned="1">
            <text:p>Wskaźnik na dziś:</text:p>
          </table:table-cell>
          <table:covered-table-cell table:number-columns-repeated="5" table:style-name="ce289"/>
          <table:table-cell table:style-name="ce303" table:formula="of:=IF(AND([.AO32]&gt;120;SUM([.AQ32];[.AR32];[.AT32];[.AU32];[.AV32];[.AY32];[.AZ32])&lt;30);(1-(SUM([.AQ32];[.AR32];[.AT32];[.AU32];[.AV32];[.AY32];[.AZ32])/SUM([.AO32];[.AP32];[.AS32];[.AX32])))*100;0)" office:value-type="float" office:value="0" calcext:value-type="float" table:number-columns-spanned="3" table:number-rows-spanned="1">
            <text:p>0,0</text:p>
          </table:table-cell>
          <table:covered-table-cell table:style-name="ce289"/>
          <table:covered-table-cell table:style-name="ce304"/>
          <table:table-cell table:style-name="ce189" office:value-type="string" calcext:value-type="string" table:number-columns-spanned="5" table:number-rows-spanned="1">
            <text:p>Premia %:</text:p>
          </table:table-cell>
          <table:covered-table-cell table:number-columns-repeated="4" table:style-name="ce289"/>
          <table:table-cell table:style-name="ce306" table:formula="of:=COM.MICROSOFT.IFS( [.AP37]&gt;99.7;&quot;250%&quot;; [.AP37]&gt;99.3;&quot;150%&quot;; [.AP37]&gt;98.9;&quot;100%&quot;; [.AP37]&gt;98.5;&quot;50%&quot;; [.AP37]&gt;98;&quot;30%&quot;; [.AP37]&gt;97.6;&quot;10%&quot;; TRUE();&quot;0%&quot; )" office:value-type="string" office:string-value="0%" calcext:value-type="string" table:number-columns-spanned="3" table:number-rows-spanned="1">
            <text:p>0%</text:p>
          </table:table-cell>
          <table:covered-table-cell table:style-name="ce289"/>
          <table:covered-table-cell table:style-name="ce316"/>
          <table:table-cell table:number-columns-repeated="972"/>
        </table:table-row>
        <table:table-row table:style-name="ro2">
          <table:table-cell table:number-columns-repeated="6"/>
          <table:table-cell table:style-name="ce173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rkusz1.E8:Arkusz1.AI8 Arkusz1.E12:Arkusz1.AI12 Arkusz1.E14:Arkusz1.AI14 Arkusz1.E16:Arkusz1.AI16 Arkusz1.E18:Arkusz1.AI18 Arkusz1.E20:Arkusz1.AI20 Arkusz1.E22:Arkusz1.AI22 Arkusz1.E24:Arkusz1.AI24 Arkusz1.E26:Arkusz1.AI26 Arkusz1.E28:Arkusz1.AI28 Arkusz1.E30:Arkusz1.AI30 Arkusz1.E10:Arkusz1.AI10">
            <calcext:condition calcext:apply-style-name="kresl" calcext:value="formula-is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$C8]+[.E$7]-1&lt;[.$AF$2];[.$C8]+[.E$7]-1&gt;IF([.$AF$3]=0;DATE([.$C$6]+1;1;1);[.$AF$3])))" calcext:base-cell-address="Arkusz1.E8"/>
            <calcext:condition calcext:apply-style-name="ciemny" calcext:value="formula-is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)" calcext:base-cell-address="Arkusz1.E8"/>
            <calcext:condition calcext:apply-style-name="jasne" calcext:value="formula-is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 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))" calcext:base-cell-address="Arkusz1.E8"/>
          </calcext:conditional-format>
          <calcext:conditional-format calcext:target-range-address="Arkusz1.E13:Arkusz1.AI13 Arkusz1.E11:Arkusz1.AI11 Arkusz1.E15:Arkusz1.AI15 Arkusz1.E17:Arkusz1.AI17 Arkusz1.E19:Arkusz1.AI19 Arkusz1.E21:Arkusz1.AI21 Arkusz1.E23:Arkusz1.AI23 Arkusz1.E25:Arkusz1.AI25 Arkusz1.E27:Arkusz1.AI27 Arkusz1.E29:Arkusz1.AI29 Arkusz1.E31:Arkusz1.AI31 Arkusz1.E9:Arkusz1.AI9">
            <calcext:condition calcext:apply-style-name="czerwony" calcext:value="formula-is(OR(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L&quot;;[.E9]=&quot;l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L&quot;;[.E9]=&quot;l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[.$AI$6]=&quot;&quot;;OR([.E9]=&quot;U&quot;;[.E9]=&quot;K&quot;;[.E9]=&quot;O&quot;;[.E9]=&quot;D&quot;;[.E9]=&quot;P&quot;;[.E9]=&quot;N&quot;;[.E9]=&quot;Z&quot;;[.E9]=&quot;u&quot;;[.E9]=&quot;k&quot;;[.E9]=&quot;o&quot;;[.E9]=&quot;d&quot;;[.E9]=&quot;p&quot;;[.E9]=&quot;n&quot;;[.E9]=&quot;z&quot;;[.E9]=&quot;R&quot;;[.E9]=&quot;r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;[.$AI$6]&gt;0;OR([.E9]=&quot;L&quot;;[.E9]=&quot;l&quot;;[.E9]=&quot;R&quot;;[.E9]=&quot;r&quot;)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lt;7;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&gt;1;OR([.E9]=&quot;R&quot;;[.E9]=&quot;r&quot;;[.E9]=&quot;L&quot;;[.E9]=&quot;l&quot;));AND(OR([.$C8]+[.E$7]-1&lt;[.$AF$2];[.$C8]+[.E$7]-1&gt;IF([.$AF$3]=0;DATE([.$C$6]+1;1;1);[.$AF$3]));[.E9]&lt;&gt;&quot;&quot;);AND([.E9]&lt;&gt;&quot;U&quot;;[.E9]&lt;&gt;&quot;K&quot;;[.E9]&lt;&gt;&quot;O&quot;;[.E9]&lt;&gt;&quot;D&quot;;[.E9]&lt;&gt;&quot;P&quot;;[.E9]&lt;&gt;&quot;N&quot;;[.E9]&lt;&gt;&quot;Z&quot;;[.E9]&lt;&gt;&quot;u&quot;;[.E9]&lt;&gt;&quot;k&quot;;[.E9]&lt;&gt;&quot;o&quot;;[.E9]&lt;&gt;&quot;d&quot;;[.E9]&lt;&gt;&quot;p&quot;;[.E9]&lt;&gt;&quot;n&quot;;[.E9]&lt;&gt;&quot;z&quot;;  [.E9]&lt;&gt;&quot;R&quot;;[.E9]&lt;&gt;&quot;C&quot;;[.E9]&lt;&gt;&quot;M&quot;;[.E9]&lt;&gt;&quot;B&quot;;[.E9]&lt;&gt;&quot;W&quot;;[.E9]&lt;&gt;&quot;S&quot;;[.E9]&lt;&gt;&quot;r&quot;;[.E9]&lt;&gt;&quot;c&quot;;[.E9]&lt;&gt;&quot;m&quot;;[.E9]&lt;&gt;&quot;b&quot;;[.E9]&lt;&gt;&quot;w&quot;;[.E9]&lt;&gt;&quot;s&quot;;[.E9]&lt;&gt;&quot;&quot;;[.E9]&lt;&gt;&quot;L&quot;;[.E9]&lt;&gt;&quot;l&quot;);AND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E9]&lt;&gt;&quot;&quot;)))" calcext:base-cell-address="Arkusz1.E9"/>
            <calcext:condition calcext:apply-style-name="kresl" calcext:value="formula-is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0;[.$C8]+[.E$7]-1&lt;[.$AF$2];[.$C8]+[.E$7]-1&gt;IF([.$AF$3]=0;DATE([.$C$6]+1;1;1);[.$AF$3])))" calcext:base-cell-address="Arkusz1.E9"/>
            <calcext:condition calcext:apply-style-name="zielona" calcext:value="formula-is(OR([.E9]=&quot;U&quot;;[.E9]=&quot;u&quot;))" calcext:base-cell-address="Arkusz1.E9"/>
            <calcext:condition calcext:apply-style-name="zolta" calcext:value="formula-is(OR([.E9]=&quot;C&quot;;[.E9]=&quot;K&quot;;[.E9]=&quot;c&quot;;[.E9]=&quot;k&quot;))" calcext:base-cell-address="Arkusz1.E9"/>
            <calcext:condition calcext:apply-style-name="ciemny" calcext:value="formula-is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0)" calcext:base-cell-address="Arkusz1.E9"/>
            <calcext:condition calcext:apply-style-name="jasne" calcext:value="formula-is(OR(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1; COM.MICROSOFT.IFS( MONTH([.$C8]+[.E$7]-1)&lt;&gt;MONTH([.$C8]);0;[.$C8]+[.E$7]-1=DATE([.$C$6];1;1);10; [.$C8]+[.E$7]-1=DATE([.$C$6];1;6);10; [.$C8]+[.E$7]-1=ORG.OPENOFFICE.EASTERSUNDAY([.$C$6]);10; [.$C8]+[.E$7]-1=ORG.OPENOFFICE.EASTERSUNDAY([.$C$6])+1;10; [.$C8]+[.E$7]-1=DATE([.$C$6];5;1);10; [.$C8]+[.E$7]-1=DATE([.$C$6];5;3);10; [.$C8]+[.E$7]-1=ORG.OPENOFFICE.EASTERSUNDAY([.$C$6])+49;10; [.$C8]+[.E$7]-1=ORG.OPENOFFICE.EASTERSUNDAY([.$C$6])+60;10; [.$C8]+[.E$7]-1=DATE([.$C$6];8;15);10; [.$C8]+[.E$7]-1=DATE([.$C$6];11;1);10; [.$C8]+[.E$7]-1=DATE([.$C$6];11;11);10; [.$C8]+[.E$7]-1=DATE([.$C$6];12;24);10; [.$C8]+[.E$7]-1=DATE([.$C$6];12;25);10; [.$C8]+[.E$7]-1=DATE([.$C$6];12;26);10;[.$C8]+[.E$7]-1&gt;0;WEEKDAY([.$C8]+[.E$7]-1))=7))" calcext:base-cell-address="Arkusz1.E9"/>
          </calcext:conditional-format>
          <calcext:conditional-format calcext:target-range-address="Arkusz1.G37:Arkusz1.AG37">
            <calcext:condition calcext:apply-style-name="czerwony" calcext:value="formula-is(AND([.G$37]&gt;[.G$35];[.G$37]&gt;[.G$36];[.$AF$4]=&quot;&quot;))" calcext:base-cell-address="Arkusz1.G37"/>
          </calcext:conditional-format>
          <calcext:conditional-format calcext:target-range-address="Arkusz1.G37:Arkusz1.R37">
            <calcext:condition calcext:apply-style-name="czerwony" calcext:value="formula-is(AND([.G$37]&gt;[.G$35];[.G$37]&gt;[.G$36];[.$AF$4]=&quot;miesiąc&quot;))" calcext:base-cell-address="Arkusz1.G37"/>
          </calcext:conditional-format>
          <calcext:conditional-format calcext:target-range-address="Arkusz1.S37:Arkusz1.Z37">
            <calcext:condition calcext:apply-style-name="czerwony" calcext:value="formula-is(AND([.G$37]&gt;[.G$35];[.G$37]&gt;[.G$36];[.$AF$4]=&quot;kwartał&quot;))" calcext:base-cell-address="Arkusz1.S37"/>
          </calcext:conditional-format>
          <calcext:conditional-format calcext:target-range-address="Arkusz1.AA37:Arkusz1.AF37">
            <calcext:condition calcext:apply-style-name="czerwony" calcext:value="formula-is(AND([.G$37]&gt;[.G$35];[.G$37]&gt;[.G$36];[.$AF$4]=&quot;cztery m-ce&quot;))" calcext:base-cell-address="Arkusz1.AA37"/>
          </calcext:conditional-format>
          <calcext:conditional-format calcext:target-range-address="Arkusz1.AG37:Arkusz1.AG37">
            <calcext:condition calcext:apply-style-name="czerwony" calcext:value="formula-is(AND([.G$37]&gt;[.G$35];[.G$37]&gt;[.G$36];[.$AF$4]=&quot;rok&quot;))" calcext:base-cell-address="Arkusz1.AG37"/>
          </calcext:conditional-format>
          <calcext:conditional-format calcext:target-range-address="Arkusz1.AZ35:Arkusz1.AZ35">
            <calcext:condition calcext:apply-style-name="czerwony" calcext:value="formula-is(AND([.AZ35]&gt;0;TODAY()&gt;DATE([.$C$6];9;30)))" calcext:base-cell-address="Arkusz1.AZ35"/>
          </calcext:conditional-format>
          <calcext:conditional-format calcext:target-range-address="Arkusz1.AT35:Arkusz1.AT35">
            <calcext:condition calcext:apply-style-name="czerwony" calcext:value="&lt;0" calcext:base-cell-address="Arkusz1.AT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8">
      <number:month number:textual="true"/>
    </number:date-style>
    <number:number-style style:name="N109">
      <number:number number:decimal-places="1" loext:min-decimal-places="1" number:min-integer-digits="1"/>
    </number:number-style>
    <style:style style:name="Default" style:family="table-cell">
      <style:table-cell-properties fo:background-color="transparen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tytułu1" style:display-name="Bez tytułu1" style:family="table-cell" style:parent-style-name="Default">
      <style:table-cell-properties fo:background-color="#666666" style:diagonal-bl-tr="none" style:diagonal-tl-br="none"/>
    </style:style>
    <style:style style:name="ciemny" style:family="table-cell" style:parent-style-name="Default">
      <style:table-cell-properties fo:background-color="#808080"/>
    </style:style>
    <style:style style:name="jasne" style:family="table-cell" style:parent-style-name="Default">
      <style:table-cell-properties fo:background-color="#cccccc"/>
    </style:style>
    <style:style style:name="kresl" style:family="table-cell" style:parent-style-name="Default">
      <style:table-cell-properties style:diagonal-bl-tr="0.06pt solid #000000" style:diagonal-tl-br="0.06pt solid #000000"/>
    </style:style>
    <style:style style:name="czerwony" style:family="table-cell" style:parent-style-name="Default">
      <style:table-cell-properties fo:background-color="#ff3333"/>
    </style:style>
    <style:style style:name="zielona" style:family="table-cell" style:parent-style-name="Default">
      <style:table-cell-properties fo:background-color="#99ff66"/>
    </style:style>
    <style:style style:name="zolta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97mm" fo:page-height="210.01mm" style:num-format="1" style:print-orientation="landscape" fo:margin-top="17mm" fo:margin-bottom="14.01mm" fo:margin-left="4.99mm" fo:margin-right="4.99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09:46:58.376467531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1T09:35:48.431775836</meta:creation-date>
    <meta:editing-duration>P0D</meta:editing-duration>
    <meta:editing-cycles>1</meta:editing-cycles>
    <meta:generator>LibreOffice/6.2.8.2$Linux_X86_64 LibreOffice_project/20$Build-2</meta:generator>
    <meta:document-statistic meta:table-count="1" meta:cell-count="791" meta:object-count="0"/>
  </office:meta>
</office:document-meta>
</file>