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6.16mm"/>
    </style:style>
    <style:style style:name="co2" style:family="table-column">
      <style:table-column-properties fo:break-before="auto" style:column-width="138.06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3.16mm" fo:break-before="auto" style:use-optimal-row-height="false"/>
    </style:style>
    <style:style style:name="ro3" style:family="table-row">
      <style:table-row-properties style:row-height="39.74mm" fo:break-before="auto" style:use-optimal-row-height="false"/>
    </style:style>
    <style:style style:name="ro4" style:family="table-row">
      <style:table-row-properties style:row-height="14.73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dddddd" fo:border="0.06pt solid #000000" style:vertical-align="top"/>
    </style:style>
    <style:style style:name="ce2" style:family="table-cell" style:parent-style-name="Default">
      <style:table-cell-properties fo:border="0.06pt solid #000000" style:vertical-align="top"/>
    </style:style>
    <style:style style:name="ce3" style:family="table-cell" style:parent-style-name="Default">
      <style:table-cell-properties style:vertical-align="top"/>
    </style:style>
    <style:style style:name="ce4" style:family="table-cell" style:parent-style-name="Default" style:data-style-name="N100">
      <style:table-cell-properties style:text-align-source="fix" style:repeat-content="false" fo:border="0.06pt solid #000000" style:vertical-align="top"/>
      <style:paragraph-properties fo:text-align="end" fo:margin-left="0mm"/>
    </style:style>
    <style:style style:name="ce5" style:family="table-cell" style:parent-style-name="Default">
      <style:text-properties fo:font-weight="bold" style:font-weight-asian="bold" style:font-weight-complex="bold"/>
    </style:style>
    <style:style style:name="ce6" style:family="table-cell" style:parent-style-name="Default">
      <style:table-cell-properties style:text-align-source="fix" style:repeat-content="false" fo:wrap-option="wrap" style:vertical-align="top"/>
      <style:paragraph-properties fo:text-align="start"/>
    </style:style>
    <style:style style:name="ce7" style:family="table-cell" style:parent-style-name="Default">
      <style:table-cell-properties fo:background-color="#dddddd" fo:wrap-option="wrap" fo:border="0.06pt solid #000000" style:vertical-align="top"/>
    </style:style>
    <style:style style:name="ce8" style:family="table-cell" style:parent-style-name="Default">
      <style:table-cell-properties fo:wrap-option="wrap" fo:border="0.06pt solid #000000" style:vertical-align="top"/>
      <style:text-properties fo:font-weight="bold" style:font-weight-asian="bold" style:font-weight-complex="bold"/>
    </style:style>
    <style:style style:name="ce9" style:family="table-cell" style:parent-style-name="Default">
      <style:table-cell-properties fo:wrap-option="wrap" style:vertical-align="top"/>
    </style:style>
    <style:style style:name="ce10" style:family="table-cell" style:parent-style-name="Default">
      <style:table-cell-properties fo:wrap-option="wrap"/>
    </style:style>
    <style:style style:name="T1" style:family="text">
      <style:text-properties style:language-complex="hi" style:country-complex="IN"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Lohit Devanagari" style:font-name-asian="Noto Sans CJK SC" style:font-name="Liberation Sans" style:language-asian="zh" style:country-asian="CN" fo:language="pl" fo:country="PL" style:text-line-through-mode="continuous" fo:text-shadow="none" style:text-outline="false" fo:font-style="normal" style:text-line-through-type="none" style:text-underline-style="none" style:text-underline-color="font-color" fo:font-weight="normal" fo:font-size="10pt"/>
    </style:style>
    <style:style style:name="T2"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kwota_slownie" table:style-name="ta1">
        <table:table-column table:style-name="co1" table:default-cell-style-name="Default"/>
        <table:table-column table:style-name="co2" table:default-cell-style-name="ce10"/>
        <table:table-row table:style-name="ro1">
          <table:table-cell table:style-name="ce1" office:value-type="string" calcext:value-type="string">
            <text:p>kwota – przykład</text:p>
          </table:table-cell>
          <table:table-cell table:style-name="ce7" office:value-type="string" calcext:value-type="string">
            <text:p>kwota słownie</text:p>
          </table:table-cell>
        </table:table-row>
        <table:table-row table:style-name="ro2">
          <table:table-cell table:style-name="ce2" office:value-type="float" office:value="12345.67" calcext:value-type="float">
            <text:p>12345,67</text:p>
          </table:table-cell>
          <table:table-cell table:style-name="ce8" table:formula="of:=ORG.LIBREOFFICE.REGEX(ORG.LIBREOFFICE.REGEX(ORG.LIBREOFFICE.REGEX(ORG.LIBREOFFICE.REGEX(ORG.LIBREOFFICE.REGEX(ORG.LIBREOFFICE.REGEX(ORG.LIBREOFFICE.REGEX(ORG.LIBREOFFICE.REGEX(ORG.LIBREOFFICE.REGEX(ORG.LIBREOFFICE.REGEX( ORG.LIBREOFFICE.REGEX(ORG.LIBREOFFICE.REGEX(ORG.LIBREOFFICE.REGEX(ORG.LIBREOFFICE.REGEX(ORG.LIBREOFFICE.REGEX(ORG.LIBREOFFICE.REGEX(ORG.LIBREOFFICE.REGEX(ORG.LIBREOFFICE.REGEX(ORG.LIBREOFFICE.REGEX(ORG.LIBREOFFICE.REGEX( ORG.LIBREOFFICE.REGEX(ORG.LIBREOFFICE.REGEX(ORG.LIBREOFFICE.REGEX(ORG.LIBREOFFICE.REGEX(ORG.LIBREOFFICE.REGEX(ORG.LIBREOFFICE.REGEX(ORG.LIBREOFFICE.REGEX(ORG.LIBREOFFICE.REGEX(ORG.LIBREOFFICE.REGEX(ORG.LIBREOFFICE.REGEX([.A2] ;&quot;\s&quot;;&quot;&quot;;&quot;g&quot;) ;&quot;^.*,.*,.*$&quot;;&quot;.&quot;) ;&quot;^.*[^0-9,-].*$&quot;;&quot;NIEDOZWOLONE_ZNAKI&quot;) ;&quot;^-?\d\d{27}.*$&quot;;&quot;ZBYT_DUŻO_CYFR&quot;) ;&quot;^.*,\d{3}.*$&quot;;&quot;ZBYT_DUŻO_CYFR_PO_PRZECINKU&quot;) ;&quot;^([0-9-]*)$&quot;;&quot;$1,00&quot;) ;&quot;^([0-9,-]*)$&quot;;&quot;$100&quot;) ;&quot;^(-?)(\d*,\d*)$&quot;;&quot;$1000000000000000000000000000$2&quot;) ;&quot;^(-?).*(\d{27},\d{2}).*$&quot;;&quot;$1$2&quot;) ;&quot;^(-?)(\d{3})(\d{3})(\d{3})(\d{3})(\d{3})(\d{3})(\d{3})(\d{3})(\d{3}),(\d{2})&quot;;&quot;$1$2fm$3fl$4fk$5fj$6fi$7fe$8fd$9fc$10fb$11fa&quot;) ;&quot;([^1][234])f&quot;;&quot;$1g&quot;;&quot;g&quot;) ;&quot;((0|b)01)f&quot;;&quot;$1h&quot;;&quot;g&quot;) ;&quot;(\d)?(\d)(\d)&quot;;&quot;$1x$2v$3u&quot;;&quot;g&quot;) ;&quot;((0\D){3}(f|g|h)[^ba])|(0\D)&quot;;&quot;&quot;;&quot;g&quot;) ;&quot;(1)v(\d)u&quot;;&quot;$1$2q&quot;;&quot;g&quot;) ;&quot;((1)|(2)|(3)|(4)|(5)|(6)|(7)|(8)|(9))x&quot;;&quot; $2_sto $3_dwieście $4_trzysta $5_czterysta $6_pięćset $7_sześćset $8_siedemset $9_osiemset $10_dziewięćset &quot;; &quot;g&quot;) ;&quot;((11)|(12)|(13)|(14)|(15)|(16)|(17)|(18)|(19))q&quot;;&quot; $2_jedenaście $3_dwanaście $4_trzynaście $5_czternaście $6_piętnaście $7_szesnaście $8_siedemnaście $9_osiemnaście $10_dziewiętnaście &quot;; &quot;g&quot;) ;&quot;((1)|(2)|(3)|(4)|(5)|(6)|(7)|(8)|(9))v&quot;;&quot; $2_dziesięć $3_dwadzieścia $4_trzydzieści $5_czterdzieści $6_pięćdziesiąt $7_sześćdziesiąt $8_siedemdziesiąt $9_osiemdziesiąt $10_dziewięćdziesiąt &quot;; &quot;g&quot;) ;&quot;((1)|(2)|(3)|(4)|(5)|(6)|(7)|(8)|(9))u&quot;;&quot; $2_jeden $3_dwa $4_trzy $5_cztery $6_pięć $7_sześć $8_siedem $9_osiem $10_dziewięć &quot;; &quot;g&quot;) ;&quot;[ ]_[:alpha:]+&quot;;&quot; &quot;;&quot;g&quot;) ;&quot;[ ]\d\d?_([:alpha:]+)&quot;;&quot;$1&quot;;&quot;g&quot;) ;&quot;(fm)|(gm)|(hm)|(fl)|(gl)|(hl)|(fk)|(gk)|(hk)|(fj)|(gj)|(hj)|(fi)|(gi)|(hi)|(fe)|(ge)|(he)|(fd)|(gd)|(hd)|(fc)|(gc)|(hc)|(fb)|(gb)|(hb)|(fa)|(ga)|(ha)|(-)&quot;;&quot; $31_minus $1_kwadrylionów $2_kwadryliony $3_kwadrylion $4_tryliardów $5_tryliardy $6_tryliard $7_trylionów $8_tryliony $9_trylion $10_biliardów $11_biliardy $12_biliard $13_bilionów $14_biliony $15_bilion $16_miliardów $17_miliardy $18_miliard $19_milionów $20_miliony $21_milion $22_tysięcy $23_tysiące $24_tysiąc $25_złotych $26_złote $27_złoty $28_groszy $29_grosze $30_grosz &quot;; &quot;g&quot;) ;&quot;[ ]_[:alpha:]+&quot;;&quot; &quot;;&quot;g&quot;) ;&quot;[ ]\w\w_([:alpha:]+)&quot;;&quot;$1&quot;;&quot;g&quot;) ;&quot;( -_)|(^[ ]*)|([ ]*$)&quot;;&quot;&quot;;&quot;g&quot;) ;&quot;x&quot;;&quot;i  &quot;;&quot;g&quot;) ;&quot;[ ]+&quot;;&quot; &quot;;&quot;g&quot;) ;&quot;((minus )|^)(złotych)&quot;;&quot;$2zero $3&quot;) ;&quot; i groszy&quot;;&quot; i zero groszy&quot;) ;&quot;_&quot;;&quot; &quot;;&quot;g&quot;)" office:value-type="string" office:string-value="dwanaście tysięcy trzysta czterdzieści pięć złotych i sześćdziesiąt siedem groszy" calcext:value-type="string">
            <text:p>dwanaście tysięcy trzysta czterdzieści pięć złotych i sześćdziesiąt siedem groszy</text:p>
          </table:table-cell>
        </table:table-row>
        <table:table-row table:style-name="ro2">
          <table:table-cell table:style-name="ce2" office:value-type="float" office:value="-890.12" calcext:value-type="float">
            <text:p>-890,12</text:p>
          </table:table-cell>
          <table:table-cell table:style-name="ce8" table:formula="of:=ORG.LIBREOFFICE.REGEX(ORG.LIBREOFFICE.REGEX(ORG.LIBREOFFICE.REGEX(ORG.LIBREOFFICE.REGEX(ORG.LIBREOFFICE.REGEX(ORG.LIBREOFFICE.REGEX(ORG.LIBREOFFICE.REGEX(ORG.LIBREOFFICE.REGEX(ORG.LIBREOFFICE.REGEX(ORG.LIBREOFFICE.REGEX( ORG.LIBREOFFICE.REGEX(ORG.LIBREOFFICE.REGEX(ORG.LIBREOFFICE.REGEX(ORG.LIBREOFFICE.REGEX(ORG.LIBREOFFICE.REGEX(ORG.LIBREOFFICE.REGEX(ORG.LIBREOFFICE.REGEX(ORG.LIBREOFFICE.REGEX(ORG.LIBREOFFICE.REGEX(ORG.LIBREOFFICE.REGEX( ORG.LIBREOFFICE.REGEX(ORG.LIBREOFFICE.REGEX(ORG.LIBREOFFICE.REGEX(ORG.LIBREOFFICE.REGEX(ORG.LIBREOFFICE.REGEX(ORG.LIBREOFFICE.REGEX(ORG.LIBREOFFICE.REGEX(ORG.LIBREOFFICE.REGEX(ORG.LIBREOFFICE.REGEX(ORG.LIBREOFFICE.REGEX([.A3] ;&quot;\s&quot;;&quot;&quot;;&quot;g&quot;) ;&quot;^.*,.*,.*$&quot;;&quot;.&quot;) ;&quot;^.*[^0-9,-].*$&quot;;&quot;NIEDOZWOLONE_ZNAKI&quot;) ;&quot;^-?\d\d{27}.*$&quot;;&quot;ZBYT_DUŻO_CYFR&quot;) ;&quot;^.*,\d{3}.*$&quot;;&quot;ZBYT_DUŻO_CYFR_PO_PRZECINKU&quot;) ;&quot;^([0-9-]*)$&quot;;&quot;$1,00&quot;) ;&quot;^([0-9,-]*)$&quot;;&quot;$100&quot;) ;&quot;^(-?)(\d*,\d*)$&quot;;&quot;$1000000000000000000000000000$2&quot;) ;&quot;^(-?).*(\d{27},\d{2}).*$&quot;;&quot;$1$2&quot;) ;&quot;^(-?)(\d{3})(\d{3})(\d{3})(\d{3})(\d{3})(\d{3})(\d{3})(\d{3})(\d{3}),(\d{2})&quot;;&quot;$1$2fm$3fl$4fk$5fj$6fi$7fe$8fd$9fc$10fb$11fa&quot;) ;&quot;([^1][234])f&quot;;&quot;$1g&quot;;&quot;g&quot;) ;&quot;((0|b)01)f&quot;;&quot;$1h&quot;;&quot;g&quot;) ;&quot;(\d)?(\d)(\d)&quot;;&quot;$1x$2v$3u&quot;;&quot;g&quot;) ;&quot;((0\D){3}(f|g|h)[^ba])|(0\D)&quot;;&quot;&quot;;&quot;g&quot;) ;&quot;(1)v(\d)u&quot;;&quot;$1$2q&quot;;&quot;g&quot;) ;&quot;((1)|(2)|(3)|(4)|(5)|(6)|(7)|(8)|(9))x&quot;;&quot; $2_sto $3_dwieście $4_trzysta $5_czterysta $6_pięćset $7_sześćset $8_siedemset $9_osiemset $10_dziewięćset &quot;; &quot;g&quot;) ;&quot;((11)|(12)|(13)|(14)|(15)|(16)|(17)|(18)|(19))q&quot;;&quot; $2_jedenaście $3_dwanaście $4_trzynaście $5_czternaście $6_piętnaście $7_szesnaście $8_siedemnaście $9_osiemnaście $10_dziewiętnaście &quot;; &quot;g&quot;) ;&quot;((1)|(2)|(3)|(4)|(5)|(6)|(7)|(8)|(9))v&quot;;&quot; $2_dziesięć $3_dwadzieścia $4_trzydzieści $5_czterdzieści $6_pięćdziesiąt $7_sześćdziesiąt $8_siedemdziesiąt $9_osiemdziesiąt $10_dziewięćdziesiąt &quot;; &quot;g&quot;) ;&quot;((1)|(2)|(3)|(4)|(5)|(6)|(7)|(8)|(9))u&quot;;&quot; $2_jeden $3_dwa $4_trzy $5_cztery $6_pięć $7_sześć $8_siedem $9_osiem $10_dziewięć &quot;; &quot;g&quot;) ;&quot;[ ]_[:alpha:]+&quot;;&quot; &quot;;&quot;g&quot;) ;&quot;[ ]\d\d?_([:alpha:]+)&quot;;&quot;$1&quot;;&quot;g&quot;) ;&quot;(fm)|(gm)|(hm)|(fl)|(gl)|(hl)|(fk)|(gk)|(hk)|(fj)|(gj)|(hj)|(fi)|(gi)|(hi)|(fe)|(ge)|(he)|(fd)|(gd)|(hd)|(fc)|(gc)|(hc)|(fb)|(gb)|(hb)|(fa)|(ga)|(ha)|(-)&quot;;&quot; $31_minus $1_kwadrylionów $2_kwadryliony $3_kwadrylion $4_tryliardów $5_tryliardy $6_tryliard $7_trylionów $8_tryliony $9_trylion $10_biliardów $11_biliardy $12_biliard $13_bilionów $14_biliony $15_bilion $16_miliardów $17_miliardy $18_miliard $19_milionów $20_miliony $21_milion $22_tysięcy $23_tysiące $24_tysiąc $25_złotych $26_złote $27_złoty $28_groszy $29_grosze $30_grosz &quot;; &quot;g&quot;) ;&quot;[ ]_[:alpha:]+&quot;;&quot; &quot;;&quot;g&quot;) ;&quot;[ ]\w\w_([:alpha:]+)&quot;;&quot;$1&quot;;&quot;g&quot;) ;&quot;( -_)|(^[ ]*)|([ ]*$)&quot;;&quot;&quot;;&quot;g&quot;) ;&quot;x&quot;;&quot;i  &quot;;&quot;g&quot;) ;&quot;[ ]+&quot;;&quot; &quot;;&quot;g&quot;) ;&quot;((minus )|^)(złotych)&quot;;&quot;$2zero $3&quot;) ;&quot; i groszy&quot;;&quot; i zero groszy&quot;) ;&quot;_&quot;;&quot; &quot;;&quot;g&quot;)" office:value-type="string" office:string-value="minus osiemset dziewięćdziesiąt złotych i dwanaście groszy" calcext:value-type="string">
            <text:p>minus osiemset dziewięćdziesiąt złotych i dwanaście groszy</text:p>
          </table:table-cell>
        </table:table-row>
        <table:table-row table:style-name="ro1">
          <table:table-cell table:style-name="ce3"/>
          <table:table-cell table:style-name="ce9"/>
        </table:table-row>
        <table:table-row table:style-name="ro1">
          <table:table-cell table:style-name="ce1" office:value-type="string" calcext:value-type="string">
            <text:p>maksymalna obsługiwana kwota</text:p>
          </table:table-cell>
          <table:table-cell table:style-name="ce7" office:value-type="string" calcext:value-type="string">
            <text:p>kwota słownie</text:p>
          </table:table-cell>
        </table:table-row>
        <table:table-row table:style-name="ro3">
          <table:table-cell table:style-name="ce4" office:value-type="string" calcext:value-type="string">
            <text:p><text:span text:style-name="T1">999999999999999999</text:span>999999999,99</text:p>
          </table:table-cell>
          <table:table-cell table:style-name="ce8" table:formula="of:=ORG.LIBREOFFICE.REGEX(ORG.LIBREOFFICE.REGEX(ORG.LIBREOFFICE.REGEX(ORG.LIBREOFFICE.REGEX(ORG.LIBREOFFICE.REGEX(ORG.LIBREOFFICE.REGEX(ORG.LIBREOFFICE.REGEX(ORG.LIBREOFFICE.REGEX(ORG.LIBREOFFICE.REGEX(ORG.LIBREOFFICE.REGEX( ORG.LIBREOFFICE.REGEX(ORG.LIBREOFFICE.REGEX(ORG.LIBREOFFICE.REGEX(ORG.LIBREOFFICE.REGEX(ORG.LIBREOFFICE.REGEX(ORG.LIBREOFFICE.REGEX(ORG.LIBREOFFICE.REGEX(ORG.LIBREOFFICE.REGEX(ORG.LIBREOFFICE.REGEX(ORG.LIBREOFFICE.REGEX( ORG.LIBREOFFICE.REGEX(ORG.LIBREOFFICE.REGEX(ORG.LIBREOFFICE.REGEX(ORG.LIBREOFFICE.REGEX(ORG.LIBREOFFICE.REGEX(ORG.LIBREOFFICE.REGEX(ORG.LIBREOFFICE.REGEX(ORG.LIBREOFFICE.REGEX(ORG.LIBREOFFICE.REGEX(ORG.LIBREOFFICE.REGEX([.A6] ;&quot;\s&quot;;&quot;&quot;;&quot;g&quot;) ;&quot;^.*,.*,.*$&quot;;&quot;.&quot;) ;&quot;^.*[^0-9,-].*$&quot;;&quot;NIEDOZWOLONE_ZNAKI&quot;) ;&quot;^-?\d\d{27}.*$&quot;;&quot;ZBYT_DUŻO_CYFR&quot;) ;&quot;^.*,\d{3}.*$&quot;;&quot;ZBYT_DUŻO_CYFR_PO_PRZECINKU&quot;) ;&quot;^([0-9-]*)$&quot;;&quot;$1,00&quot;) ;&quot;^([0-9,-]*)$&quot;;&quot;$100&quot;) ;&quot;^(-?)(\d*,\d*)$&quot;;&quot;$1000000000000000000000000000$2&quot;) ;&quot;^(-?).*(\d{27},\d{2}).*$&quot;;&quot;$1$2&quot;) ;&quot;^(-?)(\d{3})(\d{3})(\d{3})(\d{3})(\d{3})(\d{3})(\d{3})(\d{3})(\d{3}),(\d{2})&quot;;&quot;$1$2fm$3fl$4fk$5fj$6fi$7fe$8fd$9fc$10fb$11fa&quot;) ;&quot;([^1][234])f&quot;;&quot;$1g&quot;;&quot;g&quot;) ;&quot;((0|b)01)f&quot;;&quot;$1h&quot;;&quot;g&quot;) ;&quot;(\d)?(\d)(\d)&quot;;&quot;$1x$2v$3u&quot;;&quot;g&quot;) ;&quot;((0\D){3}(f|g|h)[^ba])|(0\D)&quot;;&quot;&quot;;&quot;g&quot;) ;&quot;(1)v(\d)u&quot;;&quot;$1$2q&quot;;&quot;g&quot;) ;&quot;((1)|(2)|(3)|(4)|(5)|(6)|(7)|(8)|(9))x&quot;;&quot; $2_sto $3_dwieście $4_trzysta $5_czterysta $6_pięćset $7_sześćset $8_siedemset $9_osiemset $10_dziewięćset &quot;; &quot;g&quot;) ;&quot;((11)|(12)|(13)|(14)|(15)|(16)|(17)|(18)|(19))q&quot;;&quot; $2_jedenaście $3_dwanaście $4_trzynaście $5_czternaście $6_piętnaście $7_szesnaście $8_siedemnaście $9_osiemnaście $10_dziewiętnaście &quot;; &quot;g&quot;) ;&quot;((1)|(2)|(3)|(4)|(5)|(6)|(7)|(8)|(9))v&quot;;&quot; $2_dziesięć $3_dwadzieścia $4_trzydzieści $5_czterdzieści $6_pięćdziesiąt $7_sześćdziesiąt $8_siedemdziesiąt $9_osiemdziesiąt $10_dziewięćdziesiąt &quot;; &quot;g&quot;) ;&quot;((1)|(2)|(3)|(4)|(5)|(6)|(7)|(8)|(9))u&quot;;&quot; $2_jeden $3_dwa $4_trzy $5_cztery $6_pięć $7_sześć $8_siedem $9_osiem $10_dziewięć &quot;; &quot;g&quot;) ;&quot;[ ]_[:alpha:]+&quot;;&quot; &quot;;&quot;g&quot;) ;&quot;[ ]\d\d?_([:alpha:]+)&quot;;&quot;$1&quot;;&quot;g&quot;) ;&quot;(fm)|(gm)|(hm)|(fl)|(gl)|(hl)|(fk)|(gk)|(hk)|(fj)|(gj)|(hj)|(fi)|(gi)|(hi)|(fe)|(ge)|(he)|(fd)|(gd)|(hd)|(fc)|(gc)|(hc)|(fb)|(gb)|(hb)|(fa)|(ga)|(ha)|(-)&quot;;&quot; $31_minus $1_kwadrylionów $2_kwadryliony $3_kwadrylion $4_tryliardów $5_tryliardy $6_tryliard $7_trylionów $8_tryliony $9_trylion $10_biliardów $11_biliardy $12_biliard $13_bilionów $14_biliony $15_bilion $16_miliardów $17_miliardy $18_miliard $19_milionów $20_miliony $21_milion $22_tysięcy $23_tysiące $24_tysiąc $25_złotych $26_złote $27_złoty $28_groszy $29_grosze $30_grosz &quot;; &quot;g&quot;) ;&quot;[ ]_[:alpha:]+&quot;;&quot; &quot;;&quot;g&quot;) ;&quot;[ ]\w\w_([:alpha:]+)&quot;;&quot;$1&quot;;&quot;g&quot;) ;&quot;( -_)|(^[ ]*)|([ ]*$)&quot;;&quot;&quot;;&quot;g&quot;) ;&quot;x&quot;;&quot;i  &quot;;&quot;g&quot;) ;&quot;[ ]+&quot;;&quot; &quot;;&quot;g&quot;) ;&quot;((minus )|^)(złotych)&quot;;&quot;$2zero $3&quot;) ;&quot; i groszy&quot;;&quot; i zero groszy&quot;) ;&quot;_&quot;;&quot; &quot;;&quot;g&quot;)" office:value-type="string" office:string-value="dziewięćset dziewięćdziesiąt dziewięć kwadrylionów dziewięćset dziewięćdziesiąt dziewięć tryliardów dziewięćset dziewięćdziesiąt dziewięć trylionów dziewięćset dziewięćdziesiąt dziewięć biliardów dziewięćset dziewięćdziesiąt dziewięć bilionów dziewięćset dziewięćdziesiąt dziewięć miliardów dziewięćset dziewięćdziesiąt dziewięć milionów dziewięćset dziewięćdziesiąt dziewięć tysięcy dziewięćset dziewięćdziesiąt dziewięć złotych i dziewięćdziesiąt dziewięć groszy" calcext:value-type="string">
            <text:p>dziewięćset dziewięćdziesiąt dziewięć kwadrylionów dziewięćset dziewięćdziesiąt dziewięć tryliardów dziewięćset dziewięćdziesiąt dziewięć trylionów dziewięćset dziewięćdziesiąt dziewięć biliardów dziewięćset dziewięćdziesiąt dziewięć bilionów dziewięćset dziewięćdziesiąt dziewięć miliardów dziewięćset dziewięćdziesiąt dziewięć milionów dziewięćset dziewięćdziesiąt dziewięć tysięcy dziewięćset dziewięćdziesiąt dziewięć złotych i dziewięćdziesiąt dziewięć groszy</text:p>
          </table:table-cell>
        </table:table-row>
        <table:table-row table:style-name="ro1" table:number-rows-repeated="2">
          <table:table-cell table:number-columns-repeated="2"/>
        </table:table-row>
        <table:table-row table:style-name="ro1">
          <table:table-cell table:style-name="ce5" office:value-type="string" calcext:value-type="string">
            <text:p>Instrukcja:</text:p>
          </table:table-cell>
          <table:table-cell/>
        </table:table-row>
        <table:table-row table:style-name="ro4">
          <table:table-cell table:style-name="ce6" office:value-type="string" calcext:value-type="string" table:number-columns-spanned="2" table:number-rows-spanned="1">
            <text:p>Po ostatnim <text:span text:style-name="T2">REGEX</text:span> wstaw adres komórki z kwotą w postaci liczby. Np. wewnątrz formuły z komórki B2 jest ustawiony adres <text:span text:style-name="T2">A2</text:span> po ostatnim REGEX.</text:p>
          </table:table-cell>
          <table:covered-table-cell/>
        </table:table-row>
        <table:table-row table:style-name="ro1" table:number-rows-repeated="1048565">
          <table:table-cell table:number-columns-repeated="2"/>
        </table:table-row>
        <table:table-row table:style-name="ro1">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pl" fo:country="PL" style:font-name-asian="Noto Sans CJK SC"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22">00.00.0000</text:date>, <text:time>00:00:00</text:time></text:p>
        </style:region-right>
      </style:header>
      <style:header-left style:display="false"/>
      <style:footer>
        <text:p>Stro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22T12:58:30.882971837</meta:creation-date>
    <meta:editing-cycles>1</meta:editing-cycles>
    <meta:editing-duration>P0D</meta:editing-duration>
    <meta:generator>LibreOffice/6.2.8.2$Linux_X86_64 LibreOffice_project/20$Build-2</meta:generator>
    <meta:document-statistic meta:table-count="1" meta:cell-count="12" meta:object-count="0"/>
  </office:meta>
</office:document-meta>
</file>