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92.13mm"/>
    </style:style>
    <style:style style:name="co4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141.11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6.58mm"/>
    </style:style>
    <style:style style:name="co12" style:family="table-column">
      <style:table-column-properties fo:break-before="auto" style:column-width="17.99mm"/>
    </style:style>
    <style:style style:name="ro1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8mm" fo:break-before="auto" style:use-optimal-row-height="false"/>
    </style:style>
    <style:style style:name="ro9" style:family="table-row">
      <style:table-row-properties style:row-height="34.41mm" fo:break-before="auto" style:use-optimal-row-height="false"/>
    </style:style>
    <style:style style:name="ro10" style:family="table-row">
      <style:table-row-properties style:row-height="31.82mm" fo:break-before="auto" style:use-optimal-row-height="false"/>
    </style:style>
    <style:style style:name="ro11" style:family="table-row">
      <style:table-row-properties style:row-height="30.66mm" fo:break-before="auto" style:use-optimal-row-height="false"/>
    </style:style>
    <style:style style:name="ro12" style:family="table-row">
      <style:table-row-properties style:row-height="19.37mm" fo:break-before="auto" style:use-optimal-row-height="false"/>
    </style:style>
    <style:style style:name="ro13" style:family="table-row">
      <style:table-row-properties style:row-height="15.79mm" fo:break-before="auto" style:use-optimal-row-height="false"/>
    </style:style>
    <style:style style:name="ro14" style:family="table-row">
      <style:table-row-properties style:row-height="14.25mm" fo:break-before="auto" style:use-optimal-row-height="false"/>
    </style:style>
    <style:style style:name="ro15" style:family="table-row">
      <style:table-row-properties style:row-height="8.98mm" fo:break-before="auto" style:use-optimal-row-height="tru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57" style:family="table-cell" style:parent-style-name="Default">
      <style:table-cell-properties fo:background-color="#dddddd" fo:border="0.06pt solid #000000"/>
      <style:text-properties fo:font-size="13pt" style:font-size-asian="13pt" style:font-size-complex="13pt"/>
    </style:style>
    <style:style style:name="ce58" style:family="table-cell" style:parent-style-name="Default">
      <style:text-properties fo:font-size="13pt" style:font-size-asian="13pt" style:font-size-complex="13pt"/>
    </style:style>
    <style:style style:name="ce59" style:family="table-cell" style:parent-style-name="Default">
      <style:table-cell-properties style:cell-protect="none" style:print-content="true" fo:background-color="transparent" fo:border="0.06pt solid #000000"/>
      <style:text-properties fo:font-size="13pt" style:font-size-asian="13pt" style:font-size-complex="13pt"/>
    </style:style>
    <style:style style:name="ce60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mm"/>
      <style:text-properties fo:font-size="13pt" style:font-size-asian="13pt" style:font-size-complex="13pt"/>
    </style:style>
    <style:style style:name="ce61" style:family="table-cell" style:parent-style-name="Default">
      <style:table-cell-properties style:rotation-angle="90"/>
      <style:text-properties fo:font-size="13pt" style:font-size-asian="13pt" style:font-size-complex="13pt"/>
    </style:style>
    <style:style style:name="ce62" style:family="table-cell" style:parent-style-name="Default">
      <style:table-cell-properties style:rotation-angle="90"/>
    </style:style>
    <style:style style:name="ce63" style:family="table-cell" style:parent-style-name="Default">
      <style:text-properties fo:font-size="13pt" fo:font-style="italic" style:font-size-asian="13pt" style:font-style-asian="italic" style:font-size-complex="13pt" style:font-style-complex="italic"/>
    </style:style>
    <style:style style:name="ce66" style:family="table-cell" style:parent-style-name="Default">
      <style:table-cell-properties fo:background-color="#dddddd"/>
    </style:style>
    <style:style style:name="ce67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dddddd" style:text-align-source="fix" style:repeat-content="false"/>
      <style:paragraph-properties fo:text-align="justify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size="12pt" fo:font-style="italic" style:font-size-asian="12pt" style:font-style-asian="italic" style:font-size-complex="12pt" style:font-style-complex="italic"/>
    </style:style>
    <style:style style:name="ce4" style:family="table-cell" style:parent-style-name="Default">
      <style:table-cell-properties fo:border-bottom="none" fo:background-color="#dddddd" fo:border-left="1.11pt double-thin #000000" style:border-line-width-left="0.18mm 0.04mm 0.18mm" fo:border-right="1.11pt double-thin #000000" style:border-line-width-right="0.18mm 0.04mm 0.18mm" style:shrink-to-fit="true" fo:border-top="1.11pt double-thin #000000" style:border-line-width-top="0.18mm 0.04mm 0.18mm"/>
      <style:text-properties fo:font-size="13pt" style:font-size-asian="13pt" style:font-size-complex="13pt"/>
    </style:style>
    <style:style style:name="ce28" style:family="table-cell" style:parent-style-name="Default">
      <style:table-cell-properties fo:border-bottom="1.11pt double-thin #000000" style:border-line-width-bottom="0.18mm 0.04mm 0.18mm" style:cell-protect="none" style:print-content="true" style:text-align-source="fix" style:repeat-content="false" fo:background-color="transparent" fo:border-left="1.11pt double-thin #000000" style:border-line-width-left="0.18mm 0.04mm 0.18mm" fo:border-right="1.11pt double-thin #000000" style:border-line-width-right="0.18mm 0.04mm 0.18mm" style:shrink-to-fit="true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shrink-to-fit="true"/>
      <style:paragraph-properties fo:text-align="center" fo:margin-left="0mm"/>
      <style:text-properties fo:font-size="13pt" style:font-size-asian="13pt" style:font-size-complex="13pt"/>
    </style:style>
    <style:style style:name="ce5" style:family="table-cell" style:parent-style-name="Default" style:data-style-name="N108">
      <style:table-cell-properties fo:border-bottom="0.74pt solid #000000" fo:border-left="0.74pt solid #000000" fo:padding="1.99mm" fo:border-right="none" fo:border-top="0.74pt solid #000000"/>
      <style:text-properties fo:font-size="13pt" fo:font-weight="bold" style:font-size-asian="13pt" style:font-weight-asian="bold" style:font-size-complex="13pt" style:font-weight-complex="bold"/>
      <style:map style:condition="is-true-formula(OR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;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)" style:apply-style-name="wol1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wol2" style:base-cell-address="lista_druk.A6"/>
    </style:style>
    <style:style style:name="ce8" style:family="table-cell" style:parent-style-name="Default" style:data-style-name="N108">
      <style:table-cell-properties fo:border="0.06pt solid #000000"/>
      <style:map style:condition="is-true-formula(OR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;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)" style:apply-style-name="wol1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wol2" style:base-cell-address="lista_druk.A6"/>
    </style:style>
    <style:style style:name="ce15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fo:background-color="#eeeeee" fo:border="0.74pt solid #000000" style:shrink-to-fit="true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fo:border-bottom="0.74pt solid #000000" style:text-align-source="fix" style:repeat-content="false" fo:border-left="none" fo:border-right="0.74pt solid #000000" style:shrink-to-fit="true" fo:border-top="0.74pt solid #000000"/>
      <style:paragraph-properties fo:text-align="start" fo:margin-left="0mm"/>
      <style:map style:condition="is-true-formula(OR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;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)" style:apply-style-name="wol1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wol2" style:base-cell-address="lista_druk.A6"/>
    </style:style>
    <style:style style:name="ce14" style:family="table-cell" style:parent-style-name="Default">
      <style:table-cell-properties fo:border="0.06pt solid #000000"/>
      <style:map style:condition="is-true-formula(OR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;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)" style:apply-style-name="wol1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wol2" style:base-cell-address="lista_druk.A6"/>
    </style:style>
    <style:style style:name="ce23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24" style:family="table-cell" style:parent-style-name="Default">
      <style:table-cell-properties fo:wrap-option="wrap" fo:border="0.74pt solid #000000"/>
      <style:text-properties fo:font-size="12pt" fo:font-weight="bold" style:font-size-asian="12pt" style:font-weight-asian="bold" style:font-size-complex="12pt" style:font-weight-complex="bold" fo:hyphenate="false"/>
    </style:style>
    <style:style style:name="ce1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order="0.74pt solid #000000"/>
      <style:map style:condition="is-true-formula(OR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;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)" style:apply-style-name="wol1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wol2" style:base-cell-address="lista_druk.A6"/>
    </style:style>
    <style:style style:name="ce29" style:family="table-cell" style:parent-style-name="Default">
      <style:map style:condition="is-true-formula(OR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;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)" style:apply-style-name="wol1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wol2" style:base-cell-address="lista_druk.A6"/>
    </style:style>
    <style:style style:name="ce3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false"/>
    </style:style>
    <style:style style:name="ce45" style:family="table-cell" style:parent-style-name="Default">
      <style:table-cell-properties fo:background-color="#eeeeee" style:text-align-source="fix" style:repeat-content="false" fo:wrap-option="wrap" fo:border="2.01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33" style:family="table-cell" style:parent-style-name="Default">
      <style:table-cell-properties fo:wrap-option="wrap" fo:border="2.01pt solid #000000"/>
      <style:text-properties fo:font-size="12pt" fo:font-weight="bold" style:font-size-asian="12pt" style:font-weight-asian="bold" style:font-size-complex="12pt" style:font-weight-complex="bold" fo:hyphenate="false"/>
    </style:style>
    <style:style style:name="ce34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order="2.01pt solid #000000"/>
      <style:map style:condition="is-true-formula(OR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;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)" style:apply-style-name="wol1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style:apply-style-name="czysty" style:base-cell-address="lista_druk.A6"/>
      <style:map style:condition="is-true-formula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style:apply-style-name="wol2" style:base-cell-address="lista_druk.A6"/>
    </style:style>
    <style:style style:name="ce5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55" style:family="table-cell" style:parent-style-name="Default">
      <style:table-cell-properties fo:background-color="#dddddd" fo:border="0.06pt solid #000000"/>
      <style:text-properties fo:font-size="13pt" style:font-size-asian="13pt" style:font-size-complex="13pt"/>
    </style:style>
    <style:style style:name="ce56" style:family="table-cell" style:parent-style-name="Default">
      <style:text-properties fo:font-size="13pt" style:font-size-asian="13pt" style:font-size-complex="13pt"/>
    </style:style>
    <style:style style:name="ce64" style:family="table-cell" style:parent-style-name="Default">
      <style:table-cell-properties style:cell-protect="none" style:print-content="true" fo:background-color="transparent" fo:border="0.06pt solid #000000"/>
      <style:text-properties fo:font-size="13pt" style:font-size-asian="13pt" style:font-size-complex="13pt"/>
    </style:style>
    <style:style style:name="ce65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mm"/>
      <style:text-properties fo:font-size="13pt" style:font-size-asian="13pt" style:font-size-complex="13pt"/>
    </style:style>
    <style:style style:name="ce71" style:family="table-cell" style:parent-style-name="Default">
      <style:table-cell-properties style:rotation-angle="90"/>
      <style:text-properties fo:font-size="13pt" style:font-size-asian="13pt" style:font-size-complex="13pt"/>
    </style:style>
    <style:style style:name="ce72" style:family="table-cell" style:parent-style-name="Default">
      <style:table-cell-properties style:rotation-angle="90"/>
    </style:style>
    <style:style style:name="ce73" style:family="table-cell" style:parent-style-name="Default">
      <style:text-properties fo:font-size="13pt" fo:font-style="italic" style:font-size-asian="13pt" style:font-style-asian="italic" style:font-size-complex="13pt" style:font-style-complex="italic"/>
    </style:style>
    <style:style style:name="ce74" style:family="table-cell" style:parent-style-name="Default">
      <style:table-cell-properties fo:background-color="#dddddd"/>
    </style:style>
    <style:style style:name="ce75" style:family="table-cell" style:parent-style-name="Default">
      <style:table-cell-properties fo:background-color="#dddddd"/>
      <style:text-properties fo:font-size="12pt" style:font-size-asian="12pt" style:font-size-complex="12pt"/>
    </style:style>
    <style:style style:name="ce76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dddddd" style:text-align-source="fix" style:repeat-content="false"/>
      <style:paragraph-properties fo:text-align="justify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fo:font-weight="bold" style:font-size-asian="20pt" style:font-size-complex="20pt" style:font-weight-asian="bold" style:font-weight-complex="bold"/>
    </style:style>
  </office:automatic-styles>
  <office:body>
    <office:spreadsheet table:structure-protected="true" table:protection-key="69HcUCCMEs36pKeT3CYxuQqQLUg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base-cell-address="lista_druk.A1">
          <table:error-message table:message-type="stop" table:display="true"/>
        </table:content-validation>
        <table:content-validation table:name="val2" table:condition="of:cell-content-is-whole-number() and cell-content-is-between(2025,2030)" table:allow-empty-cell="false" table:base-cell-address="lista_druk.A2">
          <table:help-message table:title="Rok" table:display="true">
            <text:p>Proszę wpisać rok z zakresu 2025 - 2030</text:p>
          </table:help-message>
          <table:error-message table:message-type="stop" table:title="Błędny rok" table:display="true">
            <text:p>Dozwolony rok z zakresu 2025 - 2030</text:p>
          </table:error-message>
        </table:content-validation>
        <table:content-validation table:name="val3" table:condition="of:cell-content-is-whole-number() and cell-content-is-between(1,12)" table:allow-empty-cell="false" table:base-cell-address="lista_druk.A4">
          <table:help-message table:title="Miesiąc" table:display="true">
            <text:p>Proszę wpisać numer miesiąca</text:p>
          </table:help-message>
          <table:error-message table:message-type="stop" table:title="Miesiąc" table:display="true">
            <text:p>Dozwolony zakres 1 - 12</text:p>
          </table:error-message>
        </table:content-validation>
      </table:content-validations>
      <table:table table:name="lista_druk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header-columns>
          <table:table-column table:style-name="co9" table:default-cell-style-name="ce5"/>
          <table:table-column table:style-name="co10" table:default-cell-style-name="ce20"/>
        </table:table-header-columns>
        <table:table-column table:style-name="co12" table:number-columns-repeated="10" table:default-cell-style-name="ce18"/>
        <table:table-column table:style-name="co12" table:default-cell-style-name="ce35"/>
        <table:table-column table:style-name="co12" table:number-columns-repeated="10" table:default-cell-style-name="ce18"/>
        <table:table-column table:style-name="co12" table:default-cell-style-name="ce35"/>
        <table:table-column table:style-name="co12" table:number-columns-repeated="10" table:default-cell-style-name="ce18"/>
        <table:table-column table:style-name="co12" table:default-cell-style-name="ce35"/>
        <table:table-column table:style-name="co12" table:number-columns-repeated="10" table:default-cell-style-name="ce18"/>
        <table:table-column table:style-name="co12" table:default-cell-style-name="ce35"/>
        <table:table-column table:style-name="co12" table:number-columns-repeated="10" table:default-cell-style-name="ce18"/>
        <table:table-column table:style-name="co12" table:default-cell-style-name="ce35"/>
        <table:table-row table:style-name="ro1">
          <table:table-cell table:style-name="ce4" table:content-validation-name="val1" office:value-type="string" calcext:value-type="string">
            <text:p>Rok:</text:p>
          </table:table-cell>
          <table:table-cell table:style-name="ce15" office:value-type="string" calcext:value-type="string" table:number-columns-spanned="1" table:number-rows-spanned="4">
            <text:p>Nazwisko Imię</text:p>
          </table:table-cell>
          <table:table-cell table:style-name="ce23" table:formula="of:=IF(LEN([nazwiska.$B$2])&gt;1;[nazwiska.$B$2];&quot;&quot;)" office:value-type="string" office:string-value="Kraszewski Józef Ignacy" calcext:value-type="string" table:number-columns-spanned="1" table:number-rows-spanned="4">
            <text:p>Kraszewski Józef Ignacy</text:p>
          </table:table-cell>
          <table:table-cell table:style-name="ce23" table:formula="of:=IF(LEN([nazwiska.$B$3])&gt;1;[nazwiska.$B$3];&quot;&quot;)" office:value-type="string" office:string-value="Prus Bolesław" calcext:value-type="string" table:number-columns-spanned="1" table:number-rows-spanned="4">
            <text:p>Prus Bolesław</text:p>
          </table:table-cell>
          <table:table-cell table:style-name="ce23" table:formula="of:=IF(LEN([nazwiska.$B$4])&gt;1;[nazwiska.$B$4];&quot;&quot;)" office:value-type="string" office:string-value="Sienkiewicz Henryk" calcext:value-type="string" table:number-columns-spanned="1" table:number-rows-spanned="4">
            <text:p>Sienkiewicz Henryk</text:p>
          </table:table-cell>
          <table:table-cell table:style-name="ce23" table:formula="of:=IF(LEN([nazwiska.$B$5])&gt;1;[nazwiska.$B$5];&quot;&quot;)" office:value-type="string" office:string-value="Bohatyrowicz Jan " calcext:value-type="string" table:number-columns-spanned="1" table:number-rows-spanned="4">
            <text:p>Bohatyrowicz Jan </text:p>
          </table:table-cell>
          <table:table-cell table:style-name="ce23" table:formula="of:=IF(LEN([nazwiska.$B$6])&gt;1;[nazwiska.$B$6];&quot;&quot;)" office:value-type="string" office:string-value="Konopnicka Maria" calcext:value-type="string" table:number-columns-spanned="1" table:number-rows-spanned="4">
            <text:p>Konopnicka Maria</text:p>
          </table:table-cell>
          <table:table-cell table:style-name="ce23" table:formula="of:=IF(LEN([nazwiska.$B$7])&gt;1;[nazwiska.$B$7];&quot;&quot;)" office:value-type="string" office:string-value="Korczyński Benedykt " calcext:value-type="string" table:number-columns-spanned="1" table:number-rows-spanned="4">
            <text:p>Korczyński Benedykt </text:p>
          </table:table-cell>
          <table:table-cell table:style-name="ce23" table:formula="of:=IF(LEN([nazwiska.$B$8])&gt;1;[nazwiska.$B$8];&quot;&quot;)" office:value-type="string" office:string-value="Orzeszkowa Eliza" calcext:value-type="string" table:number-columns-spanned="1" table:number-rows-spanned="4">
            <text:p>Orzeszkowa Eliza</text:p>
          </table:table-cell>
          <table:table-cell table:style-name="ce23" table:formula="of:=IF(LEN([nazwiska.$B$9])&gt;1;[nazwiska.$B$9];&quot;&quot;)" office:value-type="string" office:string-value="Wokulski Stanisław " calcext:value-type="string" table:number-columns-spanned="1" table:number-rows-spanned="4">
            <text:p>Wokulski Stanisław </text:p>
          </table:table-cell>
          <table:table-cell table:style-name="ce23" table:formula="of:=IF(LEN([nazwiska.$B$10])&gt;1;[nazwiska.$B$10];&quot;&quot;)" office:value-type="string" office:string-value="Bohatyrowicz Anzelm " calcext:value-type="string" table:number-columns-spanned="1" table:number-rows-spanned="4">
            <text:p>Bohatyrowicz Anzelm </text:p>
          </table:table-cell>
          <table:table-cell table:style-name="ce23" table:formula="of:=IF(LEN([nazwiska.$B$11])&gt;1;[nazwiska.$B$11];&quot;&quot;)" office:value-type="string" office:string-value="Dalski Baron " calcext:value-type="string" table:number-columns-spanned="1" table:number-rows-spanned="4">
            <text:p>Dalski Baron </text:p>
          </table:table-cell>
          <table:table-cell table:style-name="ce45" office:value-type="string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12])&gt;1;[nazwiska.$B$12];&quot;&quot;)" office:value-type="string" office:string-value="Geist Profesor " calcext:value-type="string" table:number-columns-spanned="1" table:number-rows-spanned="4">
            <text:p>Geist Profesor </text:p>
          </table:table-cell>
          <table:table-cell table:style-name="ce23" table:formula="of:=IF(LEN([nazwiska.$B$13])&gt;1;[nazwiska.$B$13];&quot;&quot;)" office:value-type="string" office:string-value="Hopfer Kasia " calcext:value-type="string" table:number-columns-spanned="1" table:number-rows-spanned="4">
            <text:p>Hopfer Kasia </text:p>
          </table:table-cell>
          <table:table-cell table:style-name="ce23" table:formula="of:=IF(LEN([nazwiska.$B$14])&gt;1;[nazwiska.$B$14];&quot;&quot;)" office:value-type="string" office:string-value="Janocka Ewelina " calcext:value-type="string" table:number-columns-spanned="1" table:number-rows-spanned="4">
            <text:p>Janocka Ewelina </text:p>
          </table:table-cell>
          <table:table-cell table:style-name="ce23" table:formula="of:=IF(LEN([nazwiska.$B$15])&gt;1;[nazwiska.$B$15];&quot;&quot;)" office:value-type="string" office:string-value="Janocka Felicja " calcext:value-type="string" table:number-columns-spanned="1" table:number-rows-spanned="4">
            <text:p>Janocka Felicja </text:p>
          </table:table-cell>
          <table:table-cell table:style-name="ce23" table:formula="of:=IF(LEN([nazwiska.$B$16])&gt;1;[nazwiska.$B$16];&quot;&quot;)" office:value-type="string" office:string-value="Karolowa Joanna " calcext:value-type="string" table:number-columns-spanned="1" table:number-rows-spanned="4">
            <text:p>Karolowa Joanna </text:p>
          </table:table-cell>
          <table:table-cell table:style-name="ce23" table:formula="of:=IF(LEN([nazwiska.$B$17])&gt;1;[nazwiska.$B$17];&quot;&quot;)" office:value-type="string" office:string-value="Katz August " calcext:value-type="string" table:number-columns-spanned="1" table:number-rows-spanned="4">
            <text:p>Katz August </text:p>
          </table:table-cell>
          <table:table-cell table:style-name="ce23" table:formula="of:=IF(LEN([nazwiska.$B$18])&gt;1;[nazwiska.$B$18];&quot;&quot;)" office:value-type="string" office:string-value="Kirło Bolesław " calcext:value-type="string" table:number-columns-spanned="1" table:number-rows-spanned="4">
            <text:p>Kirło Bolesław </text:p>
          </table:table-cell>
          <table:table-cell table:style-name="ce23" table:formula="of:=IF(LEN([nazwiska.$B$19])&gt;1;[nazwiska.$B$19];&quot;&quot;)" office:value-type="string" office:string-value="Kirłowa Maria " calcext:value-type="string" table:number-columns-spanned="1" table:number-rows-spanned="4">
            <text:p>Kirłowa Maria </text:p>
          </table:table-cell>
          <table:table-cell table:style-name="ce23" table:formula="of:=IF(LEN([nazwiska.$B$20])&gt;1;[nazwiska.$B$20];&quot;&quot;)" office:value-type="string" office:string-value="Korczyńska Emilia " calcext:value-type="string" table:number-columns-spanned="1" table:number-rows-spanned="4">
            <text:p>Korczyńska Emilia </text:p>
          </table:table-cell>
          <table:table-cell table:style-name="ce23" table:formula="of:=IF(LEN([nazwiska.$B$21])&gt;1;[nazwiska.$B$21];&quot;&quot;)" office:value-type="string" office:string-value="Korczyńska Marta " calcext:value-type="string" table:number-columns-spanned="1" table:number-rows-spanned="4">
            <text:p>Korczyńska Marta </text:p>
          </table:table-cell>
          <table:table-cell table:style-name="ce45" table:formula="of:=[.M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22])&gt;1;[nazwiska.$B$22];&quot;&quot;)" office:value-type="string" office:string-value="Korczyński Witold " calcext:value-type="string" table:number-columns-spanned="1" table:number-rows-spanned="4">
            <text:p>Korczyński Witold </text:p>
          </table:table-cell>
          <table:table-cell table:style-name="ce23" table:formula="of:=IF(LEN([nazwiska.$B$23])&gt;1;[nazwiska.$B$23];&quot;&quot;)" office:value-type="string" office:string-value="Korczyński Zygmunt " calcext:value-type="string" table:number-columns-spanned="1" table:number-rows-spanned="4">
            <text:p>Korczyński Zygmunt </text:p>
          </table:table-cell>
          <table:table-cell table:style-name="ce23" table:formula="of:=IF(LEN([nazwiska.$B$24])&gt;1;[nazwiska.$B$24];&quot;&quot;)" office:value-type="string" office:string-value="Krzeszowska Baronowa " calcext:value-type="string" table:number-columns-spanned="1" table:number-rows-spanned="4">
            <text:p>Krzeszowska Baronowa </text:p>
          </table:table-cell>
          <table:table-cell table:style-name="ce23" table:formula="of:=IF(LEN([nazwiska.$B$25])&gt;1;[nazwiska.$B$25];&quot;&quot;)" office:value-type="string" office:string-value="Krzeszowski Baron " calcext:value-type="string" table:number-columns-spanned="1" table:number-rows-spanned="4">
            <text:p>Krzeszowski Baron </text:p>
          </table:table-cell>
          <table:table-cell table:style-name="ce23" table:formula="of:=IF(LEN([nazwiska.$B$26])&gt;1;[nazwiska.$B$26];&quot;&quot;)" office:value-type="string" office:string-value="Liciński Hrabia " calcext:value-type="string" table:number-columns-spanned="1" table:number-rows-spanned="4">
            <text:p>Liciński Hrabia </text:p>
          </table:table-cell>
          <table:table-cell table:style-name="ce23" table:formula="of:=IF(LEN([nazwiska.$B$27])&gt;1;[nazwiska.$B$27];&quot;&quot;)" office:value-type="string" office:string-value="Linde Henryk " calcext:value-type="string" table:number-columns-spanned="1" table:number-rows-spanned="4">
            <text:p>Linde Henryk </text:p>
          </table:table-cell>
          <table:table-cell table:style-name="ce23" table:formula="of:=IF(LEN([nazwiska.$B$28])&gt;1;[nazwiska.$B$28];&quot;&quot;)" office:value-type="string" office:string-value="Łęcka Izabela " calcext:value-type="string" table:number-columns-spanned="1" table:number-rows-spanned="4">
            <text:p>Łęcka Izabela </text:p>
          </table:table-cell>
          <table:table-cell table:style-name="ce23" table:formula="of:=IF(LEN([nazwiska.$B$29])&gt;1;[nazwiska.$B$29];&quot;&quot;)" office:value-type="string" office:string-value="Łęcki Tomasz " calcext:value-type="string" table:number-columns-spanned="1" table:number-rows-spanned="4">
            <text:p>Łęcki Tomasz </text:p>
          </table:table-cell>
          <table:table-cell table:style-name="ce23" table:formula="of:=IF(LEN([nazwiska.$B$30])&gt;1;[nazwiska.$B$30];&quot;&quot;)" office:value-type="string" office:string-value="Mincel Franz " calcext:value-type="string" table:number-columns-spanned="1" table:number-rows-spanned="4">
            <text:p>Mincel Franz </text:p>
          </table:table-cell>
          <table:table-cell table:style-name="ce23" table:formula="of:=IF(LEN([nazwiska.$B$31])&gt;1;[nazwiska.$B$31];&quot;&quot;)" office:value-type="string" office:string-value="Mincel Jan" calcext:value-type="string" table:number-columns-spanned="1" table:number-rows-spanned="4">
            <text:p>Mincel Jan</text:p>
          </table:table-cell>
          <table:table-cell table:style-name="ce45" table:formula="of:=[.M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32])&gt;1;[nazwiska.$B$32];&quot;&quot;)" office:value-type="string" office:string-value="Mincel Małgorzata " calcext:value-type="string" table:number-columns-spanned="1" table:number-rows-spanned="4">
            <text:p>Mincel Małgorzata </text:p>
          </table:table-cell>
          <table:table-cell table:style-name="ce23" table:formula="of:=IF(LEN([nazwiska.$B$33])&gt;1;[nazwiska.$B$33];&quot;&quot;)" office:value-type="string" office:string-value="Misiewicz Jadwiga " calcext:value-type="string" table:number-columns-spanned="1" table:number-rows-spanned="4">
            <text:p>Misiewicz Jadwiga </text:p>
          </table:table-cell>
          <table:table-cell table:style-name="ce23" table:formula="of:=IF(LEN([nazwiska.$B$34])&gt;1;[nazwiska.$B$34];&quot;&quot;)" office:value-type="string" office:string-value="Oberman Inkasent " calcext:value-type="string" table:number-columns-spanned="1" table:number-rows-spanned="4">
            <text:p>Oberman Inkasent </text:p>
          </table:table-cell>
          <table:table-cell table:style-name="ce23" table:formula="of:=IF(LEN([nazwiska.$B$35])&gt;1;[nazwiska.$B$35];&quot;&quot;)" office:value-type="string" office:string-value="Ochocki Julian " calcext:value-type="string" table:number-columns-spanned="1" table:number-rows-spanned="4">
            <text:p>Ochocki Julian </text:p>
          </table:table-cell>
          <table:table-cell table:style-name="ce23" table:formula="of:=IF(LEN([nazwiska.$B$36])&gt;1;[nazwiska.$B$36];&quot;&quot;)" office:value-type="string" office:string-value="Orzelska Justyna " calcext:value-type="string" table:number-columns-spanned="1" table:number-rows-spanned="4">
            <text:p>Orzelska Justyna </text:p>
          </table:table-cell>
          <table:table-cell table:style-name="ce23" table:formula="of:=IF(LEN([nazwiska.$B$37])&gt;1;[nazwiska.$B$37];&quot;&quot;)" office:value-type="string" office:string-value="Plińska Teresa " calcext:value-type="string" table:number-columns-spanned="1" table:number-rows-spanned="4">
            <text:p>Plińska Teresa </text:p>
          </table:table-cell>
          <table:table-cell table:style-name="ce23" table:formula="of:=IF(LEN([nazwiska.$B$38])&gt;1;[nazwiska.$B$38];&quot;&quot;)" office:value-type="string" office:string-value="Rawlison Nel  " calcext:value-type="string" table:number-columns-spanned="1" table:number-rows-spanned="4">
            <text:p>Rawlison Nel <text:s/></text:p>
          </table:table-cell>
          <table:table-cell table:style-name="ce23" table:formula="of:=IF(LEN([nazwiska.$B$39])&gt;1;[nazwiska.$B$39];&quot;&quot;)" office:value-type="string" office:string-value="Różyc Teofil " calcext:value-type="string" table:number-columns-spanned="1" table:number-rows-spanned="4">
            <text:p>Różyc Teofil </text:p>
          </table:table-cell>
          <table:table-cell table:style-name="ce23" table:formula="of:=IF(LEN([nazwiska.$B$40])&gt;1;[nazwiska.$B$40];&quot;&quot;)" office:value-type="string" office:string-value="Rzecki Ignacy " calcext:value-type="string" table:number-columns-spanned="1" table:number-rows-spanned="4">
            <text:p>Rzecki Ignacy </text:p>
          </table:table-cell>
          <table:table-cell table:style-name="ce23" table:formula="of:=IF(LEN([nazwiska.$B$41])&gt;1;[nazwiska.$B$41];&quot;&quot;)" office:value-type="string" office:string-value="Starski Kazimierz " calcext:value-type="string" table:number-columns-spanned="1" table:number-rows-spanned="4">
            <text:p>Starski Kazimierz </text:p>
          </table:table-cell>
          <table:table-cell table:style-name="ce45" table:formula="of:=[.M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  <table:table-cell table:style-name="ce23" table:formula="of:=IF(LEN([nazwiska.$B$42])&gt;1;[nazwiska.$B$42];&quot;&quot;)" office:value-type="string" office:string-value="Stawska Helena " calcext:value-type="string" table:number-columns-spanned="1" table:number-rows-spanned="4">
            <text:p>Stawska Helena </text:p>
          </table:table-cell>
          <table:table-cell table:style-name="ce23" table:formula="of:=IF(LEN([nazwiska.$B$43])&gt;1;[nazwiska.$B$43];&quot;&quot;)" office:value-type="string" office:string-value="Stawska Helunia " calcext:value-type="string" table:number-columns-spanned="1" table:number-rows-spanned="4">
            <text:p>Stawska Helunia </text:p>
          </table:table-cell>
          <table:table-cell table:style-name="ce23" table:formula="of:=IF(LEN([nazwiska.$B$44])&gt;1;[nazwiska.$B$44];&quot;&quot;)" office:value-type="string" office:string-value="Stawski Ludwik" calcext:value-type="string" table:number-columns-spanned="1" table:number-rows-spanned="4">
            <text:p>Stawski Ludwik</text:p>
          </table:table-cell>
          <table:table-cell table:style-name="ce23" table:formula="of:=IF(LEN([nazwiska.$B$45])&gt;1;[nazwiska.$B$45];&quot;&quot;)" office:value-type="string" office:string-value="Szlangbaum Henryk " calcext:value-type="string" table:number-columns-spanned="1" table:number-rows-spanned="4">
            <text:p>Szlangbaum Henryk </text:p>
          </table:table-cell>
          <table:table-cell table:style-name="ce23" table:formula="of:=IF(LEN([nazwiska.$B$46])&gt;1;[nazwiska.$B$46];&quot;&quot;)" office:value-type="string" office:string-value="Szuman Michał " calcext:value-type="string" table:number-columns-spanned="1" table:number-rows-spanned="4">
            <text:p>Szuman Michał </text:p>
          </table:table-cell>
          <table:table-cell table:style-name="ce23" table:formula="of:=IF(LEN([nazwiska.$B$47])&gt;1;[nazwiska.$B$47];&quot;&quot;)" office:value-type="string" office:string-value="Tarkowski Staś " calcext:value-type="string" table:number-columns-spanned="1" table:number-rows-spanned="4">
            <text:p>Tarkowski Staś </text:p>
          </table:table-cell>
          <table:table-cell table:style-name="ce23" table:formula="of:=IF(LEN([nazwiska.$B$48])&gt;1;[nazwiska.$B$48];&quot;&quot;)" office:value-type="string" office:string-value="Tarkowski Władysław  " calcext:value-type="string" table:number-columns-spanned="1" table:number-rows-spanned="4">
            <text:p>Tarkowski Władysław <text:s/></text:p>
          </table:table-cell>
          <table:table-cell table:style-name="ce23" table:formula="of:=IF(LEN([nazwiska.$B$49])&gt;1;[nazwiska.$B$49];&quot;&quot;)" office:value-type="string" office:string-value="Wąsowska Kazimiera " calcext:value-type="string" table:number-columns-spanned="1" table:number-rows-spanned="4">
            <text:p>Wąsowska Kazimiera </text:p>
          </table:table-cell>
          <table:table-cell table:style-name="ce23" table:formula="of:=IF(LEN([nazwiska.$B$50])&gt;1;[nazwiska.$B$50];&quot;&quot;)" office:value-type="string" office:string-value="Wokulski Piotr " calcext:value-type="string" table:number-columns-spanned="1" table:number-rows-spanned="4">
            <text:p>Wokulski Piotr </text:p>
          </table:table-cell>
          <table:table-cell table:style-name="ce23" table:formula="of:=IF(LEN([nazwiska.$B$51])&gt;1;[nazwiska.$B$51];&quot;&quot;)" office:value-type="string" office:string-value="Zasławska Prezesowa " calcext:value-type="string" table:number-columns-spanned="1" table:number-rows-spanned="4">
            <text:p>Zasławska Prezesowa </text:p>
          </table:table-cell>
          <table:table-cell table:style-name="ce45" table:formula="of:=[.M1]" office:value-type="string" office:string-value="Potwierdzenie kierownika zakładu pracy" calcext:value-type="string" table:number-columns-spanned="1" table:number-rows-spanned="4">
            <text:p>Potwierdzenie kierownika zakładu pracy</text:p>
          </table:table-cell>
        </table:table-row>
        <table:table-row table:style-name="ro13">
          <table:table-cell table:style-name="ce28" table:content-validation-name="val2" office:value-type="float" office:value="2025" calcext:value-type="float">
            <text:p>2025</text:p>
          </table:table-cell>
          <table:covered-table-cell table:style-name="ce11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</table:table-row>
        <table:table-row table:style-name="ro1">
          <table:table-cell table:style-name="ce4" table:content-validation-name="val1" office:value-type="string" calcext:value-type="string">
            <text:p>Miesiąc:</text:p>
          </table:table-cell>
          <table:covered-table-cell table:style-name="ce11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</table:table-row>
        <table:table-row table:style-name="ro14">
          <table:table-cell table:style-name="ce28" table:content-validation-name="val3" office:value-type="float" office:value="1" calcext:value-type="float">
            <text:p>1</text:p>
          </table:table-cell>
          <table:covered-table-cell table:style-name="ce11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  <table:covered-table-cell table:style-name="ce24"/>
          <table:covered-table-cell table:number-columns-repeated="9" table:style-name="ce31"/>
          <table:covered-table-cell table:style-name="ce33"/>
        </table:table-row>
        <table:table-row table:style-name="ro1">
          <table:table-cell table:style-name="ce6" table:content-validation-name="val1" office:value-type="string" calcext:value-type="string">
            <text:p>Dzień:</text:p>
          </table:table-cell>
          <table:table-cell table:style-name="ce19" office:value-type="string" calcext:value-type="string">
            <text:p>L.p.: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34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34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34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34"/>
        </table:table-row>
        <table:table-row table:style-name="ro15">
          <table:table-cell table:formula="of:=DATE([.$A$2];[.$A$4];1)" office:value-type="date" office:date-value="2025-01-01" calcext:value-type="date">
            <text:p>1</text:p>
          </table:table-cell>
          <table:table-cell table:formula="of:=[.A6]" office:value-type="date" office:date-value="2025-01-01" calcext:value-type="date">
            <text:p>śr.</text:p>
          </table:table-cell>
          <table:table-cell table:number-columns-repeated="55"/>
        </table:table-row>
        <table:table-row table:style-name="ro15">
          <table:table-cell table:formula="of:=[.A6]+1" office:value-type="date" office:date-value="2025-01-02" calcext:value-type="date">
            <text:p>2</text:p>
          </table:table-cell>
          <table:table-cell table:formula="of:=[.A7]" office:value-type="date" office:date-value="2025-01-02" calcext:value-type="date">
            <text:p>czw.</text:p>
          </table:table-cell>
          <table:table-cell table:number-columns-repeated="55"/>
        </table:table-row>
        <table:table-row table:style-name="ro15">
          <table:table-cell table:formula="of:=[.A7]+1" office:value-type="date" office:date-value="2025-01-03" calcext:value-type="date">
            <text:p>3</text:p>
          </table:table-cell>
          <table:table-cell table:formula="of:=[.A8]" office:value-type="date" office:date-value="2025-01-03" calcext:value-type="date">
            <text:p>pt.</text:p>
          </table:table-cell>
          <table:table-cell table:number-columns-repeated="55"/>
        </table:table-row>
        <table:table-row table:style-name="ro15">
          <table:table-cell table:formula="of:=[.A8]+1" office:value-type="date" office:date-value="2025-01-04" calcext:value-type="date">
            <text:p>4</text:p>
          </table:table-cell>
          <table:table-cell table:formula="of:=[.A9]" office:value-type="date" office:date-value="2025-01-04" calcext:value-type="date">
            <text:p>sob.</text:p>
          </table:table-cell>
          <table:table-cell table:number-columns-repeated="55"/>
        </table:table-row>
        <table:table-row table:style-name="ro15">
          <table:table-cell table:formula="of:=[.A9]+1" office:value-type="date" office:date-value="2025-01-05" calcext:value-type="date">
            <text:p>5</text:p>
          </table:table-cell>
          <table:table-cell table:formula="of:=[.A10]" office:value-type="date" office:date-value="2025-01-05" calcext:value-type="date">
            <text:p>niedz.</text:p>
          </table:table-cell>
          <table:table-cell table:number-columns-repeated="55"/>
        </table:table-row>
        <table:table-row table:style-name="ro15">
          <table:table-cell table:formula="of:=[.A10]+1" office:value-type="date" office:date-value="2025-01-06" calcext:value-type="date">
            <text:p>6</text:p>
          </table:table-cell>
          <table:table-cell table:formula="of:=[.A11]" office:value-type="date" office:date-value="2025-01-06" calcext:value-type="date">
            <text:p>pon.</text:p>
          </table:table-cell>
          <table:table-cell table:number-columns-repeated="55"/>
        </table:table-row>
        <table:table-row table:style-name="ro15">
          <table:table-cell table:formula="of:=[.A11]+1" office:value-type="date" office:date-value="2025-01-07" calcext:value-type="date">
            <text:p>7</text:p>
          </table:table-cell>
          <table:table-cell table:formula="of:=[.A12]" office:value-type="date" office:date-value="2025-01-07" calcext:value-type="date">
            <text:p>wt.</text:p>
          </table:table-cell>
          <table:table-cell table:number-columns-repeated="55"/>
        </table:table-row>
        <table:table-row table:style-name="ro15">
          <table:table-cell table:formula="of:=[.A12]+1" office:value-type="date" office:date-value="2025-01-08" calcext:value-type="date">
            <text:p>8</text:p>
          </table:table-cell>
          <table:table-cell table:formula="of:=[.A13]" office:value-type="date" office:date-value="2025-01-08" calcext:value-type="date">
            <text:p>śr.</text:p>
          </table:table-cell>
          <table:table-cell table:number-columns-repeated="55"/>
        </table:table-row>
        <table:table-row table:style-name="ro15">
          <table:table-cell table:formula="of:=[.A13]+1" office:value-type="date" office:date-value="2025-01-09" calcext:value-type="date">
            <text:p>9</text:p>
          </table:table-cell>
          <table:table-cell table:formula="of:=[.A14]" office:value-type="date" office:date-value="2025-01-09" calcext:value-type="date">
            <text:p>czw.</text:p>
          </table:table-cell>
          <table:table-cell table:number-columns-repeated="55"/>
        </table:table-row>
        <table:table-row table:style-name="ro15">
          <table:table-cell table:formula="of:=[.A14]+1" office:value-type="date" office:date-value="2025-01-10" calcext:value-type="date">
            <text:p>10</text:p>
          </table:table-cell>
          <table:table-cell table:formula="of:=[.A15]" office:value-type="date" office:date-value="2025-01-10" calcext:value-type="date">
            <text:p>pt.</text:p>
          </table:table-cell>
          <table:table-cell table:number-columns-repeated="55"/>
        </table:table-row>
        <table:table-row table:style-name="ro15">
          <table:table-cell table:formula="of:=[.A15]+1" office:value-type="date" office:date-value="2025-01-11" calcext:value-type="date">
            <text:p>11</text:p>
          </table:table-cell>
          <table:table-cell table:formula="of:=[.A16]" office:value-type="date" office:date-value="2025-01-11" calcext:value-type="date">
            <text:p>sob.</text:p>
          </table:table-cell>
          <table:table-cell table:number-columns-repeated="55"/>
        </table:table-row>
        <table:table-row table:style-name="ro15">
          <table:table-cell table:formula="of:=[.A16]+1" office:value-type="date" office:date-value="2025-01-12" calcext:value-type="date">
            <text:p>12</text:p>
          </table:table-cell>
          <table:table-cell table:formula="of:=[.A17]" office:value-type="date" office:date-value="2025-01-12" calcext:value-type="date">
            <text:p>niedz.</text:p>
          </table:table-cell>
          <table:table-cell table:number-columns-repeated="55"/>
        </table:table-row>
        <table:table-row table:style-name="ro15">
          <table:table-cell table:formula="of:=[.A17]+1" office:value-type="date" office:date-value="2025-01-13" calcext:value-type="date">
            <text:p>13</text:p>
          </table:table-cell>
          <table:table-cell table:formula="of:=[.A18]" office:value-type="date" office:date-value="2025-01-13" calcext:value-type="date">
            <text:p>pon.</text:p>
          </table:table-cell>
          <table:table-cell table:number-columns-repeated="55"/>
        </table:table-row>
        <table:table-row table:style-name="ro15">
          <table:table-cell table:formula="of:=[.A18]+1" office:value-type="date" office:date-value="2025-01-14" calcext:value-type="date">
            <text:p>14</text:p>
          </table:table-cell>
          <table:table-cell table:formula="of:=[.A19]" office:value-type="date" office:date-value="2025-01-14" calcext:value-type="date">
            <text:p>wt.</text:p>
          </table:table-cell>
          <table:table-cell table:number-columns-repeated="55"/>
        </table:table-row>
        <table:table-row table:style-name="ro15">
          <table:table-cell table:formula="of:=[.A19]+1" office:value-type="date" office:date-value="2025-01-15" calcext:value-type="date">
            <text:p>15</text:p>
          </table:table-cell>
          <table:table-cell table:formula="of:=[.A20]" office:value-type="date" office:date-value="2025-01-15" calcext:value-type="date">
            <text:p>śr.</text:p>
          </table:table-cell>
          <table:table-cell table:number-columns-repeated="55"/>
        </table:table-row>
        <table:table-row table:style-name="ro15">
          <table:table-cell table:formula="of:=[.A20]+1" office:value-type="date" office:date-value="2025-01-16" calcext:value-type="date">
            <text:p>16</text:p>
          </table:table-cell>
          <table:table-cell table:formula="of:=[.A21]" office:value-type="date" office:date-value="2025-01-16" calcext:value-type="date">
            <text:p>czw.</text:p>
          </table:table-cell>
          <table:table-cell table:number-columns-repeated="55"/>
        </table:table-row>
        <table:table-row table:style-name="ro15">
          <table:table-cell table:formula="of:=[.A21]+1" office:value-type="date" office:date-value="2025-01-17" calcext:value-type="date">
            <text:p>17</text:p>
          </table:table-cell>
          <table:table-cell table:formula="of:=[.A22]" office:value-type="date" office:date-value="2025-01-17" calcext:value-type="date">
            <text:p>pt.</text:p>
          </table:table-cell>
          <table:table-cell table:number-columns-repeated="55"/>
        </table:table-row>
        <table:table-row table:style-name="ro15">
          <table:table-cell table:formula="of:=[.A22]+1" office:value-type="date" office:date-value="2025-01-18" calcext:value-type="date">
            <text:p>18</text:p>
          </table:table-cell>
          <table:table-cell table:formula="of:=[.A23]" office:value-type="date" office:date-value="2025-01-18" calcext:value-type="date">
            <text:p>sob.</text:p>
          </table:table-cell>
          <table:table-cell table:number-columns-repeated="55"/>
        </table:table-row>
        <table:table-row table:style-name="ro15">
          <table:table-cell table:formula="of:=[.A23]+1" office:value-type="date" office:date-value="2025-01-19" calcext:value-type="date">
            <text:p>19</text:p>
          </table:table-cell>
          <table:table-cell table:formula="of:=[.A24]" office:value-type="date" office:date-value="2025-01-19" calcext:value-type="date">
            <text:p>niedz.</text:p>
          </table:table-cell>
          <table:table-cell table:number-columns-repeated="55"/>
        </table:table-row>
        <table:table-row table:style-name="ro15">
          <table:table-cell table:formula="of:=[.A24]+1" office:value-type="date" office:date-value="2025-01-20" calcext:value-type="date">
            <text:p>20</text:p>
          </table:table-cell>
          <table:table-cell table:formula="of:=[.A25]" office:value-type="date" office:date-value="2025-01-20" calcext:value-type="date">
            <text:p>pon.</text:p>
          </table:table-cell>
          <table:table-cell table:number-columns-repeated="55"/>
        </table:table-row>
        <table:table-row table:style-name="ro15">
          <table:table-cell table:formula="of:=[.A25]+1" office:value-type="date" office:date-value="2025-01-21" calcext:value-type="date">
            <text:p>21</text:p>
          </table:table-cell>
          <table:table-cell table:formula="of:=[.A26]" office:value-type="date" office:date-value="2025-01-21" calcext:value-type="date">
            <text:p>wt.</text:p>
          </table:table-cell>
          <table:table-cell table:number-columns-repeated="55"/>
        </table:table-row>
        <table:table-row table:style-name="ro15">
          <table:table-cell table:formula="of:=[.A26]+1" office:value-type="date" office:date-value="2025-01-22" calcext:value-type="date">
            <text:p>22</text:p>
          </table:table-cell>
          <table:table-cell table:formula="of:=[.A27]" office:value-type="date" office:date-value="2025-01-22" calcext:value-type="date">
            <text:p>śr.</text:p>
          </table:table-cell>
          <table:table-cell table:number-columns-repeated="55"/>
        </table:table-row>
        <table:table-row table:style-name="ro15">
          <table:table-cell table:formula="of:=[.A27]+1" office:value-type="date" office:date-value="2025-01-23" calcext:value-type="date">
            <text:p>23</text:p>
          </table:table-cell>
          <table:table-cell table:formula="of:=[.A28]" office:value-type="date" office:date-value="2025-01-23" calcext:value-type="date">
            <text:p>czw.</text:p>
          </table:table-cell>
          <table:table-cell table:number-columns-repeated="55"/>
        </table:table-row>
        <table:table-row table:style-name="ro15">
          <table:table-cell table:formula="of:=[.A28]+1" office:value-type="date" office:date-value="2025-01-24" calcext:value-type="date">
            <text:p>24</text:p>
          </table:table-cell>
          <table:table-cell table:formula="of:=[.A29]" office:value-type="date" office:date-value="2025-01-24" calcext:value-type="date">
            <text:p>pt.</text:p>
          </table:table-cell>
          <table:table-cell table:number-columns-repeated="55"/>
        </table:table-row>
        <table:table-row table:style-name="ro15">
          <table:table-cell table:formula="of:=[.A29]+1" office:value-type="date" office:date-value="2025-01-25" calcext:value-type="date">
            <text:p>25</text:p>
          </table:table-cell>
          <table:table-cell table:formula="of:=[.A30]" office:value-type="date" office:date-value="2025-01-25" calcext:value-type="date">
            <text:p>sob.</text:p>
          </table:table-cell>
          <table:table-cell table:number-columns-repeated="55"/>
        </table:table-row>
        <table:table-row table:style-name="ro15">
          <table:table-cell table:formula="of:=[.A30]+1" office:value-type="date" office:date-value="2025-01-26" calcext:value-type="date">
            <text:p>26</text:p>
          </table:table-cell>
          <table:table-cell table:formula="of:=[.A31]" office:value-type="date" office:date-value="2025-01-26" calcext:value-type="date">
            <text:p>niedz.</text:p>
          </table:table-cell>
          <table:table-cell table:number-columns-repeated="55"/>
        </table:table-row>
        <table:table-row table:style-name="ro15">
          <table:table-cell table:formula="of:=[.A31]+1" office:value-type="date" office:date-value="2025-01-27" calcext:value-type="date">
            <text:p>27</text:p>
          </table:table-cell>
          <table:table-cell table:formula="of:=[.A32]" office:value-type="date" office:date-value="2025-01-27" calcext:value-type="date">
            <text:p>pon.</text:p>
          </table:table-cell>
          <table:table-cell table:number-columns-repeated="55"/>
        </table:table-row>
        <table:table-row table:style-name="ro15">
          <table:table-cell table:formula="of:=[.A32]+1" office:value-type="date" office:date-value="2025-01-28" calcext:value-type="date">
            <text:p>28</text:p>
          </table:table-cell>
          <table:table-cell table:formula="of:=[.A33]" office:value-type="date" office:date-value="2025-01-28" calcext:value-type="date">
            <text:p>wt.</text:p>
          </table:table-cell>
          <table:table-cell table:number-columns-repeated="55"/>
        </table:table-row>
        <table:table-row table:style-name="ro15">
          <table:table-cell table:formula="of:=[.A33]+1" office:value-type="date" office:date-value="2025-01-29" calcext:value-type="date">
            <text:p>29</text:p>
          </table:table-cell>
          <table:table-cell table:formula="of:=[.A34]" office:value-type="date" office:date-value="2025-01-29" calcext:value-type="date">
            <text:p>śr.</text:p>
          </table:table-cell>
          <table:table-cell table:number-columns-repeated="55"/>
        </table:table-row>
        <table:table-row table:style-name="ro15">
          <table:table-cell table:formula="of:=[.A34]+1" office:value-type="date" office:date-value="2025-01-30" calcext:value-type="date">
            <text:p>30</text:p>
          </table:table-cell>
          <table:table-cell table:formula="of:=[.A35]" office:value-type="date" office:date-value="2025-01-30" calcext:value-type="date">
            <text:p>czw.</text:p>
          </table:table-cell>
          <table:table-cell table:number-columns-repeated="55"/>
        </table:table-row>
        <table:table-row table:style-name="ro15">
          <table:table-cell table:formula="of:=[.A35]+1" office:value-type="date" office:date-value="2025-01-31" calcext:value-type="date">
            <text:p>31</text:p>
          </table:table-cell>
          <table:table-cell table:formula="of:=[.A36]" office:value-type="date" office:date-value="2025-01-31" calcext:value-type="date">
            <text:p>pt.</text:p>
          </table:table-cell>
          <table:table-cell table:number-columns-repeated="55"/>
        </table:table-row>
        <table:table-row table:style-name="ro16">
          <table:table-cell table:style-name="ce8"/>
          <table:table-cell table:style-name="ce14"/>
          <table:table-cell table:style-name="ce29" table:number-columns-repeated="55"/>
        </table:table-row>
        <calcext:conditional-formats>
          <calcext:conditional-format calcext:target-range-address="lista_druk.A6:lista_druk.BE37">
            <calcext:condition calcext:apply-style-name="wol1" calcext:value="formula-is(OR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1;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7))" calcext:base-cell-address="lista_druk.A6"/>
            <calcext:condition calcext:apply-style-name="czysty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=0)" calcext:base-cell-address="lista_druk.A6"/>
            <calcext:condition calcext:apply-style-name="wol2" calcext:value="formula-is(COM.MICROSOFT.IFS( MONTH([.$A6])&lt;&gt;[.$A$4];0;[.$A6]=DATE([.$A$2];1;1);11; [.$A6]=DATE([.$A$2];1;6);12; [.$A6]=ORG.OPENOFFICE.EASTERSUNDAY([.$A$2]);13; [.$A6]=ORG.OPENOFFICE.EASTERSUNDAY([.$A$2])+1;14; [.$A6]=DATE([.$A$2];5;1);15; [.$A6]=DATE([.$A$2];5;3);16; [.$A6]=ORG.OPENOFFICE.EASTERSUNDAY([.$A$2])+49;17; [.$A6]=ORG.OPENOFFICE.EASTERSUNDAY([.$A$2])+60;18; [.$A6]=DATE([.$A$2];8;15);19; [.$A6]=DATE([.$A$2];11;1);20; [.$A6]=DATE([.$A$2];11;11);21; [.$A6]=DATE([.$A$2];12;24);22; [.$A6]=DATE([.$A$2];12;25);23; [.$A6]=DATE([.$A$2];12;26);24;[.$A6]&gt;0;WEEKDAY([.$A6]))&gt;10)" calcext:base-cell-address="lista_druk.A6"/>
          </calcext:conditional-format>
        </calcext:conditional-formats>
      </table:table>
      <table:table table:name="nazwiska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column table:style-name="co5" table:default-cell-style-name="ce56"/>
        <table:table-column table:style-name="co6" table:default-cell-style-name="ce56"/>
        <table:table-column table:style-name="co4" table:default-cell-style-name="ce56"/>
        <table:table-column table:style-name="co7" table:default-cell-style-name="ce56"/>
        <table:table-column table:style-name="co4" table:number-columns-repeated="1020" table:default-cell-style-name="ce56"/>
        <table:table-row table:style-name="ro1">
          <table:table-cell table:style-name="ce54" office:value-type="string" calcext:value-type="string">
            <text:p>l.p.</text:p>
          </table:table-cell>
          <table:table-cell table:style-name="ce54" office:value-type="string" calcext:value-type="string">
            <text:p>Nazwisko i imię</text:p>
          </table:table-cell>
          <table:table-cell table:style-name="ce54" office:value-type="string" calcext:value-type="string">
            <text:p>Grupa</text:p>
          </table:table-cell>
          <table:table-cell table:style-name="ce54" office:value-type="string" calcext:value-type="string">
            <text:p>Strona</text:p>
          </table:table-cell>
          <table:table-cell table:number-columns-repeated="1020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64" office:value-type="string" calcext:value-type="string">
            <text:p>Kraszewski Józef Ignacy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 table:number-columns-spanned="1" table:number-rows-spanned="10">
            <text:p>Strona <text:span text:style-name="T5">1</text:span></text:p>
          </table:table-cell>
          <table:table-cell table:number-columns-repeated="1020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64" office:value-type="string" calcext:value-type="string">
            <text:p>Prus Bolesław</text:p>
          </table:table-cell>
          <table:table-cell table:style-name="ce64" office:value-type="float" office:value="1" calcext:value-type="float">
            <text:p>1</text:p>
          </table:table-cell>
          <table:covered-table-cell table:style-name="ce71"/>
          <table:table-cell table:style-name="Default"/>
          <table:table-cell table:style-name="ce73" office:value-type="string" calcext:value-type="string">
            <text:p>Do sortowania możesz zaznaczyć obszar B2:C51 i sortować wg (1) kolumny C i (2) kolumny B</text:p>
          </table:table-cell>
          <table:table-cell table:number-columns-repeated="1018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64" office:value-type="string" calcext:value-type="string">
            <text:p>Sienkiewicz Henryk</text:p>
          </table:table-cell>
          <table:table-cell table:style-name="ce64" office:value-type="float" office:value="1" calcext:value-type="float">
            <text:p>1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64" office:value-type="string" calcext:value-type="string">
            <text:p>Bohatyrowicz Jan </text:p>
          </table:table-cell>
          <table:table-cell table:style-name="ce64" office:value-type="float" office:value="2" calcext:value-type="float">
            <text:p>2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64" office:value-type="string" calcext:value-type="string">
            <text:p>Konopnicka Maria</text:p>
          </table:table-cell>
          <table:table-cell table:style-name="ce64" office:value-type="float" office:value="2" calcext:value-type="float">
            <text:p>2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64" office:value-type="string" calcext:value-type="string">
            <text:p>Korczyński Benedykt </text:p>
          </table:table-cell>
          <table:table-cell table:style-name="ce64" office:value-type="float" office:value="2" calcext:value-type="float">
            <text:p>2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64" office:value-type="string" calcext:value-type="string">
            <text:p>Orzeszkowa Eliza</text:p>
          </table:table-cell>
          <table:table-cell table:style-name="ce64" office:value-type="float" office:value="2" calcext:value-type="float">
            <text:p>2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64" office:value-type="string" calcext:value-type="string">
            <text:p>Wokulski Stanisław </text:p>
          </table:table-cell>
          <table:table-cell table:style-name="ce64" office:value-type="float" office:value="2" calcext:value-type="float">
            <text:p>2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64" office:value-type="string" calcext:value-type="string">
            <text:p>Bohatyrowicz Anzelm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64" office:value-type="string" calcext:value-type="string">
            <text:p>Dalski Baron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64" office:value-type="string" calcext:value-type="string">
            <text:p>Geist Profesor 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string" calcext:value-type="string" table:number-columns-spanned="1" table:number-rows-spanned="10">
            <text:p>Strona <text:span text:style-name="T5">2</text:span></text:p>
          </table:table-cell>
          <table:table-cell table:number-columns-repeated="1020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64" office:value-type="string" calcext:value-type="string">
            <text:p>Hopfer Kasi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64" office:value-type="string" calcext:value-type="string">
            <text:p>Janocka Ewelin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64" office:value-type="string" calcext:value-type="string">
            <text:p>Janocka Felicj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64" office:value-type="string" calcext:value-type="string">
            <text:p>Karolowa Joann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64" office:value-type="string" calcext:value-type="string">
            <text:p>Katz August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64" office:value-type="string" calcext:value-type="string">
            <text:p>Kirło Bolesław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64" office:value-type="string" calcext:value-type="string">
            <text:p>Kirłowa Mari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64" office:value-type="string" calcext:value-type="string">
            <text:p>Korczyńska Emili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64" office:value-type="string" calcext:value-type="string">
            <text:p>Korczyńska Mart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64" office:value-type="string" calcext:value-type="string">
            <text:p>Korczyński Witold 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string" calcext:value-type="string" table:number-columns-spanned="1" table:number-rows-spanned="10">
            <text:p>Strona <text:span text:style-name="T5">3</text:span></text:p>
          </table:table-cell>
          <table:table-cell table:number-columns-repeated="1020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64" office:value-type="string" calcext:value-type="string">
            <text:p>Korczyński Zygmunt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64" office:value-type="string" calcext:value-type="string">
            <text:p>Krzeszowska Baronow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64" office:value-type="string" calcext:value-type="string">
            <text:p>Krzeszowski Baron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64" office:value-type="string" calcext:value-type="string">
            <text:p>Liciński Hrabi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64" office:value-type="string" calcext:value-type="string">
            <text:p>Linde Henryk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64" office:value-type="string" calcext:value-type="string">
            <text:p>Łęcka Izabel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64" office:value-type="string" calcext:value-type="string">
            <text:p>Łęcki Tomasz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64" office:value-type="string" calcext:value-type="string">
            <text:p>Mincel Franz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64" office:value-type="string" calcext:value-type="string">
            <text:p>Mincel Jan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1"/>
          <table:table-cell table:number-columns-repeated="1020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64" office:value-type="string" calcext:value-type="string">
            <text:p>Mincel Małgorzata 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string" calcext:value-type="string" table:number-columns-spanned="1" table:number-rows-spanned="10">
            <text:p>Strona <text:span text:style-name="T5">4</text:span></text:p>
          </table:table-cell>
          <table:table-cell table:number-columns-repeated="1020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64" office:value-type="string" calcext:value-type="string">
            <text:p>Misiewicz Jadwig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64" office:value-type="string" calcext:value-type="string">
            <text:p>Oberman Inkasent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64" office:value-type="string" calcext:value-type="string">
            <text:p>Ochocki Julian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64" office:value-type="string" calcext:value-type="string">
            <text:p>Orzelska Justyn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64" office:value-type="string" calcext:value-type="string">
            <text:p>Plińska Teres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64" office:value-type="string" calcext:value-type="string">
            <text:p>Rawlison Nel <text:s/>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64" office:value-type="string" calcext:value-type="string">
            <text:p>Różyc Teofil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64" office:value-type="string" calcext:value-type="string">
            <text:p>Rzecki Ignacy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64" office:value-type="string" calcext:value-type="string">
            <text:p>Starski Kazimierz </text:p>
          </table:table-cell>
          <table:table-cell table:style-name="ce64" office:value-type="float" office:value="3" calcext:value-type="float">
            <text:p>3</text:p>
          </table:table-cell>
          <table:covered-table-cell table:style-name="ce72"/>
          <table:table-cell table:number-columns-repeated="1020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64" office:value-type="string" calcext:value-type="string">
            <text:p>Stawska Helena </text:p>
          </table:table-cell>
          <table:table-cell table:style-name="ce64" office:value-type="float" office:value="3" calcext:value-type="float">
            <text:p>3</text:p>
          </table:table-cell>
          <table:table-cell table:style-name="ce65" office:value-type="string" calcext:value-type="string" table:number-columns-spanned="1" table:number-rows-spanned="10">
            <text:p>Strona <text:span text:style-name="T5">5</text:span></text:p>
          </table:table-cell>
          <table:table-cell table:number-columns-repeated="1020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64" office:value-type="string" calcext:value-type="string">
            <text:p>Stawska Heluni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64" office:value-type="string" calcext:value-type="string">
            <text:p>Stawski Ludwik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64" office:value-type="string" calcext:value-type="string">
            <text:p>Szlangbaum Henryk 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64" office:value-type="string" calcext:value-type="string">
            <text:p>Szuman Michał 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64" office:value-type="string" calcext:value-type="string">
            <text:p>Tarkowski Staś 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64" office:value-type="string" calcext:value-type="string">
            <text:p>Tarkowski Władysław <text:s/>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64" office:value-type="string" calcext:value-type="string">
            <text:p>Wąsowska Kazimier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64" office:value-type="string" calcext:value-type="string">
            <text:p>Wokulski Piotr 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64" office:value-type="string" calcext:value-type="string">
            <text:p>Zasławska Prezesowa </text:p>
          </table:table-cell>
          <table:table-cell table:style-name="ce64" office:value-type="float" office:value="3" calcext:value-type="float">
            <text:p>3</text:p>
          </table:table-cell>
          <table:covered-table-cell table:style-name="Default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is_instrukcja" table:style-name="ta1" table:protected="true" table:protection-key="69HcUCCMEs36pKeT3CYxuQqQLUg=" table:protection-key-digest-algorithm="http://www.w3.org/2000/09/xmldsig#sha1">
        <loext:table-protection loext:select-protected-cells="true" loext:select-unprotected-cells="true"/>
        <table:table-column table:style-name="co4" table:number-columns-repeated="2" table:default-cell-style-name="ce74"/>
        <table:table-column table:style-name="co11" table:default-cell-style-name="ce75"/>
        <table:table-column table:style-name="co4" table:number-columns-repeated="1021" table:default-cell-style-name="ce74"/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76" office:value-type="string" calcext:value-type="string">
            <text:p>Lista obecności w LibreOffice Calc – instrukcja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Wersja 1.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77" office:value-type="string" calcext:value-type="string">
            <text:p>Niniejszy szablon listy obecności można wykorzystywać na potrzeby własnej firmy. Wstępnie jest wypełniony przykładowymi danymi. <text:span text:style-name="T3">Nie zawiera makr</text:span> i jest przystosowany do obsługi 50 pracowników. Przetestowano go dla formatu papieru A4 (orientacja pionowa!) – przy innych formatach papieru być może trzeba wcześniej wykonać eksport do pliku pdf. Pola edytowalne to: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77" office:value-type="string" calcext:value-type="string">
            <text:p> - w arkuszu "lista_druk": <text:span text:style-name="T4">Rok</text:span> i <text:span text:style-name="T4">Miesiąc</text:span>. <text:span text:style-name="T3">Dni wolne zmieniają kolor automatycznie – zastosowano formatowanie warunkowe osobno dla świąt (ciemniejsze) i weekendów (jaśniejsze).</text:span> Uwaga: Formatowanie warunkowe najprawdopodobniej nie zadziała w Excelu lub w Arkuszach Google. Przetestowano w LibreOffice (wersje 6 i 7).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77" office:value-type="string" calcext:value-type="string">
            <text:p> - w arkuszu "nazwiska": <text:span text:style-name="T4">Imię i nazwisko</text:span> oraz <text:span text:style-name="T4">Grupa</text:span>. Pole grupa jest opcjonalne i służy wyłącznie do wykorzystania przy sortowaniu, gdyby nam zależało, np. żeby szef był na pierwszym miejscu listy, za nim kierownicy, a na końcu pracownicy. Przy sortowaniu należy zaznaczać tylko edytowane pola (zakres B2:C51) i sortować np. wg kolumny C i B.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77" office:value-type="string" calcext:value-type="string">
            <text:p>Plik jest zabezpieczony przed przypadkowym uszkodzeniem formuł i formatowania. Jeżeli chcemy tworzyć własne wersje, można skopiować poszczególne arkusze do innego dokumentu.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78" office:value-type="string" calcext:value-type="string">
            <text:p>Pomocnik Biura</text:p>
          </table:table-cell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nazwiska.B2:nazwiska.C5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8" number:title="Użytkownika">
      <number:day/>
    </number:date-style>
    <number:date-style style:name="N109" number:title="Użytkownika">
      <number:day-of-week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wol1" style:family="table-cell" style:parent-style-name="Default">
      <style:table-cell-properties fo:background-color="#cccccc"/>
    </style:style>
    <style:style style:name="wol2" style:family="table-cell" style:parent-style-name="Default">
      <style:table-cell-properties fo:background-color="#808080"/>
    </style:style>
    <style:style style:name="czysty" style:family="table-cell" style:parent-style-name="Default">
      <style:table-cell-properties style:diagonal-bl-tr="none" style:diagonal-tl-br="none" fo:border="none"/>
      <style:text-properties fo:color="#ffffff"/>
    </style:style>
  </office:styles>
  <office:automatic-styles>
    <style:page-layout style:name="Mpm1">
      <style:page-layout-properties fo:margin-top="14.99mm" fo:margin-bottom="14.99mm" fo:margin-left="20mm" fo:margin-right="16mm" fo:background-color="transparent" loext:scale-to-X="100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  <style:style style:name="MT2" style:family="text">
      <style:text-properties fo:font-size="16pt" fo:font-weight="bold"/>
    </style:style>
    <style:style style:name="MT3" style:family="text">
      <style:text-properties fo:font-size="15pt"/>
    </style:style>
  </office:automatic-styles>
  <office:master-styles>
    <style:master-page style:name="Default" style:page-layout-name="Mpm1">
      <style:header>
        <style:region-left>
          <text:p><text:span text:style-name="MT2">Twoja Firma</text:span></text:p>
        </style:region-left>
        <style:region-center>
          <text:p><text:span text:style-name="MT1">Lista obecności</text:span></text:p>
        </style:region-center>
        <style:region-right>
          <text:p><text:span text:style-name="MT3">str. </text:span><text:span text:style-name="MT3"><text:page-number>1</text:page-number></text:span></text:p>
          <text:p><text:span text:style-name="MT3"/></text:p>
        </style:region-righ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9:35:42.209535436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9T17:54:22.416758890</meta:creation-date>
    <meta:editing-duration>P0D</meta:editing-duration>
    <meta:editing-cycles>1</meta:editing-cycles>
    <meta:generator>LibreOffice/6.2.8.2$Linux_X86_64 LibreOffice_project/20$Build-2</meta:generator>
    <meta:document-statistic meta:table-count="3" meta:cell-count="341" meta:object-count="0"/>
  </office:meta>
</office:document-meta>
</file>