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9.21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9.668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8.44cm"/>
    </style:style>
    <style:style style:name="co14" style:family="table-column">
      <style:table-column-properties fo:break-before="auto" style:column-width="4.219cm"/>
    </style:style>
    <style:style style:name="co15" style:family="table-column">
      <style:table-column-properties fo:break-before="auto" style:column-width="14.11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3.441cm" fo:break-before="auto" style:use-optimal-row-height="false"/>
    </style:style>
    <style:style style:name="ro10" style:family="table-row">
      <style:table-row-properties style:row-height="4.397cm" fo:break-before="auto" style:use-optimal-row-height="false"/>
    </style:style>
    <style:style style:name="ro11" style:family="table-row">
      <style:table-row-properties style:row-height="3.066cm" fo:break-before="auto" style:use-optimal-row-height="false"/>
    </style:style>
    <style:style style:name="ro12" style:family="table-row">
      <style:table-row-properties style:row-height="2.371cm" fo:break-before="auto" style:use-optimal-row-height="false"/>
    </style:style>
    <style:style style:name="ro13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fo:border-bottom="none" fo:background-color="#dddddd" fo:border-left="1.11pt double-thin #000000" style:border-line-width-left="0.018cm 0.004cm 0.018cm" fo:border-right="1.11pt double-thin #000000" style:border-line-width-right="0.018cm 0.004cm 0.018cm" style:shrink-to-fit="true" fo:border-top="1.11pt double-thin #000000" style:border-line-width-top="0.018cm 0.004cm 0.018cm"/>
      <style:text-properties fo:font-size="13pt" style:font-size-asian="13pt" style:font-size-complex="13pt"/>
    </style:style>
    <style:style style:name="ce2" style:family="table-cell" style:parent-style-name="Default">
      <style:table-cell-properties fo:border-bottom="1.11pt double-thin #000000" style:border-line-width-bottom="0.018cm 0.004cm 0.018cm" style:cell-protect="none" style:print-content="true" style:text-align-source="fix" style:repeat-content="false" fo:background-color="transparent" fo:border-left="1.11pt double-thin #000000" style:border-line-width-left="0.018cm 0.004cm 0.018cm" fo:border-right="1.11pt double-thin #000000" style:border-line-width-right="0.018cm 0.004cm 0.018cm" style:shrink-to-fit="tru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shrink-to-fit="tru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 style:data-style-name="N114">
      <style:table-cell-properties fo:border-bottom="0.74pt solid #000000" fo:border-left="0.74pt solid #000000" fo:padding="0.199cm" fo:border-right="none" fo:border-top="0.74pt solid #000000"/>
      <style:text-properties fo:font-size="13pt" fo:font-weight="bold" style:font-size-asian="13pt" style:font-weight-asian="bold" style:font-size-complex="13pt" style:font-weight-complex="bold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8" style:family="table-cell" style:parent-style-name="Default" style:data-style-name="N114">
      <style:table-cell-properties fo:border="0.06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15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eeeeee" fo:border="0.74pt solid #000000" style:shrink-to-fit="true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order-bottom="0.74pt solid #000000" style:text-align-source="fix" style:repeat-content="false" fo:border-left="none" fo:border-right="0.74pt solid #000000" style:shrink-to-fit="true" fo:border-top="0.74pt solid #000000"/>
      <style:paragraph-properties fo:text-align="start" fo:margin-left="0cm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14" style:family="table-cell" style:parent-style-name="Default">
      <style:table-cell-properties fo:border="0.06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23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24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74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29" style:family="table-cell" style:parent-style-name="Default"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3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false"/>
    </style:style>
    <style:style style:name="ce45" style:family="table-cell" style:parent-style-name="Default">
      <style:table-cell-properties fo:background-color="#eeeeee" style:text-align-source="fix" style:repeat-content="false" fo:wrap-option="wrap" fo:border="2.01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33" style:family="table-cell" style:parent-style-name="Default">
      <style:table-cell-properties fo:wrap-option="wrap" fo:border="2.01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34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2.01pt solid #000000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style:apply-style-name="niedziel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style:apply-style-name="sobota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ustawowe" style:base-cell-address="lista_druk.A6"/>
      <style:map style:condition="is-true-formula(COM.MICROSOFT.IFS( MONTH([.$A6])&lt;&gt;[.$A$4];0;COUNTIFS([$dni_dodatkowe.$B$2:.$B$41];[.$A6])=1;8;[.$A6]&gt;0;WEEKDAY([.$A6]))=8)" style:apply-style-name="dodatkowe" style:base-cell-address="lista_druk.A6"/>
    </style:style>
    <style:style style:name="ce6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70" style:family="table-cell" style:parent-style-name="Default">
      <style:table-cell-properties fo:background-color="#dddddd" fo:border="0.06pt solid #000000"/>
      <style:text-properties fo:font-size="13pt" style:font-size-asian="13pt" style:font-size-complex="13pt"/>
    </style:style>
    <style:style style:name="ce79" style:family="table-cell" style:parent-style-name="Default">
      <style:text-properties fo:font-size="13pt" style:font-size-asian="13pt" style:font-size-complex="13pt"/>
    </style:style>
    <style:style style:name="ce80" style:family="table-cell" style:parent-style-name="Default">
      <style:table-cell-properties style:cell-protect="none" style:print-content="true" fo:background-color="transparent" fo:border="0.06pt solid #000000"/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cm"/>
      <style:text-properties fo:font-size="13pt" style:font-size-asian="13pt" style:font-size-complex="13pt"/>
    </style:style>
    <style:style style:name="ce44" style:family="table-cell" style:parent-style-name="Default">
      <style:table-cell-properties style:rotation-angle="90"/>
      <style:text-properties fo:font-size="13pt" style:font-size-asian="13pt" style:font-size-complex="13pt"/>
    </style:style>
    <style:style style:name="ce46" style:family="table-cell" style:parent-style-name="Default">
      <style:table-cell-properties style:rotation-angle="90"/>
    </style:style>
    <style:style style:name="ce84" style:family="table-cell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ce48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50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  <style:map style:condition="is-true-formula(AND(OR(WEEKDAY([.$B2])=7;WEEKDAY([.$B2])=1);[.$B2]&gt;0))" style:apply-style-name="ostrzeżenie" style:base-cell-address="dni_dodatkowe.B2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3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9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is-true-formula(AND(OR(WEEKDAY([.$B2])=7;WEEKDAY([.$B2])=1);[.$B2]&gt;0))" style:apply-style-name="ostrzeżenie" style:base-cell-address="dni_dodatkowe.B2"/>
    </style:style>
    <style:style style:name="ce57" style:family="table-cell" style:parent-style-name="Default" style:data-style-name="N116">
      <style:table-cell-properties style:cell-protect="protected" style:print-content="true"/>
      <style:text-properties fo:font-size="13pt" style:font-size-asian="13pt" style:font-size-complex="13pt"/>
    </style:style>
    <style:style style:name="ce58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3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is-true-formula(WEEKDAY([.$F2])=7)" style:apply-style-name="ostrzeżenie" style:base-cell-address="dni_dodatkowe.F2"/>
    </style:style>
    <style:style style:name="ce60" style:family="table-cell" style:parent-style-name="Default" style:data-style-name="N116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is-true-formula(WEEKDAY([.$F2])=7)" style:apply-style-name="ostrzeżenie" style:base-cell-address="dni_dodatkowe.F2"/>
    </style:style>
    <style:style style:name="ce96" style:family="table-cell" style:parent-style-name="Default">
      <style:table-cell-properties fo:background-color="#dddddd"/>
    </style:style>
    <style:style style:name="ce9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20pt" fo:font-weight="bold" style:font-size-asian="20pt" style:font-size-complex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 table:structure-protected="true" table:protection-key="69HcUCCMEs36pKeT3CYxuQqQLUg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base-cell-address="lista_druk.A1">
          <table:error-message table:message-type="stop" table:display="true"/>
        </table:content-validation>
        <table:content-validation table:name="val2" table:condition="of:cell-content-is-whole-number() and cell-content-is-between(2025,2030)" table:allow-empty-cell="false" table:base-cell-address="lista_druk.A2">
          <table:help-message table:title="Rok" table:display="true">
            <text:p>Proszę wpisać rok z zakresu 2025 - 2030</text:p>
          </table:help-message>
          <table:error-message table:message-type="stop" table:title="Błędny rok" table:display="true">
            <text:p>Dozwolony rok z zakresu 2025 - 2030</text:p>
          </table:error-message>
        </table:content-validation>
        <table:content-validation table:name="val3" table:condition="of:cell-content-is-whole-number() and cell-content-is-between(1,12)" table:allow-empty-cell="false" table:base-cell-address="lista_druk.A4">
          <table:help-message table:title="Miesiąc" table:display="true">
            <text:p>Proszę wpisać numer miesiąca</text:p>
          </table:help-message>
          <table:error-message table:message-type="stop" table:title="Miesiąc" table:display="true">
            <text:p>Dozwolony zakres 1 - 12</text:p>
          </table:error-message>
        </table:content-validation>
        <table:content-validation table:name="val4" table:condition="of:cell-content-is-date() and cell-content()&gt;=36526" table:allow-empty-cell="true" table:base-cell-address="dni_dodatkowe.B2">
          <table:error-message table:message-type="stop" table:display="true"/>
        </table:content-validation>
      </table:content-validations>
      <table:table table:name="lista_druk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header-columns>
          <table:table-column table:style-name="co1" table:default-cell-style-name="ce5"/>
          <table:table-column table:style-name="co2" table:default-cell-style-name="ce20"/>
        </table:table-header-columns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column table:style-name="co3" table:number-columns-repeated="5" table:default-cell-style-name="ce18"/>
        <table:table-column table:style-name="co3" table:default-cell-style-name="ce35"/>
        <table:table-row table:style-name="ro1">
          <table:table-cell table:style-name="ce4" table:content-validation-name="val1" office:value-type="string" calcext:value-type="string">
            <text:p>Rok:</text:p>
          </table:table-cell>
          <table:table-cell table:style-name="ce15" office:value-type="string" calcext:value-type="string" table:number-columns-spanned="1" table:number-rows-spanned="4">
            <text:p>Nazwisko Imię</text:p>
          </table:table-cell>
          <table:table-cell table:style-name="ce23" table:formula="of:=IF(LEN([nazwiska.$B$2])&gt;1;[nazwiska.$B$2];&quot;&quot;)" office:value-type="string" office:string-value="Kraszewski Józef Ignacy" calcext:value-type="string" table:number-columns-spanned="1" table:number-rows-spanned="4">
            <text:p>Kraszewski Józef Ignacy</text:p>
          </table:table-cell>
          <table:table-cell table:style-name="ce23" table:formula="of:=IF(LEN([nazwiska.$B$3])&gt;1;[nazwiska.$B$3];&quot;&quot;)" office:value-type="string" office:string-value="Prus Bolesław" calcext:value-type="string" table:number-columns-spanned="1" table:number-rows-spanned="4">
            <text:p>Prus Bolesław</text:p>
          </table:table-cell>
          <table:table-cell table:style-name="ce23" table:formula="of:=IF(LEN([nazwiska.$B$4])&gt;1;[nazwiska.$B$4];&quot;&quot;)" office:value-type="string" office:string-value="Sienkiewicz Henryk" calcext:value-type="string" table:number-columns-spanned="1" table:number-rows-spanned="4">
            <text:p>Sienkiewicz Henryk</text:p>
          </table:table-cell>
          <table:table-cell table:style-name="ce23" table:formula="of:=IF(LEN([nazwiska.$B$5])&gt;1;[nazwiska.$B$5];&quot;&quot;)" office:value-type="string" office:string-value="Bohatyrowicz Jan " calcext:value-type="string" table:number-columns-spanned="1" table:number-rows-spanned="4">
            <text:p>Bohatyrowicz Jan </text:p>
          </table:table-cell>
          <table:table-cell table:style-name="ce23" table:formula="of:=IF(LEN([nazwiska.$B$6])&gt;1;[nazwiska.$B$6];&quot;&quot;)" office:value-type="string" office:string-value="Konopnicka Maria" calcext:value-type="string" table:number-columns-spanned="1" table:number-rows-spanned="4">
            <text:p>Konopnicka Maria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7])&gt;1;[nazwiska.$B$7];&quot;&quot;)" office:value-type="string" office:string-value="Korczyński Benedykt " calcext:value-type="string" table:number-columns-spanned="1" table:number-rows-spanned="4">
            <text:p>Korczyński Benedykt </text:p>
          </table:table-cell>
          <table:table-cell table:style-name="ce23" table:formula="of:=IF(LEN([nazwiska.$B$8])&gt;1;[nazwiska.$B$8];&quot;&quot;)" office:value-type="string" office:string-value="Orzeszkowa Eliza" calcext:value-type="string" table:number-columns-spanned="1" table:number-rows-spanned="4">
            <text:p>Orzeszkowa Eliza</text:p>
          </table:table-cell>
          <table:table-cell table:style-name="ce23" table:formula="of:=IF(LEN([nazwiska.$B$9])&gt;1;[nazwiska.$B$9];&quot;&quot;)" office:value-type="string" office:string-value="Wokulski Stanisław " calcext:value-type="string" table:number-columns-spanned="1" table:number-rows-spanned="4">
            <text:p>Wokulski Stanisław </text:p>
          </table:table-cell>
          <table:table-cell table:style-name="ce23" table:formula="of:=IF(LEN([nazwiska.$B$10])&gt;1;[nazwiska.$B$10];&quot;&quot;)" office:value-type="string" office:string-value="Bohatyrowicz Anzelm " calcext:value-type="string" table:number-columns-spanned="1" table:number-rows-spanned="4">
            <text:p>Bohatyrowicz Anzelm </text:p>
          </table:table-cell>
          <table:table-cell table:style-name="ce23" table:formula="of:=IF(LEN([nazwiska.$B$11])&gt;1;[nazwiska.$B$11];&quot;&quot;)" office:value-type="string" office:string-value="Dalski Baron " calcext:value-type="string" table:number-columns-spanned="1" table:number-rows-spanned="4">
            <text:p>Dalski Baron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12])&gt;1;[nazwiska.$B$12];&quot;&quot;)" office:value-type="string" office:string-value="Geist Profesor " calcext:value-type="string" table:number-columns-spanned="1" table:number-rows-spanned="4">
            <text:p>Geist Profesor </text:p>
          </table:table-cell>
          <table:table-cell table:style-name="ce23" table:formula="of:=IF(LEN([nazwiska.$B$13])&gt;1;[nazwiska.$B$13];&quot;&quot;)" office:value-type="string" office:string-value="Hopfer Kasia " calcext:value-type="string" table:number-columns-spanned="1" table:number-rows-spanned="4">
            <text:p>Hopfer Kasia </text:p>
          </table:table-cell>
          <table:table-cell table:style-name="ce23" table:formula="of:=IF(LEN([nazwiska.$B$14])&gt;1;[nazwiska.$B$14];&quot;&quot;)" office:value-type="string" office:string-value="Janocka Ewelina " calcext:value-type="string" table:number-columns-spanned="1" table:number-rows-spanned="4">
            <text:p>Janocka Ewelina </text:p>
          </table:table-cell>
          <table:table-cell table:style-name="ce23" table:formula="of:=IF(LEN([nazwiska.$B$15])&gt;1;[nazwiska.$B$15];&quot;&quot;)" office:value-type="string" office:string-value="Janocka Felicja " calcext:value-type="string" table:number-columns-spanned="1" table:number-rows-spanned="4">
            <text:p>Janocka Felicja </text:p>
          </table:table-cell>
          <table:table-cell table:style-name="ce23" table:formula="of:=IF(LEN([nazwiska.$B$16])&gt;1;[nazwiska.$B$16];&quot;&quot;)" office:value-type="string" office:string-value="Karolowa Joanna " calcext:value-type="string" table:number-columns-spanned="1" table:number-rows-spanned="4">
            <text:p>Karolowa Joanna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17])&gt;1;[nazwiska.$B$17];&quot;&quot;)" office:value-type="string" office:string-value="Katz August " calcext:value-type="string" table:number-columns-spanned="1" table:number-rows-spanned="4">
            <text:p>Katz August </text:p>
          </table:table-cell>
          <table:table-cell table:style-name="ce23" table:formula="of:=IF(LEN([nazwiska.$B$18])&gt;1;[nazwiska.$B$18];&quot;&quot;)" office:value-type="string" office:string-value="Kirło Bolesław " calcext:value-type="string" table:number-columns-spanned="1" table:number-rows-spanned="4">
            <text:p>Kirło Bolesław </text:p>
          </table:table-cell>
          <table:table-cell table:style-name="ce23" table:formula="of:=IF(LEN([nazwiska.$B$19])&gt;1;[nazwiska.$B$19];&quot;&quot;)" office:value-type="string" office:string-value="Kirłowa Maria " calcext:value-type="string" table:number-columns-spanned="1" table:number-rows-spanned="4">
            <text:p>Kirłowa Maria </text:p>
          </table:table-cell>
          <table:table-cell table:style-name="ce23" table:formula="of:=IF(LEN([nazwiska.$B$20])&gt;1;[nazwiska.$B$20];&quot;&quot;)" office:value-type="string" office:string-value="Korczyńska Emilia " calcext:value-type="string" table:number-columns-spanned="1" table:number-rows-spanned="4">
            <text:p>Korczyńska Emilia </text:p>
          </table:table-cell>
          <table:table-cell table:style-name="ce23" table:formula="of:=IF(LEN([nazwiska.$B$21])&gt;1;[nazwiska.$B$21];&quot;&quot;)" office:value-type="string" office:string-value="Korczyńska Marta " calcext:value-type="string" table:number-columns-spanned="1" table:number-rows-spanned="4">
            <text:p>Korczyńska Marta </text:p>
          </table:table-cell>
          <table:table-cell table:style-name="ce45" table:formula="of:=[.N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22])&gt;1;[nazwiska.$B$22];&quot;&quot;)" office:value-type="string" office:string-value="Korczyński Witold " calcext:value-type="string" table:number-columns-spanned="1" table:number-rows-spanned="4">
            <text:p>Korczyński Witold </text:p>
          </table:table-cell>
          <table:table-cell table:style-name="ce23" table:formula="of:=IF(LEN([nazwiska.$B$23])&gt;1;[nazwiska.$B$23];&quot;&quot;)" office:value-type="string" office:string-value="Korczyński Zygmunt " calcext:value-type="string" table:number-columns-spanned="1" table:number-rows-spanned="4">
            <text:p>Korczyński Zygmunt </text:p>
          </table:table-cell>
          <table:table-cell table:style-name="ce23" table:formula="of:=IF(LEN([nazwiska.$B$24])&gt;1;[nazwiska.$B$24];&quot;&quot;)" office:value-type="string" office:string-value="Krzeszowska Baronowa " calcext:value-type="string" table:number-columns-spanned="1" table:number-rows-spanned="4">
            <text:p>Krzeszowska Baronowa </text:p>
          </table:table-cell>
          <table:table-cell table:style-name="ce23" table:formula="of:=IF(LEN([nazwiska.$B$25])&gt;1;[nazwiska.$B$25];&quot;&quot;)" office:value-type="string" office:string-value="Krzeszowski Baron " calcext:value-type="string" table:number-columns-spanned="1" table:number-rows-spanned="4">
            <text:p>Krzeszowski Baron </text:p>
          </table:table-cell>
          <table:table-cell table:style-name="ce23" table:formula="of:=IF(LEN([nazwiska.$B$26])&gt;1;[nazwiska.$B$26];&quot;&quot;)" office:value-type="string" office:string-value="Liciński Hrabia " calcext:value-type="string" table:number-columns-spanned="1" table:number-rows-spanned="4">
            <text:p>Liciński Hrabia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27])&gt;1;[nazwiska.$B$27];&quot;&quot;)" office:value-type="string" office:string-value="Linde Henryk " calcext:value-type="string" table:number-columns-spanned="1" table:number-rows-spanned="4">
            <text:p>Linde Henryk </text:p>
          </table:table-cell>
          <table:table-cell table:style-name="ce23" table:formula="of:=IF(LEN([nazwiska.$B$28])&gt;1;[nazwiska.$B$28];&quot;&quot;)" office:value-type="string" office:string-value="Łęcka Izabela " calcext:value-type="string" table:number-columns-spanned="1" table:number-rows-spanned="4">
            <text:p>Łęcka Izabela </text:p>
          </table:table-cell>
          <table:table-cell table:style-name="ce23" table:formula="of:=IF(LEN([nazwiska.$B$29])&gt;1;[nazwiska.$B$29];&quot;&quot;)" office:value-type="string" office:string-value="Łęcki Tomasz " calcext:value-type="string" table:number-columns-spanned="1" table:number-rows-spanned="4">
            <text:p>Łęcki Tomasz </text:p>
          </table:table-cell>
          <table:table-cell table:style-name="ce23" table:formula="of:=IF(LEN([nazwiska.$B$30])&gt;1;[nazwiska.$B$30];&quot;&quot;)" office:value-type="string" office:string-value="Mincel Franz " calcext:value-type="string" table:number-columns-spanned="1" table:number-rows-spanned="4">
            <text:p>Mincel Franz </text:p>
          </table:table-cell>
          <table:table-cell table:style-name="ce23" table:formula="of:=IF(LEN([nazwiska.$B$31])&gt;1;[nazwiska.$B$31];&quot;&quot;)" office:value-type="string" office:string-value="Mincel Jan" calcext:value-type="string" table:number-columns-spanned="1" table:number-rows-spanned="4">
            <text:p>Mincel Jan</text:p>
          </table:table-cell>
          <table:table-cell table:style-name="ce45" table:formula="of:=[.N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32])&gt;1;[nazwiska.$B$32];&quot;&quot;)" office:value-type="string" office:string-value="Mincel Małgorzata " calcext:value-type="string" table:number-columns-spanned="1" table:number-rows-spanned="4">
            <text:p>Mincel Małgorzata </text:p>
          </table:table-cell>
          <table:table-cell table:style-name="ce23" table:formula="of:=IF(LEN([nazwiska.$B$33])&gt;1;[nazwiska.$B$33];&quot;&quot;)" office:value-type="string" office:string-value="Misiewicz Jadwiga " calcext:value-type="string" table:number-columns-spanned="1" table:number-rows-spanned="4">
            <text:p>Misiewicz Jadwiga </text:p>
          </table:table-cell>
          <table:table-cell table:style-name="ce23" table:formula="of:=IF(LEN([nazwiska.$B$34])&gt;1;[nazwiska.$B$34];&quot;&quot;)" office:value-type="string" office:string-value="Oberman Inkasent " calcext:value-type="string" table:number-columns-spanned="1" table:number-rows-spanned="4">
            <text:p>Oberman Inkasent </text:p>
          </table:table-cell>
          <table:table-cell table:style-name="ce23" table:formula="of:=IF(LEN([nazwiska.$B$35])&gt;1;[nazwiska.$B$35];&quot;&quot;)" office:value-type="string" office:string-value="Ochocki Julian " calcext:value-type="string" table:number-columns-spanned="1" table:number-rows-spanned="4">
            <text:p>Ochocki Julian </text:p>
          </table:table-cell>
          <table:table-cell table:style-name="ce23" table:formula="of:=IF(LEN([nazwiska.$B$36])&gt;1;[nazwiska.$B$36];&quot;&quot;)" office:value-type="string" office:string-value="Orzelska Justyna " calcext:value-type="string" table:number-columns-spanned="1" table:number-rows-spanned="4">
            <text:p>Orzelska Justyna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37])&gt;1;[nazwiska.$B$37];&quot;&quot;)" office:value-type="string" office:string-value="Plińska Teresa " calcext:value-type="string" table:number-columns-spanned="1" table:number-rows-spanned="4">
            <text:p>Plińska Teresa </text:p>
          </table:table-cell>
          <table:table-cell table:style-name="ce23" table:formula="of:=IF(LEN([nazwiska.$B$38])&gt;1;[nazwiska.$B$38];&quot;&quot;)" office:value-type="string" office:string-value="Rawlison Nel  " calcext:value-type="string" table:number-columns-spanned="1" table:number-rows-spanned="4">
            <text:p>Rawlison Nel <text:s/></text:p>
          </table:table-cell>
          <table:table-cell table:style-name="ce23" table:formula="of:=IF(LEN([nazwiska.$B$39])&gt;1;[nazwiska.$B$39];&quot;&quot;)" office:value-type="string" office:string-value="Różyc Teofil " calcext:value-type="string" table:number-columns-spanned="1" table:number-rows-spanned="4">
            <text:p>Różyc Teofil </text:p>
          </table:table-cell>
          <table:table-cell table:style-name="ce23" table:formula="of:=IF(LEN([nazwiska.$B$40])&gt;1;[nazwiska.$B$40];&quot;&quot;)" office:value-type="string" office:string-value="Rzecki Ignacy " calcext:value-type="string" table:number-columns-spanned="1" table:number-rows-spanned="4">
            <text:p>Rzecki Ignacy </text:p>
          </table:table-cell>
          <table:table-cell table:style-name="ce23" table:formula="of:=IF(LEN([nazwiska.$B$41])&gt;1;[nazwiska.$B$41];&quot;&quot;)" office:value-type="string" office:string-value="Starski Kazimierz " calcext:value-type="string" table:number-columns-spanned="1" table:number-rows-spanned="4">
            <text:p>Starski Kazimierz </text:p>
          </table:table-cell>
          <table:table-cell table:style-name="ce45" table:formula="of:=[.N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42])&gt;1;[nazwiska.$B$42];&quot;&quot;)" office:value-type="string" office:string-value="Stawska Helena " calcext:value-type="string" table:number-columns-spanned="1" table:number-rows-spanned="4">
            <text:p>Stawska Helena </text:p>
          </table:table-cell>
          <table:table-cell table:style-name="ce23" table:formula="of:=IF(LEN([nazwiska.$B$43])&gt;1;[nazwiska.$B$43];&quot;&quot;)" office:value-type="string" office:string-value="Stawska Helunia " calcext:value-type="string" table:number-columns-spanned="1" table:number-rows-spanned="4">
            <text:p>Stawska Helunia </text:p>
          </table:table-cell>
          <table:table-cell table:style-name="ce23" table:formula="of:=IF(LEN([nazwiska.$B$44])&gt;1;[nazwiska.$B$44];&quot;&quot;)" office:value-type="string" office:string-value="Stawski Ludwik" calcext:value-type="string" table:number-columns-spanned="1" table:number-rows-spanned="4">
            <text:p>Stawski Ludwik</text:p>
          </table:table-cell>
          <table:table-cell table:style-name="ce23" table:formula="of:=IF(LEN([nazwiska.$B$45])&gt;1;[nazwiska.$B$45];&quot;&quot;)" office:value-type="string" office:string-value="Szlangbaum Henryk " calcext:value-type="string" table:number-columns-spanned="1" table:number-rows-spanned="4">
            <text:p>Szlangbaum Henryk </text:p>
          </table:table-cell>
          <table:table-cell table:style-name="ce23" table:formula="of:=IF(LEN([nazwiska.$B$46])&gt;1;[nazwiska.$B$46];&quot;&quot;)" office:value-type="string" office:string-value="Szuman Michał " calcext:value-type="string" table:number-columns-spanned="1" table:number-rows-spanned="4">
            <text:p>Szuman Michał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47])&gt;1;[nazwiska.$B$47];&quot;&quot;)" office:value-type="string" office:string-value="Tarkowski Staś " calcext:value-type="string" table:number-columns-spanned="1" table:number-rows-spanned="4">
            <text:p>Tarkowski Staś </text:p>
          </table:table-cell>
          <table:table-cell table:style-name="ce23" table:formula="of:=IF(LEN([nazwiska.$B$48])&gt;1;[nazwiska.$B$48];&quot;&quot;)" office:value-type="string" office:string-value="Tarkowski Władysław  " calcext:value-type="string" table:number-columns-spanned="1" table:number-rows-spanned="4">
            <text:p>Tarkowski Władysław <text:s/></text:p>
          </table:table-cell>
          <table:table-cell table:style-name="ce23" table:formula="of:=IF(LEN([nazwiska.$B$49])&gt;1;[nazwiska.$B$49];&quot;&quot;)" office:value-type="string" office:string-value="Wąsowska Kazimiera " calcext:value-type="string" table:number-columns-spanned="1" table:number-rows-spanned="4">
            <text:p>Wąsowska Kazimiera </text:p>
          </table:table-cell>
          <table:table-cell table:style-name="ce23" table:formula="of:=IF(LEN([nazwiska.$B$50])&gt;1;[nazwiska.$B$50];&quot;&quot;)" office:value-type="string" office:string-value="Wokulski Piotr " calcext:value-type="string" table:number-columns-spanned="1" table:number-rows-spanned="4">
            <text:p>Wokulski Piotr </text:p>
          </table:table-cell>
          <table:table-cell table:style-name="ce23" table:formula="of:=IF(LEN([nazwiska.$B$51])&gt;1;[nazwiska.$B$51];&quot;&quot;)" office:value-type="string" office:string-value="Zasławska Prezesowa " calcext:value-type="string" table:number-columns-spanned="1" table:number-rows-spanned="4">
            <text:p>Zasławska Prezesowa </text:p>
          </table:table-cell>
          <table:table-cell table:style-name="ce45" table:formula="of:=[.N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</table:table-row>
        <table:table-row table:style-name="ro2">
          <table:table-cell table:style-name="ce2" table:content-validation-name="val2" office:value-type="float" office:value="2025" calcext:value-type="float">
            <text:p>2025</text:p>
          </table:table-cell>
          <table:covered-table-cell table:style-name="ce11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</table:table-row>
        <table:table-row table:style-name="ro1">
          <table:table-cell table:style-name="ce4" table:content-validation-name="val1" office:value-type="string" calcext:value-type="string">
            <text:p>Miesiąc:</text:p>
          </table:table-cell>
          <table:covered-table-cell table:style-name="ce11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</table:table-row>
        <table:table-row table:style-name="ro3">
          <table:table-cell table:style-name="ce2" table:content-validation-name="val3" office:value-type="float" office:value="8" calcext:value-type="float">
            <text:p>8</text:p>
          </table:table-cell>
          <table:covered-table-cell table:style-name="ce11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  <table:covered-table-cell table:style-name="ce24"/>
          <table:covered-table-cell table:number-columns-repeated="4" table:style-name="ce31"/>
          <table:covered-table-cell table:style-name="ce33"/>
          <table:covered-table-cell table:number-columns-repeated="5" table:style-name="ce31"/>
          <table:covered-table-cell table:style-name="ce33"/>
        </table:table-row>
        <table:table-row table:style-name="ro1">
          <table:table-cell table:style-name="ce6" table:content-validation-name="val1" office:value-type="string" calcext:value-type="string">
            <text:p>Dzień:</text:p>
          </table:table-cell>
          <table:table-cell table:style-name="ce19" office:value-type="string" calcext:value-type="string">
            <text:p>L.p.: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34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34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3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34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34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34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34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34"/>
        </table:table-row>
        <table:table-row table:style-name="ro4">
          <table:table-cell table:formula="of:=DATE([.$A$2];[.$A$4];1)" office:value-type="date" office:date-value="2025-08-01" calcext:value-type="date">
            <text:p>1</text:p>
          </table:table-cell>
          <table:table-cell table:formula="of:=[.A6]" office:value-type="date" office:date-value="2025-08-01" calcext:value-type="date">
            <text:p>pt.</text:p>
          </table:table-cell>
          <table:table-cell table:number-columns-repeated="60"/>
        </table:table-row>
        <table:table-row table:style-name="ro4">
          <table:table-cell table:formula="of:=[.A6]+1" office:value-type="date" office:date-value="2025-08-02" calcext:value-type="date">
            <text:p>2</text:p>
          </table:table-cell>
          <table:table-cell table:formula="of:=[.A7]" office:value-type="date" office:date-value="2025-08-02" calcext:value-type="date">
            <text:p>sob.</text:p>
          </table:table-cell>
          <table:table-cell table:number-columns-repeated="60"/>
        </table:table-row>
        <table:table-row table:style-name="ro4">
          <table:table-cell table:formula="of:=[.A7]+1" office:value-type="date" office:date-value="2025-08-03" calcext:value-type="date">
            <text:p>3</text:p>
          </table:table-cell>
          <table:table-cell table:formula="of:=[.A8]" office:value-type="date" office:date-value="2025-08-03" calcext:value-type="date">
            <text:p>niedz.</text:p>
          </table:table-cell>
          <table:table-cell table:number-columns-repeated="60"/>
        </table:table-row>
        <table:table-row table:style-name="ro4">
          <table:table-cell table:formula="of:=[.A8]+1" office:value-type="date" office:date-value="2025-08-04" calcext:value-type="date">
            <text:p>4</text:p>
          </table:table-cell>
          <table:table-cell table:formula="of:=[.A9]" office:value-type="date" office:date-value="2025-08-04" calcext:value-type="date">
            <text:p>pon.</text:p>
          </table:table-cell>
          <table:table-cell table:number-columns-repeated="60"/>
        </table:table-row>
        <table:table-row table:style-name="ro4">
          <table:table-cell table:formula="of:=[.A9]+1" office:value-type="date" office:date-value="2025-08-05" calcext:value-type="date">
            <text:p>5</text:p>
          </table:table-cell>
          <table:table-cell table:formula="of:=[.A10]" office:value-type="date" office:date-value="2025-08-05" calcext:value-type="date">
            <text:p>wt.</text:p>
          </table:table-cell>
          <table:table-cell table:number-columns-repeated="60"/>
        </table:table-row>
        <table:table-row table:style-name="ro4">
          <table:table-cell table:formula="of:=[.A10]+1" office:value-type="date" office:date-value="2025-08-06" calcext:value-type="date">
            <text:p>6</text:p>
          </table:table-cell>
          <table:table-cell table:formula="of:=[.A11]" office:value-type="date" office:date-value="2025-08-06" calcext:value-type="date">
            <text:p>śr.</text:p>
          </table:table-cell>
          <table:table-cell table:number-columns-repeated="60"/>
        </table:table-row>
        <table:table-row table:style-name="ro4">
          <table:table-cell table:formula="of:=[.A11]+1" office:value-type="date" office:date-value="2025-08-07" calcext:value-type="date">
            <text:p>7</text:p>
          </table:table-cell>
          <table:table-cell table:formula="of:=[.A12]" office:value-type="date" office:date-value="2025-08-07" calcext:value-type="date">
            <text:p>czw.</text:p>
          </table:table-cell>
          <table:table-cell table:number-columns-repeated="60"/>
        </table:table-row>
        <table:table-row table:style-name="ro4">
          <table:table-cell table:formula="of:=[.A12]+1" office:value-type="date" office:date-value="2025-08-08" calcext:value-type="date">
            <text:p>8</text:p>
          </table:table-cell>
          <table:table-cell table:formula="of:=[.A13]" office:value-type="date" office:date-value="2025-08-08" calcext:value-type="date">
            <text:p>pt.</text:p>
          </table:table-cell>
          <table:table-cell table:number-columns-repeated="60"/>
        </table:table-row>
        <table:table-row table:style-name="ro4">
          <table:table-cell table:formula="of:=[.A13]+1" office:value-type="date" office:date-value="2025-08-09" calcext:value-type="date">
            <text:p>9</text:p>
          </table:table-cell>
          <table:table-cell table:formula="of:=[.A14]" office:value-type="date" office:date-value="2025-08-09" calcext:value-type="date">
            <text:p>sob.</text:p>
          </table:table-cell>
          <table:table-cell table:number-columns-repeated="60"/>
        </table:table-row>
        <table:table-row table:style-name="ro4">
          <table:table-cell table:formula="of:=[.A14]+1" office:value-type="date" office:date-value="2025-08-10" calcext:value-type="date">
            <text:p>10</text:p>
          </table:table-cell>
          <table:table-cell table:formula="of:=[.A15]" office:value-type="date" office:date-value="2025-08-10" calcext:value-type="date">
            <text:p>niedz.</text:p>
          </table:table-cell>
          <table:table-cell table:number-columns-repeated="60"/>
        </table:table-row>
        <table:table-row table:style-name="ro4">
          <table:table-cell table:formula="of:=[.A15]+1" office:value-type="date" office:date-value="2025-08-11" calcext:value-type="date">
            <text:p>11</text:p>
          </table:table-cell>
          <table:table-cell table:formula="of:=[.A16]" office:value-type="date" office:date-value="2025-08-11" calcext:value-type="date">
            <text:p>pon.</text:p>
          </table:table-cell>
          <table:table-cell table:number-columns-repeated="60"/>
        </table:table-row>
        <table:table-row table:style-name="ro4">
          <table:table-cell table:formula="of:=[.A16]+1" office:value-type="date" office:date-value="2025-08-12" calcext:value-type="date">
            <text:p>12</text:p>
          </table:table-cell>
          <table:table-cell table:formula="of:=[.A17]" office:value-type="date" office:date-value="2025-08-12" calcext:value-type="date">
            <text:p>wt.</text:p>
          </table:table-cell>
          <table:table-cell table:number-columns-repeated="60"/>
        </table:table-row>
        <table:table-row table:style-name="ro4">
          <table:table-cell table:formula="of:=[.A17]+1" office:value-type="date" office:date-value="2025-08-13" calcext:value-type="date">
            <text:p>13</text:p>
          </table:table-cell>
          <table:table-cell table:formula="of:=[.A18]" office:value-type="date" office:date-value="2025-08-13" calcext:value-type="date">
            <text:p>śr.</text:p>
          </table:table-cell>
          <table:table-cell table:number-columns-repeated="60"/>
        </table:table-row>
        <table:table-row table:style-name="ro4">
          <table:table-cell table:formula="of:=[.A18]+1" office:value-type="date" office:date-value="2025-08-14" calcext:value-type="date">
            <text:p>14</text:p>
          </table:table-cell>
          <table:table-cell table:formula="of:=[.A19]" office:value-type="date" office:date-value="2025-08-14" calcext:value-type="date">
            <text:p>czw.</text:p>
          </table:table-cell>
          <table:table-cell table:number-columns-repeated="60"/>
        </table:table-row>
        <table:table-row table:style-name="ro4">
          <table:table-cell table:formula="of:=[.A19]+1" office:value-type="date" office:date-value="2025-08-15" calcext:value-type="date">
            <text:p>15</text:p>
          </table:table-cell>
          <table:table-cell table:formula="of:=[.A20]" office:value-type="date" office:date-value="2025-08-15" calcext:value-type="date">
            <text:p>pt.</text:p>
          </table:table-cell>
          <table:table-cell table:number-columns-repeated="60"/>
        </table:table-row>
        <table:table-row table:style-name="ro4">
          <table:table-cell table:formula="of:=[.A20]+1" office:value-type="date" office:date-value="2025-08-16" calcext:value-type="date">
            <text:p>16</text:p>
          </table:table-cell>
          <table:table-cell table:formula="of:=[.A21]" office:value-type="date" office:date-value="2025-08-16" calcext:value-type="date">
            <text:p>sob.</text:p>
          </table:table-cell>
          <table:table-cell table:number-columns-repeated="60"/>
        </table:table-row>
        <table:table-row table:style-name="ro4">
          <table:table-cell table:formula="of:=[.A21]+1" office:value-type="date" office:date-value="2025-08-17" calcext:value-type="date">
            <text:p>17</text:p>
          </table:table-cell>
          <table:table-cell table:formula="of:=[.A22]" office:value-type="date" office:date-value="2025-08-17" calcext:value-type="date">
            <text:p>niedz.</text:p>
          </table:table-cell>
          <table:table-cell table:number-columns-repeated="60"/>
        </table:table-row>
        <table:table-row table:style-name="ro4">
          <table:table-cell table:formula="of:=[.A22]+1" office:value-type="date" office:date-value="2025-08-18" calcext:value-type="date">
            <text:p>18</text:p>
          </table:table-cell>
          <table:table-cell table:formula="of:=[.A23]" office:value-type="date" office:date-value="2025-08-18" calcext:value-type="date">
            <text:p>pon.</text:p>
          </table:table-cell>
          <table:table-cell table:number-columns-repeated="60"/>
        </table:table-row>
        <table:table-row table:style-name="ro4">
          <table:table-cell table:formula="of:=[.A23]+1" office:value-type="date" office:date-value="2025-08-19" calcext:value-type="date">
            <text:p>19</text:p>
          </table:table-cell>
          <table:table-cell table:formula="of:=[.A24]" office:value-type="date" office:date-value="2025-08-19" calcext:value-type="date">
            <text:p>wt.</text:p>
          </table:table-cell>
          <table:table-cell table:number-columns-repeated="60"/>
        </table:table-row>
        <table:table-row table:style-name="ro4">
          <table:table-cell table:formula="of:=[.A24]+1" office:value-type="date" office:date-value="2025-08-20" calcext:value-type="date">
            <text:p>20</text:p>
          </table:table-cell>
          <table:table-cell table:formula="of:=[.A25]" office:value-type="date" office:date-value="2025-08-20" calcext:value-type="date">
            <text:p>śr.</text:p>
          </table:table-cell>
          <table:table-cell table:number-columns-repeated="60"/>
        </table:table-row>
        <table:table-row table:style-name="ro4">
          <table:table-cell table:formula="of:=[.A25]+1" office:value-type="date" office:date-value="2025-08-21" calcext:value-type="date">
            <text:p>21</text:p>
          </table:table-cell>
          <table:table-cell table:formula="of:=[.A26]" office:value-type="date" office:date-value="2025-08-21" calcext:value-type="date">
            <text:p>czw.</text:p>
          </table:table-cell>
          <table:table-cell table:number-columns-repeated="60"/>
        </table:table-row>
        <table:table-row table:style-name="ro4">
          <table:table-cell table:formula="of:=[.A26]+1" office:value-type="date" office:date-value="2025-08-22" calcext:value-type="date">
            <text:p>22</text:p>
          </table:table-cell>
          <table:table-cell table:formula="of:=[.A27]" office:value-type="date" office:date-value="2025-08-22" calcext:value-type="date">
            <text:p>pt.</text:p>
          </table:table-cell>
          <table:table-cell table:number-columns-repeated="60"/>
        </table:table-row>
        <table:table-row table:style-name="ro4">
          <table:table-cell table:formula="of:=[.A27]+1" office:value-type="date" office:date-value="2025-08-23" calcext:value-type="date">
            <text:p>23</text:p>
          </table:table-cell>
          <table:table-cell table:formula="of:=[.A28]" office:value-type="date" office:date-value="2025-08-23" calcext:value-type="date">
            <text:p>sob.</text:p>
          </table:table-cell>
          <table:table-cell table:number-columns-repeated="60"/>
        </table:table-row>
        <table:table-row table:style-name="ro4">
          <table:table-cell table:formula="of:=[.A28]+1" office:value-type="date" office:date-value="2025-08-24" calcext:value-type="date">
            <text:p>24</text:p>
          </table:table-cell>
          <table:table-cell table:formula="of:=[.A29]" office:value-type="date" office:date-value="2025-08-24" calcext:value-type="date">
            <text:p>niedz.</text:p>
          </table:table-cell>
          <table:table-cell table:number-columns-repeated="60"/>
        </table:table-row>
        <table:table-row table:style-name="ro4">
          <table:table-cell table:formula="of:=[.A29]+1" office:value-type="date" office:date-value="2025-08-25" calcext:value-type="date">
            <text:p>25</text:p>
          </table:table-cell>
          <table:table-cell table:formula="of:=[.A30]" office:value-type="date" office:date-value="2025-08-25" calcext:value-type="date">
            <text:p>pon.</text:p>
          </table:table-cell>
          <table:table-cell table:number-columns-repeated="60"/>
        </table:table-row>
        <table:table-row table:style-name="ro4">
          <table:table-cell table:formula="of:=[.A30]+1" office:value-type="date" office:date-value="2025-08-26" calcext:value-type="date">
            <text:p>26</text:p>
          </table:table-cell>
          <table:table-cell table:formula="of:=[.A31]" office:value-type="date" office:date-value="2025-08-26" calcext:value-type="date">
            <text:p>wt.</text:p>
          </table:table-cell>
          <table:table-cell table:number-columns-repeated="60"/>
        </table:table-row>
        <table:table-row table:style-name="ro4">
          <table:table-cell table:formula="of:=[.A31]+1" office:value-type="date" office:date-value="2025-08-27" calcext:value-type="date">
            <text:p>27</text:p>
          </table:table-cell>
          <table:table-cell table:formula="of:=[.A32]" office:value-type="date" office:date-value="2025-08-27" calcext:value-type="date">
            <text:p>śr.</text:p>
          </table:table-cell>
          <table:table-cell table:number-columns-repeated="60"/>
        </table:table-row>
        <table:table-row table:style-name="ro4">
          <table:table-cell table:formula="of:=[.A32]+1" office:value-type="date" office:date-value="2025-08-28" calcext:value-type="date">
            <text:p>28</text:p>
          </table:table-cell>
          <table:table-cell table:formula="of:=[.A33]" office:value-type="date" office:date-value="2025-08-28" calcext:value-type="date">
            <text:p>czw.</text:p>
          </table:table-cell>
          <table:table-cell table:number-columns-repeated="60"/>
        </table:table-row>
        <table:table-row table:style-name="ro4">
          <table:table-cell table:formula="of:=[.A33]+1" office:value-type="date" office:date-value="2025-08-29" calcext:value-type="date">
            <text:p>29</text:p>
          </table:table-cell>
          <table:table-cell table:formula="of:=[.A34]" office:value-type="date" office:date-value="2025-08-29" calcext:value-type="date">
            <text:p>pt.</text:p>
          </table:table-cell>
          <table:table-cell table:number-columns-repeated="60"/>
        </table:table-row>
        <table:table-row table:style-name="ro4">
          <table:table-cell table:formula="of:=[.A34]+1" office:value-type="date" office:date-value="2025-08-30" calcext:value-type="date">
            <text:p>30</text:p>
          </table:table-cell>
          <table:table-cell table:formula="of:=[.A35]" office:value-type="date" office:date-value="2025-08-30" calcext:value-type="date">
            <text:p>sob.</text:p>
          </table:table-cell>
          <table:table-cell table:number-columns-repeated="60"/>
        </table:table-row>
        <table:table-row table:style-name="ro4">
          <table:table-cell table:formula="of:=[.A35]+1" office:value-type="date" office:date-value="2025-08-31" calcext:value-type="date">
            <text:p>31</text:p>
          </table:table-cell>
          <table:table-cell table:formula="of:=[.A36]" office:value-type="date" office:date-value="2025-08-31" calcext:value-type="date">
            <text:p>niedz.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/>
          <table:table-cell table:style-name="ce29" table:number-columns-repeated="60"/>
        </table:table-row>
        <calcext:conditional-formats>
          <calcext:conditional-format calcext:target-range-address="lista_druk.A6:lista_druk.BJ37">
            <calcext:condition calcext:apply-style-name="niedziela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)" calcext:base-cell-address="lista_druk.A6"/>
            <calcext:condition calcext:apply-style-name="sobota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" calcext:base-cell-address="lista_druk.A6"/>
            <calcext:condition calcext:apply-style-name="czysty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calcext:base-cell-address="lista_druk.A6"/>
            <calcext:condition calcext:apply-style-name="ustawowe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calcext:base-cell-address="lista_druk.A6"/>
            <calcext:condition calcext:apply-style-name="dodatkowe" calcext:value="formula-is(COM.MICROSOFT.IFS( MONTH([.$A6])&lt;&gt;[.$A$4];0;COUNTIFS([$dni_dodatkowe.$B$2:.$B$41];[.$A6])=1;8;[.$A6]&gt;0;WEEKDAY([.$A6]))=8)" calcext:base-cell-address="lista_druk.A6"/>
          </calcext:conditional-format>
        </calcext:conditional-formats>
      </table:table>
      <table:table table:name="nazwisk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5" table:default-cell-style-name="ce79"/>
        <table:table-column table:style-name="co6" table:default-cell-style-name="ce79"/>
        <table:table-column table:style-name="co4" table:default-cell-style-name="ce79"/>
        <table:table-column table:style-name="co7" table:default-cell-style-name="ce79"/>
        <table:table-column table:style-name="co4" table:number-columns-repeated="1020" table:default-cell-style-name="ce79"/>
        <table:table-row table:style-name="ro1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Nazwisko i imię</text:p>
          </table:table-cell>
          <table:table-cell table:style-name="ce68" office:value-type="string" calcext:value-type="string">
            <text:p>Grupa</text:p>
          </table:table-cell>
          <table:table-cell table:style-name="ce68" office:value-type="string" calcext:value-type="string">
            <text:p>Strona</text:p>
          </table:table-cell>
          <table:table-cell table:number-columns-repeated="1020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80" office:value-type="string" calcext:value-type="string">
            <text:p>Kraszewski Józef Ignacy</text:p>
          </table:table-cell>
          <table:table-cell table:style-name="ce80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5">
            <text:p>Strona <text:span text:style-name="T1">1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80" office:value-type="string" calcext:value-type="string">
            <text:p>Prus Bolesław</text:p>
          </table:table-cell>
          <table:table-cell table:style-name="ce80" office:value-type="float" office:value="1" calcext:value-type="float">
            <text:p>1</text:p>
          </table:table-cell>
          <table:covered-table-cell table:style-name="ce44"/>
          <table:table-cell table:style-name="Default"/>
          <table:table-cell table:style-name="ce84" office:value-type="string" calcext:value-type="string">
            <text:p>Do sortowania możesz zaznaczyć obszar B2:C51 i sortować wg (1) kolumny C i (2) kolumny B</text:p>
          </table:table-cell>
          <table:table-cell table:number-columns-repeated="101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80" office:value-type="string" calcext:value-type="string">
            <text:p>Sienkiewicz Henryk</text:p>
          </table:table-cell>
          <table:table-cell table:style-name="ce80" office:value-type="float" office:value="1" calcext:value-type="float">
            <text:p>1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80" office:value-type="string" calcext:value-type="string">
            <text:p>Bohatyrowicz Jan </text:p>
          </table:table-cell>
          <table:table-cell table:style-name="ce80" office:value-type="float" office:value="2" calcext:value-type="float">
            <text:p>2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80" office:value-type="string" calcext:value-type="string">
            <text:p>Konopnicka Maria</text:p>
          </table:table-cell>
          <table:table-cell table:style-name="ce80" office:value-type="float" office:value="2" calcext:value-type="float">
            <text:p>2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80" office:value-type="string" calcext:value-type="string">
            <text:p>Korczyński Benedykt </text:p>
          </table:table-cell>
          <table:table-cell table:style-name="ce80" office:value-type="float" office:value="2" calcext:value-type="float">
            <text:p>2</text:p>
          </table:table-cell>
          <table:table-cell table:style-name="ce43" office:value-type="string" calcext:value-type="string" table:number-columns-spanned="1" table:number-rows-spanned="5">
            <text:p>Strona <text:span text:style-name="T1">2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80" office:value-type="string" calcext:value-type="string">
            <text:p>Orzeszkowa Eliza</text:p>
          </table:table-cell>
          <table:table-cell table:style-name="ce80" office:value-type="float" office:value="2" calcext:value-type="float">
            <text:p>2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80" office:value-type="string" calcext:value-type="string">
            <text:p>Wokulski Stanisław </text:p>
          </table:table-cell>
          <table:table-cell table:style-name="ce80" office:value-type="float" office:value="2" calcext:value-type="float">
            <text:p>2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80" office:value-type="string" calcext:value-type="string">
            <text:p>Bohatyrowicz Anzelm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80" office:value-type="string" calcext:value-type="string">
            <text:p>Dalski Baron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80" office:value-type="string" calcext:value-type="string">
            <text:p>Geist Profesor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3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80" office:value-type="string" calcext:value-type="string">
            <text:p>Hopfer Kasi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80" office:value-type="string" calcext:value-type="string">
            <text:p>Janocka Ewelin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80" office:value-type="string" calcext:value-type="string">
            <text:p>Janocka Felicj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80" office:value-type="string" calcext:value-type="string">
            <text:p>Karolowa Joann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80" office:value-type="string" calcext:value-type="string">
            <text:p>Katz August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4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80" office:value-type="string" calcext:value-type="string">
            <text:p>Kirło Bolesław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80" office:value-type="string" calcext:value-type="string">
            <text:p>Kirłowa Mari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80" office:value-type="string" calcext:value-type="string">
            <text:p>Korczyńska Emili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80" office:value-type="string" calcext:value-type="string">
            <text:p>Korczyńska Mart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80" office:value-type="string" calcext:value-type="string">
            <text:p>Korczyński Witold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5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Korczyński Zygmunt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80" office:value-type="string" calcext:value-type="string">
            <text:p>Krzeszowska Baronow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80" office:value-type="string" calcext:value-type="string">
            <text:p>Krzeszowski Baron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80" office:value-type="string" calcext:value-type="string">
            <text:p>Liciński Hrabi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80" office:value-type="string" calcext:value-type="string">
            <text:p>Linde Henryk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6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80" office:value-type="string" calcext:value-type="string">
            <text:p>Łęcka Izabel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80" office:value-type="string" calcext:value-type="string">
            <text:p>Łęcki Tomasz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80" office:value-type="string" calcext:value-type="string">
            <text:p>Mincel Franz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80" office:value-type="string" calcext:value-type="string">
            <text:p>Mincel Jan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4"/>
          <table:table-cell table:number-columns-repeated="1020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80" office:value-type="string" calcext:value-type="string">
            <text:p>Mincel Małgorzata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7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80" office:value-type="string" calcext:value-type="string">
            <text:p>Misiewicz Jadwig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80" office:value-type="string" calcext:value-type="string">
            <text:p>Oberman Inkasent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80" office:value-type="string" calcext:value-type="string">
            <text:p>Ochocki Julian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80" office:value-type="string" calcext:value-type="string">
            <text:p>Orzelska Justyn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80" office:value-type="string" calcext:value-type="string">
            <text:p>Plińska Teresa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8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80" office:value-type="string" calcext:value-type="string">
            <text:p>Rawlison Nel <text:s/>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80" office:value-type="string" calcext:value-type="string">
            <text:p>Różyc Teofil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80" office:value-type="string" calcext:value-type="string">
            <text:p>Rzecki Ignacy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Starski Kazimierz 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80" office:value-type="string" calcext:value-type="string">
            <text:p>Stawska Helena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9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80" office:value-type="string" calcext:value-type="string">
            <text:p>Stawska Heluni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80" office:value-type="string" calcext:value-type="string">
            <text:p>Stawski Ludwik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80" office:value-type="string" calcext:value-type="string">
            <text:p>Szlangbaum Henryk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80" office:value-type="string" calcext:value-type="string">
            <text:p>Szuman Michał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80" office:value-type="string" calcext:value-type="string">
            <text:p>Tarkowski Staś </text:p>
          </table:table-cell>
          <table:table-cell table:style-name="ce80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5">
            <text:p>Strona <text:span text:style-name="T1">10</text:span></text:p>
          </table:table-cell>
          <table:table-cell table:number-columns-repeated="1020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80" office:value-type="string" calcext:value-type="string">
            <text:p>Tarkowski Władysław <text:s/>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80" office:value-type="string" calcext:value-type="string">
            <text:p>Wąsowska Kazimier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80" office:value-type="string" calcext:value-type="string">
            <text:p>Wokulski Piotr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80" office:value-type="string" calcext:value-type="string">
            <text:p>Zasławska Prezesowa </text:p>
          </table:table-cell>
          <table:table-cell table:style-name="ce80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ni_dodatkowe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8" table:default-cell-style-name="ce49"/>
        <table:table-column table:style-name="co9" table:default-cell-style-name="ce52"/>
        <table:table-column table:style-name="co10" table:default-cell-style-name="ce57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4" table:number-columns-repeated="16377" table:default-cell-style-name="ce49"/>
        <table:table-row table:style-name="ro1">
          <table:table-cell table:style-name="ce48" office:value-type="string" calcext:value-type="string">
            <text:p>L.p.</text:p>
          </table:table-cell>
          <table:table-cell table:style-name="ce50" office:value-type="string" calcext:value-type="string">
            <text:p>Dodatkowe dni wolne (DD.MM.RRRR)</text:p>
          </table:table-cell>
          <table:table-cell table:style-name="ce53" office:value-type="string" calcext:value-type="string">
            <text:p>dzień tyg.</text:p>
          </table:table-cell>
          <table:table-cell/>
          <table:table-cell table:style-name="ce48" office:value-type="string" calcext:value-type="string">
            <text:p>L.p.</text:p>
          </table:table-cell>
          <table:table-cell table:style-name="ce58" table:formula="of:=CONCATENATE(&quot;Dni ustawowo wolne - &quot;;[$lista_druk.$A$2];&quot;r.&quot;)" office:value-type="string" office:string-value="Dni ustawowo wolne - 2025r." calcext:value-type="string">
            <text:p>Dni ustawowo wolne - 2025r.</text:p>
          </table:table-cell>
          <table:table-cell table:style-name="ce53" office:value-type="string" calcext:value-type="string">
            <text:p>Dzień tygodnia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.</text:p>
          </table:table-cell>
          <table:table-cell table:style-name="ce63" table:content-validation-name="val4" office:value-type="date" office:date-value="2025-05-02" calcext:value-type="date">
            <text:p>2.05.2025</text:p>
          </table:table-cell>
          <table:table-cell table:style-name="ce69" table:formula="of:=IF([.B2]&gt;0;[.B2];&quot;&quot;)" office:value-type="date" office:date-value="2025-05-02" calcext:value-type="date">
            <text:p>piątek </text:p>
          </table:table-cell>
          <table:table-cell/>
          <table:table-cell table:style-name="ce48" office:value-type="string" calcext:value-type="string">
            <text:p>1.</text:p>
          </table:table-cell>
          <table:table-cell table:style-name="ce59" table:formula="of:=DATE([$lista_druk.$A$2];1;1)" office:value-type="date" office:date-value="2025-01-01" calcext:value-type="date">
            <text:p>1.01.2025</text:p>
          </table:table-cell>
          <table:table-cell table:style-name="ce60" table:formula="of:=IF([.F2]&gt;0;[.F2];&quot;&quot;)" office:value-type="date" office:date-value="2025-01-01" calcext:value-type="date">
            <text:p>środ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2.</text:p>
          </table:table-cell>
          <table:table-cell table:style-name="ce63" table:content-validation-name="val4" office:value-type="date" office:date-value="2025-11-10" calcext:value-type="date">
            <text:p>10.11.2025</text:p>
          </table:table-cell>
          <table:table-cell table:style-name="ce69" table:formula="of:=IF([.B3]&gt;0;[.B3];&quot;&quot;)" office:value-type="date" office:date-value="2025-11-10" calcext:value-type="date">
            <text:p>poniedziałek </text:p>
          </table:table-cell>
          <table:table-cell/>
          <table:table-cell table:style-name="ce48" office:value-type="string" calcext:value-type="string">
            <text:p>2.</text:p>
          </table:table-cell>
          <table:table-cell table:style-name="ce59" table:formula="of:=DATE([$lista_druk.$A$2];1;6)" office:value-type="date" office:date-value="2025-01-06" calcext:value-type="date">
            <text:p>6.01.2025</text:p>
          </table:table-cell>
          <table:table-cell table:style-name="ce60" table:formula="of:=IF([.F3]&gt;0;[.F3];&quot;&quot;)" office:value-type="date" office:date-value="2025-01-06" calcext:value-type="date">
            <text:p>poniedział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3.</text:p>
          </table:table-cell>
          <table:table-cell table:style-name="ce63" table:content-validation-name="val4" office:value-type="date" office:date-value="2026-08-17" calcext:value-type="date">
            <text:p>17.08.2026</text:p>
          </table:table-cell>
          <table:table-cell table:style-name="ce69" table:formula="of:=IF([.B4]&gt;0;[.B4];&quot;&quot;)" office:value-type="date" office:date-value="2026-08-17" calcext:value-type="date">
            <text:p>poniedziałek </text:p>
          </table:table-cell>
          <table:table-cell/>
          <table:table-cell table:style-name="ce48" office:value-type="string" calcext:value-type="string">
            <text:p>3.</text:p>
          </table:table-cell>
          <table:table-cell table:style-name="ce59" table:formula="of:=ORG.OPENOFFICE.EASTERSUNDAY([$lista_druk.$A$2])" office:value-type="date" office:date-value="2025-04-20" calcext:value-type="date">
            <text:p>20.04.2025</text:p>
          </table:table-cell>
          <table:table-cell table:style-name="ce60" table:formula="of:=IF([.F4]&gt;0;[.F4];&quot;&quot;)" office:value-type="date" office:date-value="2025-04-20" calcext:value-type="date">
            <text:p>niedziel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4.</text:p>
          </table:table-cell>
          <table:table-cell table:style-name="ce63" table:content-validation-name="val4" office:value-type="date" office:date-value="2026-12-28" calcext:value-type="date">
            <text:p>28.12.2026</text:p>
          </table:table-cell>
          <table:table-cell table:style-name="ce69" table:formula="of:=IF([.B5]&gt;0;[.B5];&quot;&quot;)" office:value-type="date" office:date-value="2026-12-28" calcext:value-type="date">
            <text:p>poniedziałek </text:p>
          </table:table-cell>
          <table:table-cell/>
          <table:table-cell table:style-name="ce48" office:value-type="string" calcext:value-type="string">
            <text:p>4.</text:p>
          </table:table-cell>
          <table:table-cell table:style-name="ce59" table:formula="of:=ORG.OPENOFFICE.EASTERSUNDAY([$lista_druk.$A$2])+1" office:value-type="date" office:date-value="2025-04-21" calcext:value-type="date">
            <text:p>21.04.2025</text:p>
          </table:table-cell>
          <table:table-cell table:style-name="ce60" table:formula="of:=IF([.F5]&gt;0;[.F5];&quot;&quot;)" office:value-type="date" office:date-value="2025-04-21" calcext:value-type="date">
            <text:p>poniedział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5.</text:p>
          </table:table-cell>
          <table:table-cell table:style-name="ce63" table:content-validation-name="val4" office:value-type="date" office:date-value="2027-05-04" calcext:value-type="date">
            <text:p>4.05.2027</text:p>
          </table:table-cell>
          <table:table-cell table:style-name="ce69" table:formula="of:=IF([.B6]&gt;0;[.B6];&quot;&quot;)" office:value-type="date" office:date-value="2027-05-04" calcext:value-type="date">
            <text:p>wtorek </text:p>
          </table:table-cell>
          <table:table-cell/>
          <table:table-cell table:style-name="ce48" office:value-type="string" calcext:value-type="string">
            <text:p>5.</text:p>
          </table:table-cell>
          <table:table-cell table:style-name="ce59" table:formula="of:=DATE([$lista_druk.$A$2];5;1)" office:value-type="date" office:date-value="2025-05-01" calcext:value-type="date">
            <text:p>1.05.2025</text:p>
          </table:table-cell>
          <table:table-cell table:style-name="ce60" table:formula="of:=IF([.F6]&gt;0;[.F6];&quot;&quot;)" office:value-type="date" office:date-value="2025-05-01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6.</text:p>
          </table:table-cell>
          <table:table-cell table:style-name="ce63" table:content-validation-name="val4" office:value-type="date" office:date-value="2027-12-27" calcext:value-type="date">
            <text:p>27.12.2027</text:p>
          </table:table-cell>
          <table:table-cell table:style-name="ce69" table:formula="of:=IF([.B7]&gt;0;[.B7];&quot;&quot;)" office:value-type="date" office:date-value="2027-12-27" calcext:value-type="date">
            <text:p>poniedziałek </text:p>
          </table:table-cell>
          <table:table-cell/>
          <table:table-cell table:style-name="ce48" office:value-type="string" calcext:value-type="string">
            <text:p>6.</text:p>
          </table:table-cell>
          <table:table-cell table:style-name="ce59" table:formula="of:=DATE([$lista_druk.$A$2];5;3)" office:value-type="date" office:date-value="2025-05-03" calcext:value-type="date">
            <text:p>3.05.2025</text:p>
          </table:table-cell>
          <table:table-cell table:style-name="ce60" table:formula="of:=IF([.F7]&gt;0;[.F7];&quot;&quot;)" office:value-type="date" office:date-value="2025-05-03" calcext:value-type="date">
            <text:p>sobot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7.</text:p>
          </table:table-cell>
          <table:table-cell table:style-name="ce63" table:content-validation-name="val4" office:value-type="date" office:date-value="2028-01-03" calcext:value-type="date">
            <text:p>3.01.2028</text:p>
          </table:table-cell>
          <table:table-cell table:style-name="ce69" table:formula="of:=IF([.B8]&gt;0;[.B8];&quot;&quot;)" office:value-type="date" office:date-value="2028-01-03" calcext:value-type="date">
            <text:p>poniedziałek </text:p>
          </table:table-cell>
          <table:table-cell/>
          <table:table-cell table:style-name="ce48" office:value-type="string" calcext:value-type="string">
            <text:p>7.</text:p>
          </table:table-cell>
          <table:table-cell table:style-name="ce59" table:formula="of:=ORG.OPENOFFICE.EASTERSUNDAY([$lista_druk.$A$2])+49" office:value-type="date" office:date-value="2025-06-08" calcext:value-type="date">
            <text:p>8.06.2025</text:p>
          </table:table-cell>
          <table:table-cell table:style-name="ce60" table:formula="of:=IF([.F8]&gt;0;[.F8];&quot;&quot;)" office:value-type="date" office:date-value="2025-06-08" calcext:value-type="date">
            <text:p>niedziel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8.</text:p>
          </table:table-cell>
          <table:table-cell table:style-name="ce63" table:content-validation-name="val4" office:value-type="date" office:date-value="2028-11-13" calcext:value-type="date">
            <text:p>13.11.2028</text:p>
          </table:table-cell>
          <table:table-cell table:style-name="ce69" table:formula="of:=IF([.B9]&gt;0;[.B9];&quot;&quot;)" office:value-type="date" office:date-value="2028-11-13" calcext:value-type="date">
            <text:p>poniedziałek </text:p>
          </table:table-cell>
          <table:table-cell/>
          <table:table-cell table:style-name="ce48" office:value-type="string" calcext:value-type="string">
            <text:p>8.</text:p>
          </table:table-cell>
          <table:table-cell table:style-name="ce59" table:formula="of:=ORG.OPENOFFICE.EASTERSUNDAY([$lista_druk.$A$2])+60" office:value-type="date" office:date-value="2025-06-19" calcext:value-type="date">
            <text:p>19.06.2025</text:p>
          </table:table-cell>
          <table:table-cell table:style-name="ce60" table:formula="of:=IF([.F9]&gt;0;[.F9];&quot;&quot;)" office:value-type="date" office:date-value="2025-06-19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9.</text:p>
          </table:table-cell>
          <table:table-cell table:style-name="ce63" table:content-validation-name="val4" office:value-type="date" office:date-value="2029-01-08" calcext:value-type="date">
            <text:p>8.01.2029</text:p>
          </table:table-cell>
          <table:table-cell table:style-name="ce69" table:formula="of:=IF([.B10]&gt;0;[.B10];&quot;&quot;)" office:value-type="date" office:date-value="2029-01-08" calcext:value-type="date">
            <text:p>poniedziałek </text:p>
          </table:table-cell>
          <table:table-cell/>
          <table:table-cell table:style-name="ce48" office:value-type="string" calcext:value-type="string">
            <text:p>9.</text:p>
          </table:table-cell>
          <table:table-cell table:style-name="ce59" table:formula="of:=DATE([$lista_druk.$A$2];8;15)" office:value-type="date" office:date-value="2025-08-15" calcext:value-type="date">
            <text:p>15.08.2025</text:p>
          </table:table-cell>
          <table:table-cell table:style-name="ce60" table:formula="of:=IF([.F10]&gt;0;[.F10];&quot;&quot;)" office:value-type="date" office:date-value="2025-08-15" calcext:value-type="date">
            <text:p>pią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0.</text:p>
          </table:table-cell>
          <table:table-cell table:style-name="ce63" table:content-validation-name="val4"/>
          <table:table-cell table:style-name="ce69" table:formula="of:=IF([.B11]&gt;0;[.B11];&quot;&quot;)">
            <text:p/>
          </table:table-cell>
          <table:table-cell/>
          <table:table-cell table:style-name="ce48" office:value-type="string" calcext:value-type="string">
            <text:p>10.</text:p>
          </table:table-cell>
          <table:table-cell table:style-name="ce59" table:formula="of:=DATE([$lista_druk.$A$2];11;1)" office:value-type="date" office:date-value="2025-11-01" calcext:value-type="date">
            <text:p>1.11.2025</text:p>
          </table:table-cell>
          <table:table-cell table:style-name="ce60" table:formula="of:=IF([.F11]&gt;0;[.F11];&quot;&quot;)" office:value-type="date" office:date-value="2025-11-01" calcext:value-type="date">
            <text:p>sobot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1.</text:p>
          </table:table-cell>
          <table:table-cell table:style-name="ce63" table:content-validation-name="val4"/>
          <table:table-cell table:style-name="ce69" table:formula="of:=IF([.B12]&gt;0;[.B12];&quot;&quot;)">
            <text:p/>
          </table:table-cell>
          <table:table-cell/>
          <table:table-cell table:style-name="ce48" office:value-type="string" calcext:value-type="string">
            <text:p>11.</text:p>
          </table:table-cell>
          <table:table-cell table:style-name="ce59" table:formula="of:=DATE([$lista_druk.$A$2];11;11)" office:value-type="date" office:date-value="2025-11-11" calcext:value-type="date">
            <text:p>11.11.2025</text:p>
          </table:table-cell>
          <table:table-cell table:style-name="ce60" table:formula="of:=IF([.F12]&gt;0;[.F12];&quot;&quot;)" office:value-type="date" office:date-value="2025-11-11" calcext:value-type="date">
            <text:p>wtor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2.</text:p>
          </table:table-cell>
          <table:table-cell table:style-name="ce63" table:content-validation-name="val4"/>
          <table:table-cell table:style-name="ce69" table:formula="of:=IF([.B13]&gt;0;[.B13];&quot;&quot;)">
            <text:p/>
          </table:table-cell>
          <table:table-cell/>
          <table:table-cell table:style-name="ce48" office:value-type="string" calcext:value-type="string">
            <text:p>12.</text:p>
          </table:table-cell>
          <table:table-cell table:style-name="ce59" table:formula="of:=DATE([$lista_druk.$A$2];12;24)" office:value-type="date" office:date-value="2025-12-24" calcext:value-type="date">
            <text:p>24.12.2025</text:p>
          </table:table-cell>
          <table:table-cell table:style-name="ce60" table:formula="of:=IF([.F13]&gt;0;[.F13];&quot;&quot;)" office:value-type="date" office:date-value="2025-12-24" calcext:value-type="date">
            <text:p>środa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3.</text:p>
          </table:table-cell>
          <table:table-cell table:style-name="ce63" table:content-validation-name="val4"/>
          <table:table-cell table:style-name="ce69" table:formula="of:=IF([.B14]&gt;0;[.B14];&quot;&quot;)">
            <text:p/>
          </table:table-cell>
          <table:table-cell/>
          <table:table-cell table:style-name="ce48" office:value-type="string" calcext:value-type="string">
            <text:p>13.</text:p>
          </table:table-cell>
          <table:table-cell table:style-name="ce59" table:formula="of:=DATE([$lista_druk.$A$2];12;25)" office:value-type="date" office:date-value="2025-12-25" calcext:value-type="date">
            <text:p>25.12.2025</text:p>
          </table:table-cell>
          <table:table-cell table:style-name="ce60" table:formula="of:=IF([.F14]&gt;0;[.F14];&quot;&quot;)" office:value-type="date" office:date-value="2025-12-25" calcext:value-type="date">
            <text:p>czwar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4.</text:p>
          </table:table-cell>
          <table:table-cell table:style-name="ce63" table:content-validation-name="val4"/>
          <table:table-cell table:style-name="ce69" table:formula="of:=IF([.B15]&gt;0;[.B15];&quot;&quot;)">
            <text:p/>
          </table:table-cell>
          <table:table-cell/>
          <table:table-cell table:style-name="ce48" office:value-type="string" calcext:value-type="string">
            <text:p>14.</text:p>
          </table:table-cell>
          <table:table-cell table:style-name="ce59" table:formula="of:=DATE([$lista_druk.$A$2];12;26)" office:value-type="date" office:date-value="2025-12-26" calcext:value-type="date">
            <text:p>26.12.2025</text:p>
          </table:table-cell>
          <table:table-cell table:style-name="ce60" table:formula="of:=IF([.F15]&gt;0;[.F15];&quot;&quot;)" office:value-type="date" office:date-value="2025-12-26" calcext:value-type="date">
            <text:p>piątek 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15.</text:p>
          </table:table-cell>
          <table:table-cell table:style-name="ce63" table:content-validation-name="val4"/>
          <table:table-cell table:style-name="ce69" table:formula="of:=IF([.B16]&gt;0;[.B1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6.</text:p>
          </table:table-cell>
          <table:table-cell table:style-name="ce63" table:content-validation-name="val4"/>
          <table:table-cell table:style-name="ce69" table:formula="of:=IF([.B17]&gt;0;[.B1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7.</text:p>
          </table:table-cell>
          <table:table-cell table:style-name="ce63" table:content-validation-name="val4"/>
          <table:table-cell table:style-name="ce69" table:formula="of:=IF([.B18]&gt;0;[.B1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8.</text:p>
          </table:table-cell>
          <table:table-cell table:style-name="ce63" table:content-validation-name="val4"/>
          <table:table-cell table:style-name="ce69" table:formula="of:=IF([.B19]&gt;0;[.B1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19.</text:p>
          </table:table-cell>
          <table:table-cell table:style-name="ce63" table:content-validation-name="val4"/>
          <table:table-cell table:style-name="ce69" table:formula="of:=IF([.B20]&gt;0;[.B2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0.</text:p>
          </table:table-cell>
          <table:table-cell table:style-name="ce63" table:content-validation-name="val4"/>
          <table:table-cell table:style-name="ce69" table:formula="of:=IF([.B21]&gt;0;[.B21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1.</text:p>
          </table:table-cell>
          <table:table-cell table:style-name="ce63" table:content-validation-name="val4"/>
          <table:table-cell table:style-name="ce69" table:formula="of:=IF([.B22]&gt;0;[.B22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2.</text:p>
          </table:table-cell>
          <table:table-cell table:style-name="ce63" table:content-validation-name="val4"/>
          <table:table-cell table:style-name="ce69" table:formula="of:=IF([.B23]&gt;0;[.B23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3.</text:p>
          </table:table-cell>
          <table:table-cell table:style-name="ce63" table:content-validation-name="val4"/>
          <table:table-cell table:style-name="ce69" table:formula="of:=IF([.B24]&gt;0;[.B24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4.</text:p>
          </table:table-cell>
          <table:table-cell table:style-name="ce63" table:content-validation-name="val4"/>
          <table:table-cell table:style-name="ce69" table:formula="of:=IF([.B25]&gt;0;[.B25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5.</text:p>
          </table:table-cell>
          <table:table-cell table:style-name="ce63" table:content-validation-name="val4"/>
          <table:table-cell table:style-name="ce69" table:formula="of:=IF([.B26]&gt;0;[.B2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6.</text:p>
          </table:table-cell>
          <table:table-cell table:style-name="ce63" table:content-validation-name="val4"/>
          <table:table-cell table:style-name="ce69" table:formula="of:=IF([.B27]&gt;0;[.B2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7.</text:p>
          </table:table-cell>
          <table:table-cell table:style-name="ce63" table:content-validation-name="val4"/>
          <table:table-cell table:style-name="ce69" table:formula="of:=IF([.B28]&gt;0;[.B2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8.</text:p>
          </table:table-cell>
          <table:table-cell table:style-name="ce63" table:content-validation-name="val4"/>
          <table:table-cell table:style-name="ce69" table:formula="of:=IF([.B29]&gt;0;[.B2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29.</text:p>
          </table:table-cell>
          <table:table-cell table:style-name="ce63" table:content-validation-name="val4"/>
          <table:table-cell table:style-name="ce69" table:formula="of:=IF([.B30]&gt;0;[.B3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0.</text:p>
          </table:table-cell>
          <table:table-cell table:style-name="ce63" table:content-validation-name="val4"/>
          <table:table-cell table:style-name="ce69" table:formula="of:=IF([.B31]&gt;0;[.B31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1.</text:p>
          </table:table-cell>
          <table:table-cell table:style-name="ce63" table:content-validation-name="val4"/>
          <table:table-cell table:style-name="ce69" table:formula="of:=IF([.B32]&gt;0;[.B32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2.</text:p>
          </table:table-cell>
          <table:table-cell table:style-name="ce63" table:content-validation-name="val4"/>
          <table:table-cell table:style-name="ce69" table:formula="of:=IF([.B33]&gt;0;[.B33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3.</text:p>
          </table:table-cell>
          <table:table-cell table:style-name="ce63" table:content-validation-name="val4"/>
          <table:table-cell table:style-name="ce69" table:formula="of:=IF([.B34]&gt;0;[.B34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4.</text:p>
          </table:table-cell>
          <table:table-cell table:style-name="ce63" table:content-validation-name="val4"/>
          <table:table-cell table:style-name="ce69" table:formula="of:=IF([.B35]&gt;0;[.B35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5.</text:p>
          </table:table-cell>
          <table:table-cell table:style-name="ce63" table:content-validation-name="val4"/>
          <table:table-cell table:style-name="ce69" table:formula="of:=IF([.B36]&gt;0;[.B36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6.</text:p>
          </table:table-cell>
          <table:table-cell table:style-name="ce63" table:content-validation-name="val4"/>
          <table:table-cell table:style-name="ce69" table:formula="of:=IF([.B37]&gt;0;[.B37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7.</text:p>
          </table:table-cell>
          <table:table-cell table:style-name="ce63" table:content-validation-name="val4"/>
          <table:table-cell table:style-name="ce69" table:formula="of:=IF([.B38]&gt;0;[.B38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8.</text:p>
          </table:table-cell>
          <table:table-cell table:style-name="ce63" table:content-validation-name="val4"/>
          <table:table-cell table:style-name="ce69" table:formula="of:=IF([.B39]&gt;0;[.B39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39.</text:p>
          </table:table-cell>
          <table:table-cell table:style-name="ce63" table:content-validation-name="val4"/>
          <table:table-cell table:style-name="ce69" table:formula="of:=IF([.B40]&gt;0;[.B40];&quot;&quot;)">
            <text:p/>
          </table:table-cell>
          <table:table-cell table:number-columns-repeated="16381"/>
        </table:table-row>
        <table:table-row table:style-name="ro1">
          <table:table-cell table:style-name="ce48" office:value-type="string" calcext:value-type="string">
            <text:p>40.</text:p>
          </table:table-cell>
          <table:table-cell table:style-name="ce63" table:content-validation-name="val4"/>
          <table:table-cell table:style-name="ce69" table:formula="of:=IF([.B41]&gt;0;[.B41];&quot;&quot;)">
            <text:p/>
          </table:table-cell>
          <table:table-cell table:number-columns-repeated="16381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dni_dodatkowe.F2:dni_dodatkowe.G15">
            <calcext:condition calcext:apply-style-name="ostrzeżenie" calcext:value="formula-is(WEEKDAY([.$F2])=7)" calcext:base-cell-address="dni_dodatkowe.F2"/>
          </calcext:conditional-format>
          <calcext:conditional-format calcext:target-range-address="dni_dodatkowe.B2:dni_dodatkowe.C41">
            <calcext:condition calcext:apply-style-name="ostrzeżenie" calcext:value="formula-is(AND(OR(WEEKDAY([.$B2])=7;WEEKDAY([.$B2])=1);[.$B2]&gt;0))" calcext:base-cell-address="dni_dodatkowe.B2"/>
          </calcext:conditional-format>
        </calcext:conditional-formats>
      </table:table>
      <table:table table:name="opis_instrukcj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96"/>
        <table:table-column table:style-name="co15" table:default-cell-style-name="ce97"/>
        <table:table-column table:style-name="co4" table:number-columns-repeated="1021" table:default-cell-style-name="ce96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98" office:value-type="string" calcext:value-type="string">
            <text:p>Lista obecności w LibreOffice Calc – instrukcja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Wersja 2 – 10x5 – 10 stron po pięć osób – lipiec 2025.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9" office:value-type="string" calcext:value-type="string">
            <text:p>Niniejszy szablon listy obecności można wykorzystywać na potrzeby własnej firmy. Wstępnie jest wypełniony przykładowymi danymi. <text:span text:style-name="T2">Nie zawiera makr</text:span> i jest przystosowany do obsługi 50 pracowników. Przetestowano go dla formatu papieru A4 (orientacja pionowa!) – przy innych formatach papieru być może trzeba wcześniej wykonać eksport do pliku pdf. Pola edytowalne to: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99" office:value-type="string" calcext:value-type="string">
            <text:p> - w arkuszu "lista_druk": <text:span text:style-name="T3">Rok</text:span> i <text:span text:style-name="T3">Miesiąc</text:span>. <text:span text:style-name="T2">Dni wolne zmieniają kolor automatycznie – zastosowano formatowanie warunkowe osobno dla świąt (ciemniejsze) i weekendów (jaśniejsze – kolory dla soboty i niedzieli zdefiniowano oddzielnie). W wersji 2 dodano również formatowanie dla dodatkowych dni wolnych.</text:span> Uwaga: Formatowanie warunkowe najprawdopodobniej nie zadziała w Excelu lub w Arkuszach Google. Przetestowano w LibreOffice  - 24.2.7.2 (X86_64).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99" office:value-type="string" calcext:value-type="string">
            <text:p> - w arkuszu "nazwiska": <text:span text:style-name="T3">Imię i nazwisko</text:span> oraz <text:span text:style-name="T3">Grupa</text:span>. Pole grupa jest opcjonalne i służy wyłącznie do wykorzystania przy sortowaniu, gdyby nam zależało, np. żeby szef był na pierwszym miejscu listy, za nim kierownicy, a na końcu pracownicy. Przy sortowaniu należy zaznaczać tylko edytowane pola (zakres B2:C51) i sortować np. wg kolumny C i B.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99" office:value-type="string" calcext:value-type="string">
            <text:p>'- w arkuszu "dni_dodatkowe" <text:span text:style-name="T2">(nowość w wersji 2)</text:span>: <text:span text:style-name="T3">Dodatkowe dni wolne (DD.MM.RRRR)</text:span>. Pole to służy do określania dodatkowych dni wolnych oprócz ustawowych. Uzupełniamy wg własnych upodobań. Dodatkowe dni wolne mają domyślnie żółty kolor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99" office:value-type="string" calcext:value-type="string">
            <text:p>Plik jest zabezpieczony przed przypadkowym uszkodzeniem formuł i formatowania. Jeżeli chcemy tworzyć własne wersje, można skopiować poszczególne arkusze do innego dokumentu. Wtedy także możemy zmienić kolory w formatowaniu warunkowym.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00" office:value-type="string" calcext:value-type="string">
            <text:p>Pomocnik Biura</text:p>
          </table:table-cell>
          <table:table-cell table:number-columns-repeated="102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nazwiska.B2:nazwiska.C5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 number:title="Użytkownika">
      <number:day/>
    </number:date-style>
    <number:date-style style:name="N115" number:title="Użytkownika">
      <number:day-of-week/>
    </number:date-style>
    <number:date-style style:name="N116">
      <number:day-of-week number:style="long"/>
      <number:text> </number:text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bota" style:family="table-cell" style:parent-style-name="Default">
      <style:table-cell-properties fo:background-color="#cccccc"/>
    </style:style>
    <style:style style:name="ustawowe" style:family="table-cell" style:parent-style-name="Default">
      <style:table-cell-properties fo:background-color="#808080"/>
    </style:style>
    <style:style style:name="czysty" style:family="table-cell" style:parent-style-name="Default">
      <style:table-cell-properties style:diagonal-bl-tr="none" style:diagonal-tl-br="none" fo:border="none"/>
      <style:text-properties fo:color="#ffffff"/>
    </style:style>
    <style:style style:name="ostrzeżenie" style:family="table-cell" style:parent-style-name="Default">
      <style:table-cell-properties fo:background-color="#ff3333"/>
    </style:style>
    <style:style style:name="dodatkowe" style:family="table-cell" style:parent-style-name="Default">
      <style:table-cell-properties fo:background-color="#ffff00"/>
    </style:style>
    <style:style style:name="niedziela" style:family="table-cell" style:parent-style-name="Default">
      <style:table-cell-properties fo:background-color="#b2b2b2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2cm" fo:margin-right="1.6cm" fo:background-color="transparent" style:scale-to-X="100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font-size="16pt" fo:font-weight="bold"/>
    </style:style>
    <style:style style:name="MT3" style:family="text">
      <style:text-properties fo:font-size="15pt"/>
    </style:style>
  </office:automatic-styles>
  <office:master-styles>
    <style:master-page style:name="Default" style:page-layout-name="Mpm1">
      <style:header>
        <style:region-left>
          <text:p><text:span text:style-name="MT2">Twoja Firma</text:span></text:p>
        </style:region-left>
        <style:region-center>
          <text:p><text:span text:style-name="MT1">Lista obecności</text:span></text:p>
        </style:region-center>
        <style:region-right>
          <text:p><text:span text:style-name="MT3">str. </text:span><text:span text:style-name="MT3"><text:page-number>1</text:page-number></text:span></text:p>
          <text:p><text:span text:style-name="MT3"/></text:p>
        </style:region-right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.00.0000</text:date>, <text:time style:data-style-name="N2" text:time-value="14:13:56.90999582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7:54:22.416758890</meta:creation-date>
    <meta:editing-duration>P0D</meta:editing-duration>
    <meta:editing-cycles>1</meta:editing-cycles>
    <meta:generator>LibreOffice/24.2.7.2$Linux_X86_64 LibreOffice_project/420$Build-2</meta:generator>
    <meta:document-statistic meta:table-count="4" meta:cell-count="489" meta:object-count="0"/>
  </office:meta>
</office:document-meta>
</file>